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衛生福利特別收入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7109680" calcext:value-type="float">
            <text:p><text:s/>87,109,6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6036072" calcext:value-type="float">
            <text:p><text:s/>56,036,0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3186480" calcext:value-type="float">
            <text:p><text:s/>73,186,4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1073608" calcext:value-type="float">
            <text:p><text:s/>31,073,608 </text:p>
          </table:table-cell>
          <table:table-cell table:style-name="ce20" office:value-type="float" office:value="55.45" calcext:value-type="float">
            <text:p><text:s/>55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70537892" calcext:value-type="float">
            <text:p><text:s/>70,537,892 </text:p>
          </table:table-cell>
          <table:table-cell table:style-name="ce20" office:value-type="float" office:value="80.98" calcext:value-type="float">
            <text:p><text:s/>80.98 </text:p>
          </table:table-cell>
          <table:table-cell table:style-name="ce16" office:value-type="float" office:value="52160493" calcext:value-type="float">
            <text:p><text:s/>52,160,493 </text:p>
          </table:table-cell>
          <table:table-cell table:style-name="ce20" office:value-type="float" office:value="93.08" calcext:value-type="float">
            <text:p><text:s/>93.08 </text:p>
          </table:table-cell>
          <table:table-cell table:style-name="ce16" office:value-type="float" office:value="66303460" calcext:value-type="float">
            <text:p><text:s/>66,303,460 </text:p>
          </table:table-cell>
          <table:table-cell table:style-name="ce20" office:value-type="float" office:value="90.6" calcext:value-type="float">
            <text:p><text:s/>90.60 </text:p>
          </table:table-cell>
          <table:table-cell table:style-name="ce16" office:value-type="float" office:value="18377399" calcext:value-type="float">
            <text:p><text:s/>18,377,399 </text:p>
          </table:table-cell>
          <table:table-cell table:style-name="ce20" office:value-type="float" office:value="35.23" calcext:value-type="float">
            <text:p><text:s/>35.2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93071" calcext:value-type="float">
            <text:p><text:s/>493,071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16" office:value-type="float" office:value="497679" calcext:value-type="float">
            <text:p><text:s/>497,679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428955" calcext:value-type="float">
            <text:p><text:s/>428,955 </text:p>
          </table:table-cell>
          <table:table-cell table:style-name="ce20" office:value-type="float" office:value="0.59" calcext:value-type="float">
            <text:p><text:s/>0.59 </text:p>
          </table:table-cell>
          <table:table-cell table:style-name="ce16" office:value-type="float" office:value="-4608" calcext:value-type="float">
            <text:p>-4,608 </text:p>
          </table:table-cell>
          <table:table-cell table:style-name="ce20" office:value-type="float" office:value="0.93" calcext:value-type="float">
            <text:p><text:s/>0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68722" calcext:value-type="float">
            <text:p><text:s/>68,72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6078" calcext:value-type="float">
            <text:p><text:s/>26,07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75805" calcext:value-type="float">
            <text:p><text:s/>75,805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16" office:value-type="float" office:value="42644" calcext:value-type="float">
            <text:p><text:s/>42,644 </text:p>
          </table:table-cell>
          <table:table-cell table:style-name="ce20" office:value-type="float" office:value="163.52" calcext:value-type="float">
            <text:p><text:s/>163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5281022" calcext:value-type="float">
            <text:p><text:s/>15,281,022 </text:p>
          </table:table-cell>
          <table:table-cell table:style-name="ce20" office:value-type="float" office:value="17.54" calcext:value-type="float">
            <text:p><text:s/>17.54 </text:p>
          </table:table-cell>
          <table:table-cell table:style-name="ce16" office:value-type="float" office:value="3123957" calcext:value-type="float">
            <text:p><text:s/>3,123,957 </text:p>
          </table:table-cell>
          <table:table-cell table:style-name="ce20" office:value-type="float" office:value="5.57" calcext:value-type="float">
            <text:p><text:s/>5.57 </text:p>
          </table:table-cell>
          <table:table-cell table:style-name="ce16" office:value-type="float" office:value="3484708" calcext:value-type="float">
            <text:p><text:s/>3,484,708 </text:p>
          </table:table-cell>
          <table:table-cell table:style-name="ce20" office:value-type="float" office:value="4.76" calcext:value-type="float">
            <text:p><text:s/>4.76 </text:p>
          </table:table-cell>
          <table:table-cell table:style-name="ce16" office:value-type="float" office:value="12157065" calcext:value-type="float">
            <text:p><text:s/>12,157,065 </text:p>
          </table:table-cell>
          <table:table-cell table:style-name="ce20" office:value-type="float" office:value="389.16" calcext:value-type="float">
            <text:p><text:s/>389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728973" calcext:value-type="float">
            <text:p><text:s/>728,973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16" office:value-type="float" office:value="227865" calcext:value-type="float">
            <text:p><text:s/>227,865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16" office:value-type="float" office:value="2893553" calcext:value-type="float">
            <text:p><text:s/>2,893,553 </text:p>
          </table:table-cell>
          <table:table-cell table:style-name="ce20" office:value-type="float" office:value="3.95" calcext:value-type="float">
            <text:p><text:s/>3.95 </text:p>
          </table:table-cell>
          <table:table-cell table:style-name="ce16" office:value-type="float" office:value="501108" calcext:value-type="float">
            <text:p><text:s/>501,108 </text:p>
          </table:table-cell>
          <table:table-cell table:style-name="ce20" office:value-type="float" office:value="219.91" calcext:value-type="float">
            <text:p><text:s/>219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7443940" calcext:value-type="float">
            <text:p><text:s/>87,443,940 </text:p>
          </table:table-cell>
          <table:table-cell table:style-name="ce20" office:value-type="float" office:value="100.38" calcext:value-type="float">
            <text:p><text:s/>100.38 </text:p>
          </table:table-cell>
          <table:table-cell table:style-name="ce15" office:value-type="float" office:value="67904466" calcext:value-type="float">
            <text:p><text:s/>67,904,466 </text:p>
          </table:table-cell>
          <table:table-cell table:style-name="ce20" office:value-type="float" office:value="121.18" calcext:value-type="float">
            <text:p><text:s/>121.18 </text:p>
          </table:table-cell>
          <table:table-cell table:style-name="ce15" office:value-type="float" office:value="59866178" calcext:value-type="float">
            <text:p><text:s/>59,866,178 </text:p>
          </table:table-cell>
          <table:table-cell table:style-name="ce20" office:value-type="float" office:value="81.8" calcext:value-type="float">
            <text:p><text:s/>81.80 </text:p>
          </table:table-cell>
          <table:table-cell table:style-name="ce16" office:value-type="float" office:value="19539474" calcext:value-type="float">
            <text:p><text:s/>19,539,474 </text:p>
          </table:table-cell>
          <table:table-cell table:style-name="ce20" office:value-type="float" office:value="28.77" calcext:value-type="float">
            <text:p><text:s/>28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獎勵新擴建醫療機構貸款利息補貼計畫</text:p>
          </table:table-cell>
          <table:table-cell table:style-name="ce16" office:value-type="float" office:value="920" calcext:value-type="float">
            <text:p><text:s/>9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00" calcext:value-type="float">
            <text:p><text:s/>1,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80" calcext:value-type="float">
            <text:p>-180 </text:p>
          </table:table-cell>
          <table:table-cell table:style-name="ce20" office:value-type="float" office:value="16.36" calcext:value-type="float">
            <text:p><text:s/>16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提升醫療資源不足地區醫療服務品質計畫</text:p>
          </table:table-cell>
          <table:table-cell table:style-name="ce16" office:value-type="float" office:value="1057993" calcext:value-type="float">
            <text:p><text:s/>1,057,993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16" office:value-type="float" office:value="1282478" calcext:value-type="float">
            <text:p><text:s/>1,282,478 </text:p>
          </table:table-cell>
          <table:table-cell table:style-name="ce20" office:value-type="float" office:value="2.29" calcext:value-type="float">
            <text:p><text:s/>2.29 </text:p>
          </table:table-cell>
          <table:table-cell table:style-name="ce16" office:value-type="float" office:value="1272171" calcext:value-type="float">
            <text:p><text:s/>1,272,171 </text:p>
          </table:table-cell>
          <table:table-cell table:style-name="ce20" office:value-type="float" office:value="1.74" calcext:value-type="float">
            <text:p><text:s/>1.74 </text:p>
          </table:table-cell>
          <table:table-cell table:style-name="ce16" office:value-type="float" office:value="-224485" calcext:value-type="float">
            <text:p>-224,485 </text:p>
          </table:table-cell>
          <table:table-cell table:style-name="ce20" office:value-type="float" office:value="17.5" calcext:value-type="float">
            <text:p><text:s/>17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康照護績效提升計畫</text:p>
          </table:table-cell>
          <table:table-cell table:style-name="ce16" office:value-type="float" office:value="1348220" calcext:value-type="float">
            <text:p><text:s/>1,348,220 </text:p>
          </table:table-cell>
          <table:table-cell table:style-name="ce20" office:value-type="float" office:value="1.55" calcext:value-type="float">
            <text:p><text:s/>1.55 </text:p>
          </table:table-cell>
          <table:table-cell table:style-name="ce16" office:value-type="float" office:value="1450204" calcext:value-type="float">
            <text:p><text:s/>1,450,204 </text:p>
          </table:table-cell>
          <table:table-cell table:style-name="ce20" office:value-type="float" office:value="2.59" calcext:value-type="float">
            <text:p><text:s/>2.59 </text:p>
          </table:table-cell>
          <table:table-cell table:style-name="ce16" office:value-type="float" office:value="1242459" calcext:value-type="float">
            <text:p><text:s/>1,242,459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16" office:value-type="float" office:value="-101984" calcext:value-type="float">
            <text:p>-101,984 </text:p>
          </table:table-cell>
          <table:table-cell table:style-name="ce20" office:value-type="float" office:value="7.03" calcext:value-type="float">
            <text:p><text:s/>7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健保紓困計畫</text:p>
          </table:table-cell>
          <table:table-cell table:style-name="ce16" office:value-type="float" office:value="105325" calcext:value-type="float">
            <text:p><text:s/>105,325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04955" calcext:value-type="float">
            <text:p><text:s/>104,955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78880" calcext:value-type="float">
            <text:p><text:s/>78,880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370" calcext:value-type="float">
            <text:p><text:s/>370 </text:p>
          </table:table-cell>
          <table:table-cell table:style-name="ce20" office:value-type="float" office:value="0.35" calcext:value-type="float">
            <text:p><text:s/>0.3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協助弱勢族群排除就醫障礙計畫</text:p>
          </table:table-cell>
          <table:table-cell table:style-name="ce16" office:value-type="float" office:value="220378" calcext:value-type="float">
            <text:p><text:s/>220,378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51798" calcext:value-type="float">
            <text:p><text:s/>251,798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16" office:value-type="float" office:value="269707" calcext:value-type="float">
            <text:p><text:s/>269,707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16" office:value-type="float" office:value="-31420" calcext:value-type="float">
            <text:p>-31,420 </text:p>
          </table:table-cell>
          <table:table-cell table:style-name="ce20" office:value-type="float" office:value="12.48" calcext:value-type="float">
            <text:p><text:s/>12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補助經濟困難者健保費計畫</text:p>
          </table:table-cell>
          <table:table-cell table:style-name="ce16" office:value-type="float" office:value="769594" calcext:value-type="float">
            <text:p><text:s/>769,594 </text:p>
          </table:table-cell>
          <table:table-cell table:style-name="ce20" office:value-type="float" office:value="0.88" calcext:value-type="float">
            <text:p><text:s/>0.88 </text:p>
          </table:table-cell>
          <table:table-cell table:style-name="ce16" office:value-type="float" office:value="699631" calcext:value-type="float">
            <text:p><text:s/>699,631 </text:p>
          </table:table-cell>
          <table:table-cell table:style-name="ce20" office:value-type="float" office:value="1.25" calcext:value-type="float">
            <text:p><text:s/>1.25 </text:p>
          </table:table-cell>
          <table:table-cell table:style-name="ce16" office:value-type="float" office:value="654248" calcext:value-type="float">
            <text:p><text:s/>654,248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69963" calcext:value-type="float">
            <text:p><text:s/>69,963 </text:p>
          </table:table-cell>
          <table:table-cell table:style-name="ce20" office:value-type="float" office:value="10" calcext:value-type="float">
            <text:p><text:s/>1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藥害救濟給付計畫</text:p>
          </table:table-cell>
          <table:table-cell table:style-name="ce16" office:value-type="float" office:value="51490" calcext:value-type="float">
            <text:p><text:s/>51,49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19440" calcext:value-type="float">
            <text:p><text:s/>19,44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35438" calcext:value-type="float">
            <text:p><text:s/>35,43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32050" calcext:value-type="float">
            <text:p><text:s/>32,050 </text:p>
          </table:table-cell>
          <table:table-cell table:style-name="ce20" office:value-type="float" office:value="164.87" calcext:value-type="float">
            <text:p><text:s/>164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菸害防制及衛生保健計畫</text:p>
          </table:table-cell>
          <table:table-cell table:style-name="ce16" office:value-type="float" office:value="7830530" calcext:value-type="float">
            <text:p><text:s/>7,830,530 </text:p>
          </table:table-cell>
          <table:table-cell table:style-name="ce20" office:value-type="float" office:value="8.99" calcext:value-type="float">
            <text:p><text:s/>8.99 </text:p>
          </table:table-cell>
          <table:table-cell table:style-name="ce16" office:value-type="float" office:value="7268363" calcext:value-type="float">
            <text:p><text:s/>7,268,363 </text:p>
          </table:table-cell>
          <table:table-cell table:style-name="ce20" office:value-type="float" office:value="12.97" calcext:value-type="float">
            <text:p><text:s/>12.97 </text:p>
          </table:table-cell>
          <table:table-cell table:style-name="ce16" office:value-type="float" office:value="7356930" calcext:value-type="float">
            <text:p><text:s/>7,356,930 </text:p>
          </table:table-cell>
          <table:table-cell table:style-name="ce20" office:value-type="float" office:value="10.05" calcext:value-type="float">
            <text:p><text:s/>10.05 </text:p>
          </table:table-cell>
          <table:table-cell table:style-name="ce16" office:value-type="float" office:value="562167" calcext:value-type="float">
            <text:p><text:s/>562,167 </text:p>
          </table:table-cell>
          <table:table-cell table:style-name="ce20" office:value-type="float" office:value="7.73" calcext:value-type="float">
            <text:p><text:s/>7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預防接種受害救濟給付計畫</text:p>
          </table:table-cell>
          <table:table-cell table:style-name="ce16" office:value-type="float" office:value="108712" calcext:value-type="float">
            <text:p><text:s/>108,71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6897" calcext:value-type="float">
            <text:p><text:s/>16,897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9885" calcext:value-type="float">
            <text:p><text:s/>9,885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91815" calcext:value-type="float">
            <text:p><text:s/>91,815 </text:p>
          </table:table-cell>
          <table:table-cell table:style-name="ce20" office:value-type="float" office:value="543.38" calcext:value-type="float">
            <text:p><text:s/>543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疫苗接種計畫</text:p>
          </table:table-cell>
          <table:table-cell table:style-name="ce16" office:value-type="float" office:value="15427868" calcext:value-type="float">
            <text:p><text:s/>15,427,868 </text:p>
          </table:table-cell>
          <table:table-cell table:style-name="ce20" office:value-type="float" office:value="17.71" calcext:value-type="float">
            <text:p><text:s/>17.71 </text:p>
          </table:table-cell>
          <table:table-cell table:style-name="ce16" office:value-type="float" office:value="3442369" calcext:value-type="float">
            <text:p><text:s/>3,442,369 </text:p>
          </table:table-cell>
          <table:table-cell table:style-name="ce20" office:value-type="float" office:value="6.14" calcext:value-type="float">
            <text:p><text:s/>6.14 </text:p>
          </table:table-cell>
          <table:table-cell table:style-name="ce16" office:value-type="float" office:value="3280881" calcext:value-type="float">
            <text:p><text:s/>3,280,881 </text:p>
          </table:table-cell>
          <table:table-cell table:style-name="ce20" office:value-type="float" office:value="4.48" calcext:value-type="float">
            <text:p><text:s/>4.48 </text:p>
          </table:table-cell>
          <table:table-cell table:style-name="ce16" office:value-type="float" office:value="11985499" calcext:value-type="float">
            <text:p><text:s/>11,985,499 </text:p>
          </table:table-cell>
          <table:table-cell table:style-name="ce20" office:value-type="float" office:value="348.18" calcext:value-type="float">
            <text:p><text:s/>348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食品安全保護計畫</text:p>
          </table:table-cell>
          <table:table-cell table:style-name="ce16" office:value-type="float" office:value="11274" calcext:value-type="float">
            <text:p><text:s/>11,27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9273" calcext:value-type="float">
            <text:p><text:s/>9,273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-1740" calcext:value-type="float">
            <text:p>-1,740 </text:p>
          </table:table-cell>
          <table:table-cell table:style-name="ce20" office:value-type="float" office:value="13.37" calcext:value-type="float">
            <text:p><text:s/>13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福利服務計畫</text:p>
          </table:table-cell>
          <table:table-cell table:style-name="ce16" office:value-type="float" office:value="2189645" calcext:value-type="float">
            <text:p><text:s/>2,189,645 </text:p>
          </table:table-cell>
          <table:table-cell table:style-name="ce20" office:value-type="float" office:value="2.51" calcext:value-type="float">
            <text:p><text:s/>2.51 </text:p>
          </table:table-cell>
          <table:table-cell table:style-name="ce16" office:value-type="float" office:value="2091226" calcext:value-type="float">
            <text:p><text:s/>2,091,226 </text:p>
          </table:table-cell>
          <table:table-cell table:style-name="ce20" office:value-type="float" office:value="3.73" calcext:value-type="float">
            <text:p><text:s/>3.73 </text:p>
          </table:table-cell>
          <table:table-cell table:style-name="ce16" office:value-type="float" office:value="1773230" calcext:value-type="float">
            <text:p><text:s/>1,773,230 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16" office:value-type="float" office:value="98419" calcext:value-type="float">
            <text:p><text:s/>98,419 </text:p>
          </table:table-cell>
          <table:table-cell table:style-name="ce20" office:value-type="float" office:value="4.71" calcext:value-type="float">
            <text:p><text:s/>4.7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公彩回饋推展社福計畫</text:p>
          </table:table-cell>
          <table:table-cell table:style-name="ce16" office:value-type="float" office:value="1377898" calcext:value-type="float">
            <text:p><text:s/>1,377,898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16" office:value-type="float" office:value="1451236" calcext:value-type="float">
            <text:p><text:s/>1,451,236 </text:p>
          </table:table-cell>
          <table:table-cell table:style-name="ce20" office:value-type="float" office:value="2.59" calcext:value-type="float">
            <text:p><text:s/>2.59 </text:p>
          </table:table-cell>
          <table:table-cell table:style-name="ce16" office:value-type="float" office:value="1471374" calcext:value-type="float">
            <text:p><text:s/>1,471,374 </text:p>
          </table:table-cell>
          <table:table-cell table:style-name="ce20" office:value-type="float" office:value="2.01" calcext:value-type="float">
            <text:p><text:s/>2.01 </text:p>
          </table:table-cell>
          <table:table-cell table:style-name="ce16" office:value-type="float" office:value="-73338" calcext:value-type="float">
            <text:p>-73,338 </text:p>
          </table:table-cell>
          <table:table-cell table:style-name="ce20" office:value-type="float" office:value="5.05" calcext:value-type="float">
            <text:p><text:s/>5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人福利機構多機能綜合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749" calcext:value-type="float">
            <text:p><text:s/>8,749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兒童之家院舍遷建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22813" calcext:value-type="float">
            <text:p><text:s/>22,81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07677" calcext:value-type="float">
            <text:p><text:s/>107,677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-22813" calcext:value-type="float">
            <text:p>-22,8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強化機構佈建居家式及社區式長照服務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7559" calcext:value-type="float">
            <text:p><text:s/>67,559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增設及改善公設兒少緊急及中長期安置機構計畫</text:p>
          </table:table-cell>
          <table:table-cell table:style-name="ce16" office:value-type="float" office:value="121231" calcext:value-type="float">
            <text:p><text:s/>121,231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1231" calcext:value-type="float">
            <text:p><text:s/>121,2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暴力防治三級預防計畫</text:p>
          </table:table-cell>
          <table:table-cell table:style-name="ce16" office:value-type="float" office:value="409977" calcext:value-type="float">
            <text:p><text:s/>409,977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99249" calcext:value-type="float">
            <text:p><text:s/>199,249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183142" calcext:value-type="float">
            <text:p><text:s/>183,142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210728" calcext:value-type="float">
            <text:p><text:s/>210,728 </text:p>
          </table:table-cell>
          <table:table-cell table:style-name="ce20" office:value-type="float" office:value="105.76" calcext:value-type="float">
            <text:p><text:s/>105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暴力防治處遇計畫</text:p>
          </table:table-cell>
          <table:table-cell table:style-name="ce16" office:value-type="float" office:value="40970" calcext:value-type="float">
            <text:p><text:s/>40,97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40990" calcext:value-type="float">
            <text:p><text:s/>40,99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33448" calcext:value-type="float">
            <text:p><text:s/>33,44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-20" calcext:value-type="float">
            <text:p>-2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完善長照服務輸送體系計畫</text:p>
          </table:table-cell>
          <table:table-cell table:style-name="ce16" office:value-type="float" office:value="46309568" calcext:value-type="float">
            <text:p><text:s/>46,309,568 </text:p>
          </table:table-cell>
          <table:table-cell table:style-name="ce20" office:value-type="float" office:value="53.16" calcext:value-type="float">
            <text:p><text:s/>53.16 </text:p>
          </table:table-cell>
          <table:table-cell table:style-name="ce16" office:value-type="float" office:value="40627206" calcext:value-type="float">
            <text:p><text:s/>40,627,206 </text:p>
          </table:table-cell>
          <table:table-cell table:style-name="ce20" office:value-type="float" office:value="72.5" calcext:value-type="float">
            <text:p><text:s/>72.50 </text:p>
          </table:table-cell>
          <table:table-cell table:style-name="ce16" office:value-type="float" office:value="34290078" calcext:value-type="float">
            <text:p><text:s/>34,290,078 </text:p>
          </table:table-cell>
          <table:table-cell table:style-name="ce20" office:value-type="float" office:value="46.85" calcext:value-type="float">
            <text:p><text:s/>46.85 </text:p>
          </table:table-cell>
          <table:table-cell table:style-name="ce16" office:value-type="float" office:value="5682362" calcext:value-type="float">
            <text:p><text:s/>5,682,362 </text:p>
          </table:table-cell>
          <table:table-cell table:style-name="ce20" office:value-type="float" office:value="13.99" calcext:value-type="float">
            <text:p><text:s/>13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強化長照機構服務、緩和失能及連續性照護服務計畫</text:p>
          </table:table-cell>
          <table:table-cell table:style-name="ce16" office:value-type="float" office:value="1387092" calcext:value-type="float">
            <text:p><text:s/>1,387,092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1443323" calcext:value-type="float">
            <text:p><text:s/>1,443,323 </text:p>
          </table:table-cell>
          <table:table-cell table:style-name="ce20" office:value-type="float" office:value="2.58" calcext:value-type="float">
            <text:p><text:s/>2.58 </text:p>
          </table:table-cell>
          <table:table-cell table:style-name="ce16" office:value-type="float" office:value="814079" calcext:value-type="float">
            <text:p><text:s/>814,079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16" office:value-type="float" office:value="-56231" calcext:value-type="float">
            <text:p>-56,231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機構及社區預防性照顧服務量能提升計畫</text:p>
          </table:table-cell>
          <table:table-cell table:style-name="ce16" office:value-type="float" office:value="7028789" calcext:value-type="float">
            <text:p><text:s/>7,028,789 </text:p>
          </table:table-cell>
          <table:table-cell table:style-name="ce20" office:value-type="float" office:value="8.07" calcext:value-type="float">
            <text:p><text:s/>8.07 </text:p>
          </table:table-cell>
          <table:table-cell table:style-name="ce16" office:value-type="float" office:value="5992875" calcext:value-type="float">
            <text:p><text:s/>5,992,875 </text:p>
          </table:table-cell>
          <table:table-cell table:style-name="ce20" office:value-type="float" office:value="10.69" calcext:value-type="float">
            <text:p><text:s/>10.69 </text:p>
          </table:table-cell>
          <table:table-cell table:style-name="ce16" office:value-type="float" office:value="5622342" calcext:value-type="float">
            <text:p><text:s/>5,622,342 </text:p>
          </table:table-cell>
          <table:table-cell table:style-name="ce20" office:value-type="float" office:value="7.68" calcext:value-type="float">
            <text:p><text:s/>7.68 </text:p>
          </table:table-cell>
          <table:table-cell table:style-name="ce16" office:value-type="float" office:value="1035914" calcext:value-type="float">
            <text:p><text:s/>1,035,914 </text:p>
          </table:table-cell>
          <table:table-cell table:style-name="ce20" office:value-type="float" office:value="17.29" calcext:value-type="float">
            <text:p><text:s/>17.2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展原住民長期照顧─文化健康站實施計畫</text:p>
          </table:table-cell>
          <table:table-cell table:style-name="ce16" office:value-type="float" office:value="1258000" calcext:value-type="float">
            <text:p><text:s/>1,258,000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16" office:value-type="float" office:value="1100000" calcext:value-type="float">
            <text:p><text:s/>1,100,000 </text:p>
          </table:table-cell>
          <table:table-cell table:style-name="ce20" office:value-type="float" office:value="1.96" calcext:value-type="float">
            <text:p><text:s/>1.96 </text:p>
          </table:table-cell>
          <table:table-cell table:style-name="ce16" office:value-type="float" office:value="960619" calcext:value-type="float">
            <text:p><text:s/>960,619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158000" calcext:value-type="float">
            <text:p><text:s/>158,000 </text:p>
          </table:table-cell>
          <table:table-cell table:style-name="ce20" office:value-type="float" office:value="14.36" calcext:value-type="float">
            <text:p><text:s/>14.3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生產事故計畫</text:p>
          </table:table-cell>
          <table:table-cell table:style-name="ce16" office:value-type="float" office:value="312600" calcext:value-type="float">
            <text:p><text:s/>312,600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309800" calcext:value-type="float">
            <text:p><text:s/>309,8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16" office:value-type="float" office:value="262017" calcext:value-type="float">
            <text:p><text:s/>262,017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2800" calcext:value-type="float">
            <text:p><text:s/>2,800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866" calcext:value-type="float">
            <text:p><text:s/>75,866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75499" calcext:value-type="float">
            <text:p><text:s/>75,499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60884" calcext:value-type="float">
            <text:p><text:s/>60,88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34260" calcext:value-type="float">
            <text:p>-334,260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15" office:value-type="float" office:value="-11868394" calcext:value-type="float">
            <text:p>-11,868,394 </text:p>
          </table:table-cell>
          <table:table-cell table:style-name="ce20" office:value-type="float" office:value="-21.18" calcext:value-type="float">
            <text:p>-21.18 </text:p>
          </table:table-cell>
          <table:table-cell table:style-name="ce15" office:value-type="float" office:value="13320303" calcext:value-type="float">
            <text:p><text:s/>13,320,303 </text:p>
          </table:table-cell>
          <table:table-cell table:style-name="ce20" office:value-type="float" office:value="18.2" calcext:value-type="float">
            <text:p><text:s/>18.20 </text:p>
          </table:table-cell>
          <table:table-cell table:style-name="ce16" office:value-type="float" office:value="11534134" calcext:value-type="float">
            <text:p><text:s/>11,534,134 </text:p>
          </table:table-cell>
          <table:table-cell table:style-name="ce20" office:value-type="float" office:value="97.18" calcext:value-type="float">
            <text:p><text:s/>97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58940595" calcext:value-type="float">
            <text:p><text:s/>58,940,595 </text:p>
          </table:table-cell>
          <table:table-cell table:style-name="ce20"/>
          <table:table-cell table:style-name="ce15" office:value-type="float" office:value="48699213" calcext:value-type="float">
            <text:p><text:s/>48,699,213 </text:p>
          </table:table-cell>
          <table:table-cell table:style-name="ce20"/>
          <table:table-cell table:style-name="ce15" office:value-type="float" office:value="57488686" calcext:value-type="float">
            <text:p><text:s/>57,488,68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8606335" calcext:value-type="float">
            <text:p><text:s/>58,606,335 </text:p>
          </table:table-cell>
          <table:table-cell table:style-name="ce21"/>
          <table:table-cell table:style-name="ce17" office:value-type="float" office:value="36830819" calcext:value-type="float">
            <text:p><text:s/>36,830,819 </text:p>
          </table:table-cell>
          <table:table-cell table:style-name="ce21"/>
          <table:table-cell table:style-name="ce17" office:value-type="float" office:value="70808989" calcext:value-type="float">
            <text:p><text:s/>70,808,98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8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特別收入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334260" calcext:value-type="float">
            <text:p>-334,26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275538" calcext:value-type="float">
            <text:p>-275,53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09798" calcext:value-type="float">
            <text:p>-609,79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37600" calcext:value-type="float">
            <text:p>37,6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9446" calcext:value-type="float">
            <text:p>9,44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1963" calcext:value-type="float">
            <text:p>11,96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160000" calcext:value-type="float">
            <text:p>-16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7171" calcext:value-type="float">
            <text:p>-7,17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08162" calcext:value-type="float">
            <text:p>-108,16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717960" calcext:value-type="float">
            <text:p>-717,96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9702331" calcext:value-type="float">
            <text:p>59,702,331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58984371" calcext:value-type="float">
            <text:p>58,984,371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387" meta:object-count="0"/>
    <meta:generator>MODA_ODF_Application_Tools_3.5.2/3.5.2$Windows_X86_64 LibreOffice_project/c8dfc8735a144ff4742fe071a33a442dd6ef618e</meta:generator>
  </office:meta>
</office:document-meta>
</file>