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境保護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1334251" calcext:value-type="float">
            <text:p><text:s/>11,334,25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265144" calcext:value-type="float">
            <text:p><text:s/>9,265,14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959720" calcext:value-type="float">
            <text:p><text:s/>8,959,72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069107" calcext:value-type="float">
            <text:p><text:s/>2,069,107 </text:p>
          </table:table-cell>
          <table:table-cell table:style-name="ce20" office:value-type="float" office:value="22.33" calcext:value-type="float">
            <text:p><text:s/>22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8586627" calcext:value-type="float">
            <text:p><text:s/>8,586,627 </text:p>
          </table:table-cell>
          <table:table-cell table:style-name="ce20" office:value-type="float" office:value="75.76" calcext:value-type="float">
            <text:p><text:s/>75.76 </text:p>
          </table:table-cell>
          <table:table-cell table:style-name="ce16" office:value-type="float" office:value="8914610" calcext:value-type="float">
            <text:p><text:s/>8,914,610 </text:p>
          </table:table-cell>
          <table:table-cell table:style-name="ce20" office:value-type="float" office:value="96.22" calcext:value-type="float">
            <text:p><text:s/>96.22 </text:p>
          </table:table-cell>
          <table:table-cell table:style-name="ce16" office:value-type="float" office:value="8427961" calcext:value-type="float">
            <text:p><text:s/>8,427,961 </text:p>
          </table:table-cell>
          <table:table-cell table:style-name="ce20" office:value-type="float" office:value="94.07" calcext:value-type="float">
            <text:p><text:s/>94.07 </text:p>
          </table:table-cell>
          <table:table-cell table:style-name="ce16" office:value-type="float" office:value="-327983" calcext:value-type="float">
            <text:p>-327,983 </text:p>
          </table:table-cell>
          <table:table-cell table:style-name="ce20" office:value-type="float" office:value="3.68" calcext:value-type="float">
            <text:p><text:s/>3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3624" calcext:value-type="float">
            <text:p><text:s/>13,624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14377" calcext:value-type="float">
            <text:p><text:s/>14,377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16222" calcext:value-type="float">
            <text:p><text:s/>16,222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-753" calcext:value-type="float">
            <text:p>-753 </text:p>
          </table:table-cell>
          <table:table-cell table:style-name="ce20" office:value-type="float" office:value="5.24" calcext:value-type="float">
            <text:p><text:s/>5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534000" calcext:value-type="float">
            <text:p><text:s/>2,534,000 </text:p>
          </table:table-cell>
          <table:table-cell table:style-name="ce20" office:value-type="float" office:value="22.36" calcext:value-type="float">
            <text:p><text:s/>22.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34000" calcext:value-type="float">
            <text:p><text:s/>2,534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20" office:value-type="float" office:value="1.76" calcext:value-type="float">
            <text:p><text:s/>1.76 </text:p>
          </table:table-cell>
          <table:table-cell table:style-name="ce16" office:value-type="float" office:value="336157" calcext:value-type="float">
            <text:p><text:s/>336,157 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16" office:value-type="float" office:value="515536" calcext:value-type="float">
            <text:p><text:s/>515,536 </text:p>
          </table:table-cell>
          <table:table-cell table:style-name="ce20" office:value-type="float" office:value="5.75" calcext:value-type="float">
            <text:p><text:s/>5.75 </text:p>
          </table:table-cell>
          <table:table-cell table:style-name="ce16" office:value-type="float" office:value="-136157" calcext:value-type="float">
            <text:p>-136,157 </text:p>
          </table:table-cell>
          <table:table-cell table:style-name="ce20" office:value-type="float" office:value="40.5" calcext:value-type="float">
            <text:p><text:s/>40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12629716" calcext:value-type="float">
            <text:p><text:s/>12,629,716 </text:p>
          </table:table-cell>
          <table:table-cell table:style-name="ce20" office:value-type="float" office:value="111.43" calcext:value-type="float">
            <text:p><text:s/>111.43 </text:p>
          </table:table-cell>
          <table:table-cell table:style-name="ce15" office:value-type="float" office:value="10226282" calcext:value-type="float">
            <text:p><text:s/>10,226,282 </text:p>
          </table:table-cell>
          <table:table-cell table:style-name="ce20" office:value-type="float" office:value="110.37" calcext:value-type="float">
            <text:p><text:s/>110.37 </text:p>
          </table:table-cell>
          <table:table-cell table:style-name="ce15" office:value-type="float" office:value="12154672" calcext:value-type="float">
            <text:p><text:s/>12,154,672 </text:p>
          </table:table-cell>
          <table:table-cell table:style-name="ce20" office:value-type="float" office:value="135.66" calcext:value-type="float">
            <text:p><text:s/>135.66 </text:p>
          </table:table-cell>
          <table:table-cell table:style-name="ce16" office:value-type="float" office:value="2403434" calcext:value-type="float">
            <text:p><text:s/>2,403,434 </text:p>
          </table:table-cell>
          <table:table-cell table:style-name="ce20" office:value-type="float" office:value="23.5" calcext:value-type="float">
            <text:p><text:s/>23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空氣污染防制計畫</text:p>
          </table:table-cell>
          <table:table-cell table:style-name="ce16" office:value-type="float" office:value="7770896" calcext:value-type="float">
            <text:p><text:s/>7,770,896 </text:p>
          </table:table-cell>
          <table:table-cell table:style-name="ce20" office:value-type="float" office:value="68.56" calcext:value-type="float">
            <text:p><text:s/>68.56 </text:p>
          </table:table-cell>
          <table:table-cell table:style-name="ce16" office:value-type="float" office:value="5331205" calcext:value-type="float">
            <text:p><text:s/>5,331,205 </text:p>
          </table:table-cell>
          <table:table-cell table:style-name="ce20" office:value-type="float" office:value="57.54" calcext:value-type="float">
            <text:p><text:s/>57.54 </text:p>
          </table:table-cell>
          <table:table-cell table:style-name="ce16" office:value-type="float" office:value="7759742" calcext:value-type="float">
            <text:p><text:s/>7,759,742 </text:p>
          </table:table-cell>
          <table:table-cell table:style-name="ce20" office:value-type="float" office:value="86.61" calcext:value-type="float">
            <text:p><text:s/>86.61 </text:p>
          </table:table-cell>
          <table:table-cell table:style-name="ce16" office:value-type="float" office:value="2439691" calcext:value-type="float">
            <text:p><text:s/>2,439,691 </text:p>
          </table:table-cell>
          <table:table-cell table:style-name="ce20" office:value-type="float" office:value="45.76" calcext:value-type="float">
            <text:p><text:s/>45.7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資源回收管理計畫</text:p>
          </table:table-cell>
          <table:table-cell table:style-name="ce16" office:value-type="float" office:value="2329604" calcext:value-type="float">
            <text:p><text:s/>2,329,604 </text:p>
          </table:table-cell>
          <table:table-cell table:style-name="ce20" office:value-type="float" office:value="20.55" calcext:value-type="float">
            <text:p><text:s/>20.55 </text:p>
          </table:table-cell>
          <table:table-cell table:style-name="ce16" office:value-type="float" office:value="2317507" calcext:value-type="float">
            <text:p><text:s/>2,317,507 </text:p>
          </table:table-cell>
          <table:table-cell table:style-name="ce20" office:value-type="float" office:value="25.01" calcext:value-type="float">
            <text:p><text:s/>25.01 </text:p>
          </table:table-cell>
          <table:table-cell table:style-name="ce16" office:value-type="float" office:value="1963656" calcext:value-type="float">
            <text:p><text:s/>1,963,656 </text:p>
          </table:table-cell>
          <table:table-cell table:style-name="ce20" office:value-type="float" office:value="21.92" calcext:value-type="float">
            <text:p><text:s/>21.92 </text:p>
          </table:table-cell>
          <table:table-cell table:style-name="ce16" office:value-type="float" office:value="12097" calcext:value-type="float">
            <text:p><text:s/>12,097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土壤及地下水污染整治計畫</text:p>
          </table:table-cell>
          <table:table-cell table:style-name="ce16" office:value-type="float" office:value="1155862" calcext:value-type="float">
            <text:p><text:s/>1,155,862 </text:p>
          </table:table-cell>
          <table:table-cell table:style-name="ce20" office:value-type="float" office:value="10.2" calcext:value-type="float">
            <text:p><text:s/>10.20 </text:p>
          </table:table-cell>
          <table:table-cell table:style-name="ce16" office:value-type="float" office:value="1175473" calcext:value-type="float">
            <text:p><text:s/>1,175,473 </text:p>
          </table:table-cell>
          <table:table-cell table:style-name="ce20" office:value-type="float" office:value="12.69" calcext:value-type="float">
            <text:p><text:s/>12.69 </text:p>
          </table:table-cell>
          <table:table-cell table:style-name="ce16" office:value-type="float" office:value="1253903" calcext:value-type="float">
            <text:p><text:s/>1,253,903 </text:p>
          </table:table-cell>
          <table:table-cell table:style-name="ce20" office:value-type="float" office:value="13.99" calcext:value-type="float">
            <text:p><text:s/>13.99 </text:p>
          </table:table-cell>
          <table:table-cell table:style-name="ce16" office:value-type="float" office:value="-19611" calcext:value-type="float">
            <text:p>-19,611 </text:p>
          </table:table-cell>
          <table:table-cell table:style-name="ce20" office:value-type="float" office:value="1.67" calcext:value-type="float">
            <text:p><text:s/>1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水污染防治計畫</text:p>
          </table:table-cell>
          <table:table-cell table:style-name="ce16" office:value-type="float" office:value="216600" calcext:value-type="float">
            <text:p><text:s/>216,600 </text:p>
          </table:table-cell>
          <table:table-cell table:style-name="ce20" office:value-type="float" office:value="1.91" calcext:value-type="float">
            <text:p><text:s/>1.91 </text:p>
          </table:table-cell>
          <table:table-cell table:style-name="ce16" office:value-type="float" office:value="175423" calcext:value-type="float">
            <text:p><text:s/>175,423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16" office:value-type="float" office:value="153741" calcext:value-type="float">
            <text:p><text:s/>153,741 </text:p>
          </table:table-cell>
          <table:table-cell table:style-name="ce20" office:value-type="float" office:value="1.72" calcext:value-type="float">
            <text:p><text:s/>1.72 </text:p>
          </table:table-cell>
          <table:table-cell table:style-name="ce16" office:value-type="float" office:value="41177" calcext:value-type="float">
            <text:p><text:s/>41,177 </text:p>
          </table:table-cell>
          <table:table-cell table:style-name="ce20" office:value-type="float" office:value="23.47" calcext:value-type="float">
            <text:p><text:s/>23.4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環境教育推動計畫</text:p>
          </table:table-cell>
          <table:table-cell table:style-name="ce16" office:value-type="float" office:value="428150" calcext:value-type="float">
            <text:p><text:s/>428,150 </text:p>
          </table:table-cell>
          <table:table-cell table:style-name="ce20" office:value-type="float" office:value="3.78" calcext:value-type="float">
            <text:p><text:s/>3.78 </text:p>
          </table:table-cell>
          <table:table-cell table:style-name="ce16" office:value-type="float" office:value="475777" calcext:value-type="float">
            <text:p><text:s/>475,777 </text:p>
          </table:table-cell>
          <table:table-cell table:style-name="ce20" office:value-type="float" office:value="5.14" calcext:value-type="float">
            <text:p><text:s/>5.14 </text:p>
          </table:table-cell>
          <table:table-cell table:style-name="ce16" office:value-type="float" office:value="402285" calcext:value-type="float">
            <text:p><text:s/>402,285 </text:p>
          </table:table-cell>
          <table:table-cell table:style-name="ce20" office:value-type="float" office:value="4.49" calcext:value-type="float">
            <text:p><text:s/>4.49 </text:p>
          </table:table-cell>
          <table:table-cell table:style-name="ce16" office:value-type="float" office:value="-47627" calcext:value-type="float">
            <text:p>-47,627 </text:p>
          </table:table-cell>
          <table:table-cell table:style-name="ce20" office:value-type="float" office:value="10.01" calcext:value-type="float">
            <text:p><text:s/>10.0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因應氣候變遷計畫</text:p>
          </table:table-cell>
          <table:table-cell table:style-name="ce16" office:value-type="float" office:value="335697" calcext:value-type="float">
            <text:p><text:s/>335,697 </text:p>
          </table:table-cell>
          <table:table-cell table:style-name="ce20" office:value-type="float" office:value="2.96" calcext:value-type="float">
            <text:p><text:s/>2.96 </text:p>
          </table:table-cell>
          <table:table-cell table:style-name="ce16" office:value-type="float" office:value="364493" calcext:value-type="float">
            <text:p><text:s/>364,493 </text:p>
          </table:table-cell>
          <table:table-cell table:style-name="ce20" office:value-type="float" office:value="3.93" calcext:value-type="float">
            <text:p><text:s/>3.93 </text:p>
          </table:table-cell>
          <table:table-cell table:style-name="ce16" office:value-type="float" office:value="349556" calcext:value-type="float">
            <text:p><text:s/>349,556 </text:p>
          </table:table-cell>
          <table:table-cell table:style-name="ce20" office:value-type="float" office:value="3.9" calcext:value-type="float">
            <text:p><text:s/>3.90 </text:p>
          </table:table-cell>
          <table:table-cell table:style-name="ce16" office:value-type="float" office:value="-28796" calcext:value-type="float">
            <text:p>-28,796 </text:p>
          </table:table-cell>
          <table:table-cell table:style-name="ce20" office:value-type="float" office:value="7.9" calcext:value-type="float">
            <text:p><text:s/>7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375535" calcext:value-type="float">
            <text:p><text:s/>375,535 </text:p>
          </table:table-cell>
          <table:table-cell table:style-name="ce20" office:value-type="float" office:value="3.31" calcext:value-type="float">
            <text:p><text:s/>3.31 </text:p>
          </table:table-cell>
          <table:table-cell table:style-name="ce16" office:value-type="float" office:value="362868" calcext:value-type="float">
            <text:p><text:s/>362,868 </text:p>
          </table:table-cell>
          <table:table-cell table:style-name="ce20" office:value-type="float" office:value="3.92" calcext:value-type="float">
            <text:p><text:s/>3.92 </text:p>
          </table:table-cell>
          <table:table-cell table:style-name="ce16" office:value-type="float" office:value="268886" calcext:value-type="float">
            <text:p><text:s/>268,886 </text:p>
          </table:table-cell>
          <table:table-cell table:style-name="ce20" office:value-type="float" office:value="3" calcext:value-type="float">
            <text:p><text:s/>3.00 </text:p>
          </table:table-cell>
          <table:table-cell table:style-name="ce16" office:value-type="float" office:value="12667" calcext:value-type="float">
            <text:p><text:s/>12,667 </text:p>
          </table:table-cell>
          <table:table-cell table:style-name="ce20" office:value-type="float" office:value="3.49" calcext:value-type="float">
            <text:p><text:s/>3.4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17372" calcext:value-type="float">
            <text:p><text:s/>17,372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23536" calcext:value-type="float">
            <text:p><text:s/>23,536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2904" calcext:value-type="float">
            <text:p><text:s/>2,904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-6164" calcext:value-type="float">
            <text:p>-6,164 </text:p>
          </table:table-cell>
          <table:table-cell table:style-name="ce20" office:value-type="float" office:value="26.19" calcext:value-type="float">
            <text:p><text:s/>26.1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295465" calcext:value-type="float">
            <text:p>-1,295,465 </text:p>
          </table:table-cell>
          <table:table-cell table:style-name="ce20" office:value-type="float" office:value="-11.43" calcext:value-type="float">
            <text:p>-11.43 </text:p>
          </table:table-cell>
          <table:table-cell table:style-name="ce15" office:value-type="float" office:value="-961138" calcext:value-type="float">
            <text:p>-961,138 </text:p>
          </table:table-cell>
          <table:table-cell table:style-name="ce20" office:value-type="float" office:value="-10.37" calcext:value-type="float">
            <text:p>-10.37 </text:p>
          </table:table-cell>
          <table:table-cell table:style-name="ce15" office:value-type="float" office:value="-3194952" calcext:value-type="float">
            <text:p>-3,194,952 </text:p>
          </table:table-cell>
          <table:table-cell table:style-name="ce20" office:value-type="float" office:value="-35.66" calcext:value-type="float">
            <text:p>-35.66 </text:p>
          </table:table-cell>
          <table:table-cell table:style-name="ce16" office:value-type="float" office:value="-334327" calcext:value-type="float">
            <text:p>-334,327 </text:p>
          </table:table-cell>
          <table:table-cell table:style-name="ce20" office:value-type="float" office:value="34.78" calcext:value-type="float">
            <text:p><text:s/>34.7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292285" calcext:value-type="float">
            <text:p><text:s/>8,292,285 </text:p>
          </table:table-cell>
          <table:table-cell table:style-name="ce20"/>
          <table:table-cell table:style-name="ce15" office:value-type="float" office:value="10227055" calcext:value-type="float">
            <text:p><text:s/>10,227,055 </text:p>
          </table:table-cell>
          <table:table-cell table:style-name="ce20"/>
          <table:table-cell table:style-name="ce15" office:value-type="float" office:value="12448375" calcext:value-type="float">
            <text:p><text:s/>12,448,37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6996820" calcext:value-type="float">
            <text:p><text:s/>6,996,820 </text:p>
          </table:table-cell>
          <table:table-cell table:style-name="ce21"/>
          <table:table-cell table:style-name="ce17" office:value-type="float" office:value="9265917" calcext:value-type="float">
            <text:p><text:s/>9,265,917 </text:p>
          </table:table-cell>
          <table:table-cell table:style-name="ce21"/>
          <table:table-cell table:style-name="ce17" office:value-type="float" office:value="9253423" calcext:value-type="float">
            <text:p><text:s/>9,253,42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8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環境保護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295465" calcext:value-type="float">
            <text:p>-1,295,46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295465" calcext:value-type="float">
            <text:p>-1,295,46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295465" calcext:value-type="float">
            <text:p>-1,295,46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044060" calcext:value-type="float">
            <text:p>9,044,060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7748595" calcext:value-type="float">
            <text:p>7,748,595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34" meta:object-count="0"/>
    <meta:generator>MODA_ODF_Application_Tools_3.5.2/3.5.2$Windows_X86_64 LibreOffice_project/c8dfc8735a144ff4742fe071a33a442dd6ef618e</meta:generator>
  </office:meta>
</office:document-meta>
</file>