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融監督管理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7696850" calcext:value-type="float">
            <text:p><text:s/>27,696,85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7318729" calcext:value-type="float">
            <text:p><text:s/>27,318,72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8409399" calcext:value-type="float">
            <text:p><text:s/>28,409,39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78121" calcext:value-type="float">
            <text:p><text:s/>378,121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6679849" calcext:value-type="float">
            <text:p><text:s/>26,679,849 </text:p>
          </table:table-cell>
          <table:table-cell table:style-name="ce20" office:value-type="float" office:value="96.33" calcext:value-type="float">
            <text:p><text:s/>96.33 </text:p>
          </table:table-cell>
          <table:table-cell table:style-name="ce16" office:value-type="float" office:value="26363473" calcext:value-type="float">
            <text:p><text:s/>26,363,473 </text:p>
          </table:table-cell>
          <table:table-cell table:style-name="ce20" office:value-type="float" office:value="96.5" calcext:value-type="float">
            <text:p><text:s/>96.50 </text:p>
          </table:table-cell>
          <table:table-cell table:style-name="ce16" office:value-type="float" office:value="27559920" calcext:value-type="float">
            <text:p><text:s/>27,559,920 </text:p>
          </table:table-cell>
          <table:table-cell table:style-name="ce20" office:value-type="float" office:value="97.01" calcext:value-type="float">
            <text:p><text:s/>97.01 </text:p>
          </table:table-cell>
          <table:table-cell table:style-name="ce16" office:value-type="float" office:value="316376" calcext:value-type="float">
            <text:p><text:s/>316,376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017001" calcext:value-type="float">
            <text:p><text:s/>1,017,001 </text:p>
          </table:table-cell>
          <table:table-cell table:style-name="ce20" office:value-type="float" office:value="3.67" calcext:value-type="float">
            <text:p><text:s/>3.67 </text:p>
          </table:table-cell>
          <table:table-cell table:style-name="ce16" office:value-type="float" office:value="955256" calcext:value-type="float">
            <text:p><text:s/>955,256 </text:p>
          </table:table-cell>
          <table:table-cell table:style-name="ce20" office:value-type="float" office:value="3.5" calcext:value-type="float">
            <text:p><text:s/>3.50 </text:p>
          </table:table-cell>
          <table:table-cell table:style-name="ce16" office:value-type="float" office:value="848038" calcext:value-type="float">
            <text:p><text:s/>848,038 </text:p>
          </table:table-cell>
          <table:table-cell table:style-name="ce20" office:value-type="float" office:value="2.99" calcext:value-type="float">
            <text:p><text:s/>2.99 </text:p>
          </table:table-cell>
          <table:table-cell table:style-name="ce16" office:value-type="float" office:value="61745" calcext:value-type="float">
            <text:p><text:s/>61,745 </text:p>
          </table:table-cell>
          <table:table-cell table:style-name="ce20" office:value-type="float" office:value="6.46" calcext:value-type="float">
            <text:p><text:s/>6.4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442" calcext:value-type="float">
            <text:p><text:s/>1,442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26560466" calcext:value-type="float">
            <text:p><text:s/>26,560,466 </text:p>
          </table:table-cell>
          <table:table-cell table:style-name="ce20" office:value-type="float" office:value="95.9" calcext:value-type="float">
            <text:p><text:s/>95.90 </text:p>
          </table:table-cell>
          <table:table-cell table:style-name="ce15" office:value-type="float" office:value="26294896" calcext:value-type="float">
            <text:p><text:s/>26,294,896 </text:p>
          </table:table-cell>
          <table:table-cell table:style-name="ce20" office:value-type="float" office:value="96.25" calcext:value-type="float">
            <text:p><text:s/>96.25 </text:p>
          </table:table-cell>
          <table:table-cell table:style-name="ce15" office:value-type="float" office:value="27276674" calcext:value-type="float">
            <text:p><text:s/>27,276,674 </text:p>
          </table:table-cell>
          <table:table-cell table:style-name="ce20" office:value-type="float" office:value="96.01" calcext:value-type="float">
            <text:p><text:s/>96.01 </text:p>
          </table:table-cell>
          <table:table-cell table:style-name="ce16" office:value-type="float" office:value="265570" calcext:value-type="float">
            <text:p><text:s/>265,570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保護金融消費者權益計畫</text:p>
          </table:table-cell>
          <table:table-cell table:style-name="ce16" office:value-type="float" office:value="44767" calcext:value-type="float">
            <text:p><text:s/>44,767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55139" calcext:value-type="float">
            <text:p><text:s/>55,139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16" office:value-type="float" office:value="30935" calcext:value-type="float">
            <text:p><text:s/>30,935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-10372" calcext:value-type="float">
            <text:p>-10,372 </text:p>
          </table:table-cell>
          <table:table-cell table:style-name="ce20" office:value-type="float" office:value="18.81" calcext:value-type="float">
            <text:p><text:s/>18.8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金融制度、新種金融商品之研究及發展計畫</text:p>
          </table:table-cell>
          <table:table-cell table:style-name="ce16" office:value-type="float" office:value="46032" calcext:value-type="float">
            <text:p><text:s/>46,032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34982" calcext:value-type="float">
            <text:p><text:s/>34,982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34500" calcext:value-type="float">
            <text:p><text:s/>34,500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11050" calcext:value-type="float">
            <text:p><text:s/>11,050 </text:p>
          </table:table-cell>
          <table:table-cell table:style-name="ce20" office:value-type="float" office:value="31.59" calcext:value-type="float">
            <text:p><text:s/>31.5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金融資訊公開計畫</text:p>
          </table:table-cell>
          <table:table-cell table:style-name="ce16" office:value-type="float" office:value="22248" calcext:value-type="float">
            <text:p><text:s/>22,248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22178" calcext:value-type="float">
            <text:p><text:s/>22,178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16" office:value-type="float" office:value="20122" calcext:value-type="float">
            <text:p><text:s/>20,122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推動國際金融交流計畫</text:p>
          </table:table-cell>
          <table:table-cell table:style-name="ce16" office:value-type="float" office:value="11632" calcext:value-type="float">
            <text:p><text:s/>11,632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1305" calcext:value-type="float">
            <text:p><text:s/>11,305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8574" calcext:value-type="float">
            <text:p><text:s/>8,574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20" office:value-type="float" office:value="2.89" calcext:value-type="float">
            <text:p><text:s/>2.8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支應金融業退場處理計畫</text:p>
          </table:table-cell>
          <table:table-cell table:style-name="ce16" office:value-type="float" office:value="26260421" calcext:value-type="float">
            <text:p><text:s/>26,260,421 </text:p>
          </table:table-cell>
          <table:table-cell table:style-name="ce20" office:value-type="float" office:value="94.81" calcext:value-type="float">
            <text:p><text:s/>94.81 </text:p>
          </table:table-cell>
          <table:table-cell table:style-name="ce16" office:value-type="float" office:value="25997953" calcext:value-type="float">
            <text:p><text:s/>25,997,953 </text:p>
          </table:table-cell>
          <table:table-cell table:style-name="ce20" office:value-type="float" office:value="95.17" calcext:value-type="float">
            <text:p><text:s/>95.17 </text:p>
          </table:table-cell>
          <table:table-cell table:style-name="ce16" office:value-type="float" office:value="27021142" calcext:value-type="float">
            <text:p><text:s/>27,021,142 </text:p>
          </table:table-cell>
          <table:table-cell table:style-name="ce20" office:value-type="float" office:value="95.11" calcext:value-type="float">
            <text:p><text:s/>95.11 </text:p>
          </table:table-cell>
          <table:table-cell table:style-name="ce16" office:value-type="float" office:value="262468" calcext:value-type="float">
            <text:p><text:s/>262,468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75366" calcext:value-type="float">
            <text:p><text:s/>175,366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16" office:value-type="float" office:value="173339" calcext:value-type="float">
            <text:p><text:s/>173,339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16" office:value-type="float" office:value="161400" calcext:value-type="float">
            <text:p><text:s/>161,400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16" office:value-type="float" office:value="2027" calcext:value-type="float">
            <text:p><text:s/>2,027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136384" calcext:value-type="float">
            <text:p><text:s/>1,136,384 </text:p>
          </table:table-cell>
          <table:table-cell table:style-name="ce20" office:value-type="float" office:value="4.1" calcext:value-type="float">
            <text:p><text:s/>4.10 </text:p>
          </table:table-cell>
          <table:table-cell table:style-name="ce15" office:value-type="float" office:value="1023833" calcext:value-type="float">
            <text:p><text:s/>1,023,833 </text:p>
          </table:table-cell>
          <table:table-cell table:style-name="ce20" office:value-type="float" office:value="3.75" calcext:value-type="float">
            <text:p><text:s/>3.75 </text:p>
          </table:table-cell>
          <table:table-cell table:style-name="ce15" office:value-type="float" office:value="1132726" calcext:value-type="float">
            <text:p><text:s/>1,132,726 </text:p>
          </table:table-cell>
          <table:table-cell table:style-name="ce20" office:value-type="float" office:value="3.99" calcext:value-type="float">
            <text:p><text:s/>3.99 </text:p>
          </table:table-cell>
          <table:table-cell table:style-name="ce16" office:value-type="float" office:value="112551" calcext:value-type="float">
            <text:p><text:s/>112,551 </text:p>
          </table:table-cell>
          <table:table-cell table:style-name="ce20" office:value-type="float" office:value="10.99" calcext:value-type="float">
            <text:p><text:s/>10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569838" calcext:value-type="float">
            <text:p><text:s/>2,569,838 </text:p>
          </table:table-cell>
          <table:table-cell table:style-name="ce20"/>
          <table:table-cell table:style-name="ce15" office:value-type="float" office:value="2278335" calcext:value-type="float">
            <text:p><text:s/>2,278,335 </text:p>
          </table:table-cell>
          <table:table-cell table:style-name="ce20"/>
          <table:table-cell table:style-name="ce15" office:value-type="float" office:value="2226959" calcext:value-type="float">
            <text:p><text:s/>2,226,95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1006840" calcext:value-type="float">
            <text:p><text:s/>1,006,840 </text:p>
          </table:table-cell>
          <table:table-cell table:style-name="ce20"/>
          <table:table-cell table:style-name="ce15" office:value-type="float" office:value="1006840" calcext:value-type="float">
            <text:p><text:s/>1,006,840 </text:p>
          </table:table-cell>
          <table:table-cell table:style-name="ce20"/>
          <table:table-cell table:style-name="ce15" office:value-type="float" office:value="806840" calcext:value-type="float">
            <text:p><text:s/>806,840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699382" calcext:value-type="float">
            <text:p><text:s/>2,699,382 </text:p>
          </table:table-cell>
          <table:table-cell table:style-name="ce21"/>
          <table:table-cell table:style-name="ce17" office:value-type="float" office:value="2295328" calcext:value-type="float">
            <text:p><text:s/>2,295,328 </text:p>
          </table:table-cell>
          <table:table-cell table:style-name="ce21"/>
          <table:table-cell table:style-name="ce17" office:value-type="float" office:value="2552845" calcext:value-type="float">
            <text:p><text:s/>2,552,845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金融監督管理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136384" calcext:value-type="float">
            <text:p>1,136,38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1214" calcext:value-type="float">
            <text:p>-11,21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25170" calcext:value-type="float">
            <text:p>1,125,17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8856" calcext:value-type="float">
            <text:p>8,85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26242388" calcext:value-type="float">
            <text:p>26,242,38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1144" calcext:value-type="float">
            <text:p>-1,14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-27248377" calcext:value-type="float">
            <text:p>-27,248,37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998277" calcext:value-type="float">
            <text:p>-998,27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26893" calcext:value-type="float">
            <text:p>126,89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853342" calcext:value-type="float">
            <text:p>853,342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80235" calcext:value-type="float">
            <text:p>980,235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