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 政 院 國 家 發 展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2666511" calcext:value-type="float">
            <text:p><text:s/>22,666,5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023557" calcext:value-type="float">
            <text:p><text:s/>20,023,55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275471" calcext:value-type="float">
            <text:p><text:s/>20,275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642954" calcext:value-type="float">
            <text:p><text:s/>2,642,954 </text:p>
          </table:table-cell>
          <table:table-cell table:style-name="ce20" office:value-type="float" office:value="13.2" calcext:value-type="float">
            <text:p><text:s/>13.2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2649636" calcext:value-type="float">
            <text:p><text:s/>22,649,636 </text:p>
          </table:table-cell>
          <table:table-cell table:style-name="ce21" office:value-type="float" office:value="99.93" calcext:value-type="float">
            <text:p><text:s/>99.93 </text:p>
          </table:table-cell>
          <table:table-cell table:style-name="ce24" office:value-type="float" office:value="20023557" calcext:value-type="float">
            <text:p><text:s/>20,023,557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20275471" calcext:value-type="float">
            <text:p><text:s/>20,275,471 </text:p>
          </table:table-cell>
          <table:table-cell table:style-name="ce21" office:value-type="float" office:value="100" calcext:value-type="float">
            <text:p><text:s/>100.00 </text:p>
          </table:table-cell>
          <table:table-cell table:style-name="ce24" office:value-type="float" office:value="2626079" calcext:value-type="float">
            <text:p><text:s/>2,626,079 </text:p>
          </table:table-cell>
          <table:table-cell table:style-name="ce21" office:value-type="float" office:value="13.11" calcext:value-type="float">
            <text:p><text:s/>13.1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6875" calcext:value-type="float">
            <text:p><text:s/>16,875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6875" calcext:value-type="float">
            <text:p><text:s/>16,87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779101" calcext:value-type="float">
            <text:p><text:s/>3,779,101 </text:p>
          </table:table-cell>
          <table:table-cell table:style-name="ce20" office:value-type="float" office:value="16.67" calcext:value-type="float">
            <text:p><text:s/>16.67 </text:p>
          </table:table-cell>
          <table:table-cell table:style-name="ce23" office:value-type="float" office:value="2477210" calcext:value-type="float">
            <text:p><text:s/>2,477,210 </text:p>
          </table:table-cell>
          <table:table-cell table:style-name="ce20" office:value-type="float" office:value="12.37" calcext:value-type="float">
            <text:p><text:s/>12.37 </text:p>
          </table:table-cell>
          <table:table-cell table:style-name="ce23" office:value-type="float" office:value="1996907" calcext:value-type="float">
            <text:p><text:s/>1,996,907 </text:p>
          </table:table-cell>
          <table:table-cell table:style-name="ce20" office:value-type="float" office:value="9.85" calcext:value-type="float">
            <text:p><text:s/>9.85 </text:p>
          </table:table-cell>
          <table:table-cell table:style-name="ce23" office:value-type="float" office:value="1301891" calcext:value-type="float">
            <text:p><text:s/>1,301,891 </text:p>
          </table:table-cell>
          <table:table-cell table:style-name="ce20" office:value-type="float" office:value="52.55" calcext:value-type="float">
            <text:p><text:s/>52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052754" calcext:value-type="float">
            <text:p><text:s/>3,052,754 </text:p>
          </table:table-cell>
          <table:table-cell table:style-name="ce21" office:value-type="float" office:value="13.47" calcext:value-type="float">
            <text:p><text:s/>13.47 </text:p>
          </table:table-cell>
          <table:table-cell table:style-name="ce24" office:value-type="float" office:value="2192625" calcext:value-type="float">
            <text:p><text:s/>2,192,625 </text:p>
          </table:table-cell>
          <table:table-cell table:style-name="ce21" office:value-type="float" office:value="10.95" calcext:value-type="float">
            <text:p><text:s/>10.95 </text:p>
          </table:table-cell>
          <table:table-cell table:style-name="ce24" office:value-type="float" office:value="1727424" calcext:value-type="float">
            <text:p><text:s/>1,727,424 </text:p>
          </table:table-cell>
          <table:table-cell table:style-name="ce21" office:value-type="float" office:value="8.52" calcext:value-type="float">
            <text:p><text:s/>8.52 </text:p>
          </table:table-cell>
          <table:table-cell table:style-name="ce24" office:value-type="float" office:value="860129" calcext:value-type="float">
            <text:p><text:s/>860,129 </text:p>
          </table:table-cell>
          <table:table-cell table:style-name="ce21" office:value-type="float" office:value="39.23" calcext:value-type="float">
            <text:p><text:s/>39.2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645161" calcext:value-type="float">
            <text:p><text:s/>645,161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207582" calcext:value-type="float">
            <text:p><text:s/>207,582 </text:p>
          </table:table-cell>
          <table:table-cell table:style-name="ce21" office:value-type="float" office:value="1.04" calcext:value-type="float">
            <text:p><text:s/>1.04 </text:p>
          </table:table-cell>
          <table:table-cell table:style-name="ce24" office:value-type="float" office:value="140179" calcext:value-type="float">
            <text:p><text:s/>140,179 </text:p>
          </table:table-cell>
          <table:table-cell table:style-name="ce21" office:value-type="float" office:value="0.69" calcext:value-type="float">
            <text:p><text:s/>0.69 </text:p>
          </table:table-cell>
          <table:table-cell table:style-name="ce24" office:value-type="float" office:value="437579" calcext:value-type="float">
            <text:p><text:s/>437,579 </text:p>
          </table:table-cell>
          <table:table-cell table:style-name="ce21" office:value-type="float" office:value="210.8" calcext:value-type="float">
            <text:p><text:s/>210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80836" calcext:value-type="float">
            <text:p><text:s/>80,836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4" office:value-type="float" office:value="76653" calcext:value-type="float">
            <text:p><text:s/>76,653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129217" calcext:value-type="float">
            <text:p><text:s/>129,217 </text:p>
          </table:table-cell>
          <table:table-cell table:style-name="ce21" office:value-type="float" office:value="0.64" calcext:value-type="float">
            <text:p><text:s/>0.64 </text:p>
          </table:table-cell>
          <table:table-cell table:style-name="ce24" office:value-type="float" office:value="4183" calcext:value-type="float">
            <text:p><text:s/>4,183 </text:p>
          </table:table-cell>
          <table:table-cell table:style-name="ce21" office:value-type="float" office:value="5.46" calcext:value-type="float">
            <text:p><text:s/>5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8887410" calcext:value-type="float">
            <text:p><text:s/>18,887,410 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23" office:value-type="float" office:value="17546347" calcext:value-type="float">
            <text:p><text:s/>17,546,347 </text:p>
          </table:table-cell>
          <table:table-cell table:style-name="ce20" office:value-type="float" office:value="87.63" calcext:value-type="float">
            <text:p><text:s/>87.63 </text:p>
          </table:table-cell>
          <table:table-cell table:style-name="ce23" office:value-type="float" office:value="18278564" calcext:value-type="float">
            <text:p><text:s/>18,278,564 </text:p>
          </table:table-cell>
          <table:table-cell table:style-name="ce20" office:value-type="float" office:value="90.15" calcext:value-type="float">
            <text:p><text:s/>90.15 </text:p>
          </table:table-cell>
          <table:table-cell table:style-name="ce23" office:value-type="float" office:value="1341063" calcext:value-type="float">
            <text:p><text:s/>1,341,063 </text:p>
          </table:table-cell>
          <table:table-cell table:style-name="ce20" office:value-type="float" office:value="7.64" calcext:value-type="float">
            <text:p><text:s/>7.6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0754" calcext:value-type="float">
            <text:p><text:s/>40,75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45381" calcext:value-type="float">
            <text:p><text:s/>45,381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6002895" calcext:value-type="float">
            <text:p><text:s/>6,002,895 </text:p>
          </table:table-cell>
          <table:table-cell table:style-name="ce20" office:value-type="float" office:value="29.61" calcext:value-type="float">
            <text:p><text:s/>29.61 </text:p>
          </table:table-cell>
          <table:table-cell table:style-name="ce23" office:value-type="float" office:value="-4627" calcext:value-type="float">
            <text:p>-4,627 </text:p>
          </table:table-cell>
          <table:table-cell table:style-name="ce20" office:value-type="float" office:value="-10.2" calcext:value-type="float">
            <text:p>-10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0754" calcext:value-type="float">
            <text:p><text:s/>40,754 </text:p>
          </table:table-cell>
          <table:table-cell table:style-name="ce21" office:value-type="float" office:value="0.18" calcext:value-type="float">
            <text:p><text:s/>0.18 </text:p>
          </table:table-cell>
          <table:table-cell table:style-name="ce24" office:value-type="float" office:value="45381" calcext:value-type="float">
            <text:p><text:s/>45,381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24" office:value-type="float" office:value="6002895" calcext:value-type="float">
            <text:p><text:s/>6,002,895 </text:p>
          </table:table-cell>
          <table:table-cell table:style-name="ce21" office:value-type="float" office:value="29.61" calcext:value-type="float">
            <text:p><text:s/>29.61 </text:p>
          </table:table-cell>
          <table:table-cell table:style-name="ce24" office:value-type="float" office:value="-4627" calcext:value-type="float">
            <text:p>-4,627 </text:p>
          </table:table-cell>
          <table:table-cell table:style-name="ce21" office:value-type="float" office:value="-10.2" calcext:value-type="float">
            <text:p>-10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2449" calcext:value-type="float">
            <text:p><text:s/>12,44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2449" calcext:value-type="float">
            <text:p><text:s/>12,449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0754" calcext:value-type="float">
            <text:p><text:s/>40,75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45381" calcext:value-type="float">
            <text:p><text:s/>45,381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5990446" calcext:value-type="float">
            <text:p><text:s/>5,990,446 </text:p>
          </table:table-cell>
          <table:table-cell table:style-name="ce20" office:value-type="float" office:value="29.55" calcext:value-type="float">
            <text:p><text:s/>29.55 </text:p>
          </table:table-cell>
          <table:table-cell table:style-name="ce23" office:value-type="float" office:value="-4627" calcext:value-type="float">
            <text:p>-4,627 </text:p>
          </table:table-cell>
          <table:table-cell table:style-name="ce20" office:value-type="float" office:value="-10.2" calcext:value-type="float">
            <text:p>-10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8928164" calcext:value-type="float">
            <text:p><text:s/>18,928,164 </text:p>
          </table:table-cell>
          <table:table-cell table:style-name="ce22" office:value-type="float" office:value="83.51" calcext:value-type="float">
            <text:p><text:s/>83.51 </text:p>
          </table:table-cell>
          <table:table-cell table:style-name="ce17" office:value-type="float" office:value="17591728" calcext:value-type="float">
            <text:p><text:s/>17,591,728 </text:p>
          </table:table-cell>
          <table:table-cell table:style-name="ce22" office:value-type="float" office:value="87.86" calcext:value-type="float">
            <text:p><text:s/>87.86 </text:p>
          </table:table-cell>
          <table:table-cell table:style-name="ce17" office:value-type="float" office:value="24269011" calcext:value-type="float">
            <text:p><text:s/>24,269,011 </text:p>
          </table:table-cell>
          <table:table-cell table:style-name="ce22" office:value-type="float" office:value="119.7" calcext:value-type="float">
            <text:p><text:s/>119.70 </text:p>
          </table:table-cell>
          <table:table-cell table:style-name="ce17" office:value-type="float" office:value="1336436" calcext:value-type="float">
            <text:p><text:s/>1,336,436 </text:p>
          </table:table-cell>
          <table:table-cell table:style-name="ce22" office:value-type="float" office:value="7.6" calcext:value-type="float">
            <text:p><text:s/>7.60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99988494" calcext:value-type="float">
            <text:p><text:s/>99,988,49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88467595" calcext:value-type="float">
            <text:p><text:s/>88,467,59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1520899" calcext:value-type="float">
            <text:p><text:s/>11,520,899 </text:p>
          </table:table-cell>
          <table:table-cell table:style-name="ce51" office:value-type="float" office:value="13.02" calcext:value-type="float">
            <text:p><text:s/>13.0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8928164" calcext:value-type="float">
            <text:p><text:s/>18,928,164 </text:p>
          </table:table-cell>
          <table:table-cell table:style-name="ce47" office:value-type="float" office:value="18.93" calcext:value-type="float">
            <text:p><text:s/>18.93 </text:p>
          </table:table-cell>
          <table:table-cell table:style-name="ce42" office:value-type="float" office:value="17591728" calcext:value-type="float">
            <text:p><text:s/>17,591,728 </text:p>
          </table:table-cell>
          <table:table-cell table:style-name="ce47" office:value-type="float" office:value="19.88" calcext:value-type="float">
            <text:p><text:s/>19.88 </text:p>
          </table:table-cell>
          <table:table-cell table:style-name="ce42" office:value-type="float" office:value="1336436" calcext:value-type="float">
            <text:p><text:s/>1,336,436 </text:p>
          </table:table-cell>
          <table:table-cell table:style-name="ce52" office:value-type="float" office:value="7.6" calcext:value-type="float">
            <text:p><text:s/>7.6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81060330" calcext:value-type="float">
            <text:p><text:s/>81,060,330 </text:p>
          </table:table-cell>
          <table:table-cell table:style-name="ce47" office:value-type="float" office:value="81.07" calcext:value-type="float">
            <text:p><text:s/>81.07 </text:p>
          </table:table-cell>
          <table:table-cell table:style-name="ce42" office:value-type="float" office:value="70875867" calcext:value-type="float">
            <text:p><text:s/>70,875,867 </text:p>
          </table:table-cell>
          <table:table-cell table:style-name="ce47" office:value-type="float" office:value="80.12" calcext:value-type="float">
            <text:p><text:s/>80.12 </text:p>
          </table:table-cell>
          <table:table-cell table:style-name="ce42" office:value-type="float" office:value="10184463" calcext:value-type="float">
            <text:p><text:s/>10,184,463 </text:p>
          </table:table-cell>
          <table:table-cell table:style-name="ce52" office:value-type="float" office:value="14.37" calcext:value-type="float">
            <text:p><text:s/>14.3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3000000" calcext:value-type="float">
            <text:p><text:s/>13,000,000 </text:p>
          </table:table-cell>
          <table:table-cell table:style-name="ce46" office:value-type="float" office:value="13" calcext:value-type="float">
            <text:p><text:s/>13.00 </text:p>
          </table:table-cell>
          <table:table-cell table:style-name="ce41" office:value-type="float" office:value="17000000" calcext:value-type="float">
            <text:p><text:s/>17,000,000 </text:p>
          </table:table-cell>
          <table:table-cell table:style-name="ce46" office:value-type="float" office:value="19.22" calcext:value-type="float">
            <text:p><text:s/>19.22 </text:p>
          </table:table-cell>
          <table:table-cell table:style-name="ce41" office:value-type="float" office:value="-4000000" calcext:value-type="float">
            <text:p>-4,000,000 </text:p>
          </table:table-cell>
          <table:table-cell table:style-name="ce51" office:value-type="float" office:value="-23.53" calcext:value-type="float">
            <text:p>-23.5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13000000" calcext:value-type="float">
            <text:p><text:s/>13,000,000 </text:p>
          </table:table-cell>
          <table:table-cell table:style-name="ce47" office:value-type="float" office:value="13" calcext:value-type="float">
            <text:p><text:s/>13.00 </text:p>
          </table:table-cell>
          <table:table-cell table:style-name="ce42" office:value-type="float" office:value="17000000" calcext:value-type="float">
            <text:p><text:s/>17,000,000 </text:p>
          </table:table-cell>
          <table:table-cell table:style-name="ce47" office:value-type="float" office:value="19.22" calcext:value-type="float">
            <text:p><text:s/>19.22 </text:p>
          </table:table-cell>
          <table:table-cell table:style-name="ce42" office:value-type="float" office:value="-4000000" calcext:value-type="float">
            <text:p>-4,000,000 </text:p>
          </table:table-cell>
          <table:table-cell table:style-name="ce52" office:value-type="float" office:value="-23.53" calcext:value-type="float">
            <text:p>-23.5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86988494" calcext:value-type="float">
            <text:p><text:s/>86,988,494 </text:p>
          </table:table-cell>
          <table:table-cell table:style-name="ce46" office:value-type="float" office:value="87" calcext:value-type="float">
            <text:p><text:s/>87.00 </text:p>
          </table:table-cell>
          <table:table-cell table:style-name="ce41" office:value-type="float" office:value="71467595" calcext:value-type="float">
            <text:p><text:s/>71,467,595 </text:p>
          </table:table-cell>
          <table:table-cell table:style-name="ce46" office:value-type="float" office:value="80.78" calcext:value-type="float">
            <text:p><text:s/>80.78 </text:p>
          </table:table-cell>
          <table:table-cell table:style-name="ce41" office:value-type="float" office:value="15520899" calcext:value-type="float">
            <text:p><text:s/>15,520,899 </text:p>
          </table:table-cell>
          <table:table-cell table:style-name="ce51" office:value-type="float" office:value="21.72" calcext:value-type="float">
            <text:p><text:s/>21.72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行 政 院 國 家 發 展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8928164" calcext:value-type="float">
            <text:p>18,928,16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2544053" calcext:value-type="float">
            <text:p>-22,544,0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3615889" calcext:value-type="float">
            <text:p>-3,615,8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388110" calcext:value-type="float">
            <text:p>388,1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3227779" calcext:value-type="float">
            <text:p>-3,227,77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21124" calcext:value-type="float">
            <text:p>121,12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106655" calcext:value-type="float">
            <text:p>-3,106,65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0000000" calcext:value-type="float">
            <text:p>10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6488609" calcext:value-type="float">
            <text:p>6,488,6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6426" calcext:value-type="float">
            <text:p>6,42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22428739" calcext:value-type="float">
            <text:p>22,428,73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24000000" calcext:value-type="float">
            <text:p>-24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0602" calcext:value-type="float">
            <text:p>-20,60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427" calcext:value-type="float">
            <text:p>-1,42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4901745" calcext:value-type="float">
            <text:p>14,901,74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-13000000" calcext:value-type="float">
            <text:p>-13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3000000" calcext:value-type="float">
            <text:p>-13,000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204910" calcext:value-type="float">
            <text:p>-1,204,91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1456823" calcext:value-type="float">
            <text:p>11,456,82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0251913" calcext:value-type="float">
            <text:p>10,251,913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