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營 建 建 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303061" calcext:value-type="float">
            <text:p><text:s/>5,303,06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223059" calcext:value-type="float">
            <text:p><text:s/>5,223,0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86004" calcext:value-type="float">
            <text:p><text:s/>486,00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0002" calcext:value-type="float">
            <text:p><text:s/>80,002 </text:p>
          </table:table-cell>
          <table:table-cell table:style-name="ce20" office:value-type="float" office:value="1.53" calcext:value-type="float">
            <text:p><text:s/>1.5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3400" calcext:value-type="float">
            <text:p><text:s/>33,400 </text:p>
          </table:table-cell>
          <table:table-cell table:style-name="ce21" office:value-type="float" office:value="0.63" calcext:value-type="float">
            <text:p><text:s/>0.63 </text:p>
          </table:table-cell>
          <table:table-cell table:style-name="ce24" office:value-type="float" office:value="33740" calcext:value-type="float">
            <text:p><text:s/>33,740 </text:p>
          </table:table-cell>
          <table:table-cell table:style-name="ce21" office:value-type="float" office:value="0.65" calcext:value-type="float">
            <text:p><text:s/>0.65 </text:p>
          </table:table-cell>
          <table:table-cell table:style-name="ce24" office:value-type="float" office:value="214854" calcext:value-type="float">
            <text:p><text:s/>214,854 </text:p>
          </table:table-cell>
          <table:table-cell table:style-name="ce21" office:value-type="float" office:value="44.21" calcext:value-type="float">
            <text:p><text:s/>44.21 </text:p>
          </table:table-cell>
          <table:table-cell table:style-name="ce24" office:value-type="float" office:value="-340" calcext:value-type="float">
            <text:p>-340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99011" calcext:value-type="float">
            <text:p><text:s/>199,011 </text:p>
          </table:table-cell>
          <table:table-cell table:style-name="ce21" office:value-type="float" office:value="3.75" calcext:value-type="float">
            <text:p><text:s/>3.75 </text:p>
          </table:table-cell>
          <table:table-cell table:style-name="ce24" office:value-type="float" office:value="170669" calcext:value-type="float">
            <text:p><text:s/>170,669 </text:p>
          </table:table-cell>
          <table:table-cell table:style-name="ce21" office:value-type="float" office:value="3.27" calcext:value-type="float">
            <text:p><text:s/>3.27 </text:p>
          </table:table-cell>
          <table:table-cell table:style-name="ce24" office:value-type="float" office:value="195962" calcext:value-type="float">
            <text:p><text:s/>195,962 </text:p>
          </table:table-cell>
          <table:table-cell table:style-name="ce21" office:value-type="float" office:value="40.32" calcext:value-type="float">
            <text:p><text:s/>40.32 </text:p>
          </table:table-cell>
          <table:table-cell table:style-name="ce24" office:value-type="float" office:value="28342" calcext:value-type="float">
            <text:p><text:s/>28,342 </text:p>
          </table:table-cell>
          <table:table-cell table:style-name="ce21" office:value-type="float" office:value="16.61" calcext:value-type="float">
            <text:p><text:s/>16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070650" calcext:value-type="float">
            <text:p><text:s/>5,070,650 </text:p>
          </table:table-cell>
          <table:table-cell table:style-name="ce21" office:value-type="float" office:value="95.62" calcext:value-type="float">
            <text:p><text:s/>95.62 </text:p>
          </table:table-cell>
          <table:table-cell table:style-name="ce24" office:value-type="float" office:value="5018650" calcext:value-type="float">
            <text:p><text:s/>5,018,650 </text:p>
          </table:table-cell>
          <table:table-cell table:style-name="ce21" office:value-type="float" office:value="96.09" calcext:value-type="float">
            <text:p><text:s/>96.09 </text:p>
          </table:table-cell>
          <table:table-cell table:style-name="ce24" office:value-type="float" office:value="75188" calcext:value-type="float">
            <text:p><text:s/>75,188 </text:p>
          </table:table-cell>
          <table:table-cell table:style-name="ce21" office:value-type="float" office:value="15.47" calcext:value-type="float">
            <text:p><text:s/>15.47 </text:p>
          </table:table-cell>
          <table:table-cell table:style-name="ce24" office:value-type="float" office:value="52000" calcext:value-type="float">
            <text:p><text:s/>52,000 </text:p>
          </table:table-cell>
          <table:table-cell table:style-name="ce21" office:value-type="float" office:value="1.04" calcext:value-type="float">
            <text:p><text:s/>1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1309337" calcext:value-type="float">
            <text:p><text:s/>11,309,337 </text:p>
          </table:table-cell>
          <table:table-cell table:style-name="ce20" office:value-type="float" office:value="213.26" calcext:value-type="float">
            <text:p><text:s/>213.26 </text:p>
          </table:table-cell>
          <table:table-cell table:style-name="ce23" office:value-type="float" office:value="10878657" calcext:value-type="float">
            <text:p><text:s/>10,878,657 </text:p>
          </table:table-cell>
          <table:table-cell table:style-name="ce20" office:value-type="float" office:value="208.28" calcext:value-type="float">
            <text:p><text:s/>208.28 </text:p>
          </table:table-cell>
          <table:table-cell table:style-name="ce23" office:value-type="float" office:value="6363783" calcext:value-type="float">
            <text:p><text:s/>6,363,783 </text:p>
          </table:table-cell>
          <table:table-cell table:style-name="ce20" office:value-type="float" office:value="1309.41" calcext:value-type="float">
            <text:p><text:s/>1,309.41 </text:p>
          </table:table-cell>
          <table:table-cell table:style-name="ce23" office:value-type="float" office:value="430680" calcext:value-type="float">
            <text:p><text:s/>430,680 </text:p>
          </table:table-cell>
          <table:table-cell table:style-name="ce20" office:value-type="float" office:value="3.96" calcext:value-type="float">
            <text:p><text:s/>3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9959" calcext:value-type="float">
            <text:p><text:s/>49,959 </text:p>
          </table:table-cell>
          <table:table-cell table:style-name="ce21" office:value-type="float" office:value="0.94" calcext:value-type="float">
            <text:p><text:s/>0.94 </text:p>
          </table:table-cell>
          <table:table-cell table:style-name="ce24" office:value-type="float" office:value="112263" calcext:value-type="float">
            <text:p><text:s/>112,263 </text:p>
          </table:table-cell>
          <table:table-cell table:style-name="ce21" office:value-type="float" office:value="2.15" calcext:value-type="float">
            <text:p><text:s/>2.15 </text:p>
          </table:table-cell>
          <table:table-cell table:style-name="ce24" office:value-type="float" office:value="47075" calcext:value-type="float">
            <text:p><text:s/>47,075 </text:p>
          </table:table-cell>
          <table:table-cell table:style-name="ce21" office:value-type="float" office:value="9.69" calcext:value-type="float">
            <text:p><text:s/>9.69 </text:p>
          </table:table-cell>
          <table:table-cell table:style-name="ce24" office:value-type="float" office:value="-62304" calcext:value-type="float">
            <text:p>-62,304 </text:p>
          </table:table-cell>
          <table:table-cell table:style-name="ce21" office:value-type="float" office:value="-55.5" calcext:value-type="float">
            <text:p>-55.5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832300" calcext:value-type="float">
            <text:p><text:s/>832,300 </text:p>
          </table:table-cell>
          <table:table-cell table:style-name="ce21" office:value-type="float" office:value="15.69" calcext:value-type="float">
            <text:p><text:s/>15.69 </text:p>
          </table:table-cell>
          <table:table-cell table:style-name="ce24" office:value-type="float" office:value="53666" calcext:value-type="float">
            <text:p><text:s/>53,666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24" office:value-type="float" office:value="175960" calcext:value-type="float">
            <text:p><text:s/>175,960 </text:p>
          </table:table-cell>
          <table:table-cell table:style-name="ce21" office:value-type="float" office:value="36.21" calcext:value-type="float">
            <text:p><text:s/>36.21 </text:p>
          </table:table-cell>
          <table:table-cell table:style-name="ce24" office:value-type="float" office:value="778634" calcext:value-type="float">
            <text:p><text:s/>778,634 </text:p>
          </table:table-cell>
          <table:table-cell table:style-name="ce21" office:value-type="float" office:value="1450.89" calcext:value-type="float">
            <text:p><text:s/>1,450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72816" calcext:value-type="float">
            <text:p><text:s/>172,816 </text:p>
          </table:table-cell>
          <table:table-cell table:style-name="ce21" office:value-type="float" office:value="3.26" calcext:value-type="float">
            <text:p><text:s/>3.26 </text:p>
          </table:table-cell>
          <table:table-cell table:style-name="ce24" office:value-type="float" office:value="252989" calcext:value-type="float">
            <text:p><text:s/>252,989 </text:p>
          </table:table-cell>
          <table:table-cell table:style-name="ce21" office:value-type="float" office:value="4.84" calcext:value-type="float">
            <text:p><text:s/>4.84 </text:p>
          </table:table-cell>
          <table:table-cell table:style-name="ce24" office:value-type="float" office:value="196866" calcext:value-type="float">
            <text:p><text:s/>196,866 </text:p>
          </table:table-cell>
          <table:table-cell table:style-name="ce21" office:value-type="float" office:value="40.51" calcext:value-type="float">
            <text:p><text:s/>40.51 </text:p>
          </table:table-cell>
          <table:table-cell table:style-name="ce24" office:value-type="float" office:value="-80173" calcext:value-type="float">
            <text:p>-80,173 </text:p>
          </table:table-cell>
          <table:table-cell table:style-name="ce21" office:value-type="float" office:value="-31.69" calcext:value-type="float">
            <text:p>-31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92917" calcext:value-type="float">
            <text:p><text:s/>92,917 </text:p>
          </table:table-cell>
          <table:table-cell table:style-name="ce21" office:value-type="float" office:value="1.75" calcext:value-type="float">
            <text:p><text:s/>1.75 </text:p>
          </table:table-cell>
          <table:table-cell table:style-name="ce24" office:value-type="float" office:value="93754" calcext:value-type="float">
            <text:p><text:s/>93,754 </text:p>
          </table:table-cell>
          <table:table-cell table:style-name="ce21" office:value-type="float" office:value="1.8" calcext:value-type="float">
            <text:p><text:s/>1.80 </text:p>
          </table:table-cell>
          <table:table-cell table:style-name="ce24" office:value-type="float" office:value="66827" calcext:value-type="float">
            <text:p><text:s/>66,827 </text:p>
          </table:table-cell>
          <table:table-cell table:style-name="ce21" office:value-type="float" office:value="13.75" calcext:value-type="float">
            <text:p><text:s/>13.75 </text:p>
          </table:table-cell>
          <table:table-cell table:style-name="ce24" office:value-type="float" office:value="-837" calcext:value-type="float">
            <text:p>-837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2195" calcext:value-type="float">
            <text:p><text:s/>42,195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42194" calcext:value-type="float">
            <text:p><text:s/>42,194 </text:p>
          </table:table-cell>
          <table:table-cell table:style-name="ce21" office:value-type="float" office:value="0.81" calcext:value-type="float">
            <text:p><text:s/>0.81 </text:p>
          </table:table-cell>
          <table:table-cell table:style-name="ce24" office:value-type="float" office:value="24342" calcext:value-type="float">
            <text:p><text:s/>24,342 </text:p>
          </table:table-cell>
          <table:table-cell table:style-name="ce21" office:value-type="float" office:value="5.01" calcext:value-type="float">
            <text:p><text:s/>5.0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10119147" calcext:value-type="float">
            <text:p><text:s/>10,119,147 </text:p>
          </table:table-cell>
          <table:table-cell table:style-name="ce21" office:value-type="float" office:value="190.82" calcext:value-type="float">
            <text:p><text:s/>190.82 </text:p>
          </table:table-cell>
          <table:table-cell table:style-name="ce24" office:value-type="float" office:value="10323788" calcext:value-type="float">
            <text:p><text:s/>10,323,788 </text:p>
          </table:table-cell>
          <table:table-cell table:style-name="ce21" office:value-type="float" office:value="197.66" calcext:value-type="float">
            <text:p><text:s/>197.66 </text:p>
          </table:table-cell>
          <table:table-cell table:style-name="ce24" office:value-type="float" office:value="5852714" calcext:value-type="float">
            <text:p><text:s/>5,852,714 </text:p>
          </table:table-cell>
          <table:table-cell table:style-name="ce21" office:value-type="float" office:value="1204.25" calcext:value-type="float">
            <text:p><text:s/>1,204.25 </text:p>
          </table:table-cell>
          <table:table-cell table:style-name="ce24" office:value-type="float" office:value="-204641" calcext:value-type="float">
            <text:p>-204,641 </text:p>
          </table:table-cell>
          <table:table-cell table:style-name="ce21" office:value-type="float" office:value="-1.98" calcext:value-type="float">
            <text:p>-1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006276" calcext:value-type="float">
            <text:p>-6,006,276 </text:p>
          </table:table-cell>
          <table:table-cell table:style-name="ce20" office:value-type="float" office:value="-113.26" calcext:value-type="float">
            <text:p>-113.26 </text:p>
          </table:table-cell>
          <table:table-cell table:style-name="ce23" office:value-type="float" office:value="-5655598" calcext:value-type="float">
            <text:p>-5,655,598 </text:p>
          </table:table-cell>
          <table:table-cell table:style-name="ce20" office:value-type="float" office:value="-108.28" calcext:value-type="float">
            <text:p>-108.28 </text:p>
          </table:table-cell>
          <table:table-cell table:style-name="ce23" office:value-type="float" office:value="-5877779" calcext:value-type="float">
            <text:p>-5,877,779 </text:p>
          </table:table-cell>
          <table:table-cell table:style-name="ce20" office:value-type="float" office:value="-1209.41" calcext:value-type="float">
            <text:p>-1,209.41 </text:p>
          </table:table-cell>
          <table:table-cell table:style-name="ce23" office:value-type="float" office:value="-350678" calcext:value-type="float">
            <text:p>-350,678 </text:p>
          </table:table-cell>
          <table:table-cell table:style-name="ce20" office:value-type="float" office:value="6.2" calcext:value-type="float">
            <text:p><text:s/>6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8590" calcext:value-type="float">
            <text:p><text:s/>38,590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50436" calcext:value-type="float">
            <text:p><text:s/>50,436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3" office:value-type="float" office:value="665135" calcext:value-type="float">
            <text:p><text:s/>665,135 </text:p>
          </table:table-cell>
          <table:table-cell table:style-name="ce20" office:value-type="float" office:value="136.86" calcext:value-type="float">
            <text:p><text:s/>136.86 </text:p>
          </table:table-cell>
          <table:table-cell table:style-name="ce23" office:value-type="float" office:value="-11846" calcext:value-type="float">
            <text:p>-11,846 </text:p>
          </table:table-cell>
          <table:table-cell table:style-name="ce20" office:value-type="float" office:value="-23.49" calcext:value-type="float">
            <text:p>-23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059" calcext:value-type="float">
            <text:p><text:s/>28,059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39405" calcext:value-type="float">
            <text:p><text:s/>39,405 </text:p>
          </table:table-cell>
          <table:table-cell table:style-name="ce21" office:value-type="float" office:value="0.75" calcext:value-type="float">
            <text:p><text:s/>0.75 </text:p>
          </table:table-cell>
          <table:table-cell table:style-name="ce24" office:value-type="float" office:value="73176" calcext:value-type="float">
            <text:p><text:s/>73,176 </text:p>
          </table:table-cell>
          <table:table-cell table:style-name="ce21" office:value-type="float" office:value="15.06" calcext:value-type="float">
            <text:p><text:s/>15.06 </text:p>
          </table:table-cell>
          <table:table-cell table:style-name="ce24" office:value-type="float" office:value="-11346" calcext:value-type="float">
            <text:p>-11,346 </text:p>
          </table:table-cell>
          <table:table-cell table:style-name="ce21" office:value-type="float" office:value="-28.79" calcext:value-type="float">
            <text:p>-28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531" calcext:value-type="float">
            <text:p><text:s/>10,531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11031" calcext:value-type="float">
            <text:p><text:s/>11,031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4" office:value-type="float" office:value="591959" calcext:value-type="float">
            <text:p><text:s/>591,959 </text:p>
          </table:table-cell>
          <table:table-cell table:style-name="ce21" office:value-type="float" office:value="121.8" calcext:value-type="float">
            <text:p><text:s/>121.80 </text:p>
          </table:table-cell>
          <table:table-cell table:style-name="ce24" office:value-type="float" office:value="-500" calcext:value-type="float">
            <text:p>-500 </text:p>
          </table:table-cell>
          <table:table-cell table:style-name="ce21" office:value-type="float" office:value="-4.53" calcext:value-type="float">
            <text:p>-4.5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9451" calcext:value-type="float">
            <text:p><text:s/>9,451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1626" calcext:value-type="float">
            <text:p><text:s/>1,62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66564" calcext:value-type="float">
            <text:p><text:s/>266,564 </text:p>
          </table:table-cell>
          <table:table-cell table:style-name="ce20" office:value-type="float" office:value="54.85" calcext:value-type="float">
            <text:p><text:s/>54.85 </text:p>
          </table:table-cell>
          <table:table-cell table:style-name="ce23" office:value-type="float" office:value="7825" calcext:value-type="float">
            <text:p><text:s/>7,825 </text:p>
          </table:table-cell>
          <table:table-cell table:style-name="ce20" office:value-type="float" office:value="481.24" calcext:value-type="float">
            <text:p><text:s/>481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8951" calcext:value-type="float">
            <text:p><text:s/>8,951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976" calcext:value-type="float">
            <text:p><text:s/>976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7975" calcext:value-type="float">
            <text:p><text:s/>7,975 </text:p>
          </table:table-cell>
          <table:table-cell table:style-name="ce21" office:value-type="float" office:value="817.11" calcext:value-type="float">
            <text:p><text:s/>817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266564" calcext:value-type="float">
            <text:p><text:s/>266,564 </text:p>
          </table:table-cell>
          <table:table-cell table:style-name="ce21" office:value-type="float" office:value="54.85" calcext:value-type="float">
            <text:p><text:s/>54.85 </text:p>
          </table:table-cell>
          <table:table-cell table:style-name="ce24" office:value-type="float" office:value="-150" calcext:value-type="float">
            <text:p>-150 </text:p>
          </table:table-cell>
          <table:table-cell table:style-name="ce21" office:value-type="float" office:value="-23.08" calcext:value-type="float">
            <text:p>-23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9139" calcext:value-type="float">
            <text:p><text:s/>29,139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48810" calcext:value-type="float">
            <text:p><text:s/>48,810 </text:p>
          </table:table-cell>
          <table:table-cell table:style-name="ce20" office:value-type="float" office:value="0.93" calcext:value-type="float">
            <text:p><text:s/>0.93 </text:p>
          </table:table-cell>
          <table:table-cell table:style-name="ce23" office:value-type="float" office:value="398571" calcext:value-type="float">
            <text:p><text:s/>398,571 </text:p>
          </table:table-cell>
          <table:table-cell table:style-name="ce20" office:value-type="float" office:value="82.01" calcext:value-type="float">
            <text:p><text:s/>82.01 </text:p>
          </table:table-cell>
          <table:table-cell table:style-name="ce23" office:value-type="float" office:value="-19671" calcext:value-type="float">
            <text:p>-19,671 </text:p>
          </table:table-cell>
          <table:table-cell table:style-name="ce20" office:value-type="float" office:value="-40.3" calcext:value-type="float">
            <text:p>-40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5977137" calcext:value-type="float">
            <text:p>-5,977,137 </text:p>
          </table:table-cell>
          <table:table-cell table:style-name="ce22" office:value-type="float" office:value="-112.71" calcext:value-type="float">
            <text:p>-112.71 </text:p>
          </table:table-cell>
          <table:table-cell table:style-name="ce17" office:value-type="float" office:value="-5606788" calcext:value-type="float">
            <text:p>-5,606,788 </text:p>
          </table:table-cell>
          <table:table-cell table:style-name="ce22" office:value-type="float" office:value="-107.35" calcext:value-type="float">
            <text:p>-107.35 </text:p>
          </table:table-cell>
          <table:table-cell table:style-name="ce17" office:value-type="float" office:value="-5479208" calcext:value-type="float">
            <text:p>-5,479,208 </text:p>
          </table:table-cell>
          <table:table-cell table:style-name="ce22" office:value-type="float" office:value="-1127.4" calcext:value-type="float">
            <text:p>-1,127.40 </text:p>
          </table:table-cell>
          <table:table-cell table:style-name="ce17" office:value-type="float" office:value="-370349" calcext:value-type="float">
            <text:p>-370,349 </text:p>
          </table:table-cell>
          <table:table-cell table:style-name="ce22" office:value-type="float" office:value="6.61" calcext:value-type="float">
            <text:p><text:s/>6.6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554730" calcext:value-type="float">
            <text:p><text:s/>1,554,73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44754" calcext:value-type="float">
            <text:p><text:s/>1,544,75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976" calcext:value-type="float">
            <text:p><text:s/>9,976 </text:p>
          </table:table-cell>
          <table:table-cell table:style-name="ce51" office:value-type="float" office:value="0.65" calcext:value-type="float">
            <text:p><text:s/>0.6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8525" calcext:value-type="float">
            <text:p><text:s/>8,525 </text:p>
          </table:table-cell>
          <table:table-cell table:style-name="ce47" office:value-type="float" office:value="0.55" calcext:value-type="float">
            <text:p><text:s/>0.55 </text:p>
          </table:table-cell>
          <table:table-cell table:style-name="ce42" office:value-type="float" office:value="-8525" calcext:value-type="float">
            <text:p>-8,525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554730" calcext:value-type="float">
            <text:p><text:s/>1,554,73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536229" calcext:value-type="float">
            <text:p><text:s/>1,536,229 </text:p>
          </table:table-cell>
          <table:table-cell table:style-name="ce47" office:value-type="float" office:value="99.45" calcext:value-type="float">
            <text:p><text:s/>99.45 </text:p>
          </table:table-cell>
          <table:table-cell table:style-name="ce42" office:value-type="float" office:value="18501" calcext:value-type="float">
            <text:p><text:s/>18,501 </text:p>
          </table:table-cell>
          <table:table-cell table:style-name="ce52" office:value-type="float" office:value="1.2" calcext:value-type="float">
            <text:p><text:s/>1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793410" calcext:value-type="float">
            <text:p><text:s/>793,410 </text:p>
          </table:table-cell>
          <table:table-cell table:style-name="ce46" office:value-type="float" office:value="51.03" calcext:value-type="float">
            <text:p><text:s/>51.03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793410" calcext:value-type="float">
            <text:p><text:s/>793,4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47" office:value-type="float" office:value="51.03" calcext:value-type="float">
            <text:p><text:s/>51.0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761320" calcext:value-type="float">
            <text:p><text:s/>761,320 </text:p>
          </table:table-cell>
          <table:table-cell table:style-name="ce46" office:value-type="float" office:value="48.97" calcext:value-type="float">
            <text:p><text:s/>48.97 </text:p>
          </table:table-cell>
          <table:table-cell table:style-name="ce41" office:value-type="float" office:value="1544754" calcext:value-type="float">
            <text:p><text:s/>1,544,75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783434" calcext:value-type="float">
            <text:p>-783,434 </text:p>
          </table:table-cell>
          <table:table-cell table:style-name="ce51" office:value-type="float" office:value="-50.72" calcext:value-type="float">
            <text:p>-50.7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7053986" calcext:value-type="float">
            <text:p><text:s/>7,053,9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558055" calcext:value-type="float">
            <text:p><text:s/>6,558,05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95931" calcext:value-type="float">
            <text:p><text:s/>495,931 </text:p>
          </table:table-cell>
          <table:table-cell table:style-name="ce51" office:value-type="float" office:value="7.56" calcext:value-type="float">
            <text:p><text:s/>7.5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977137" calcext:value-type="float">
            <text:p><text:s/>5,977,137 </text:p>
          </table:table-cell>
          <table:table-cell table:style-name="ce47" office:value-type="float" office:value="84.73" calcext:value-type="float">
            <text:p><text:s/>84.73 </text:p>
          </table:table-cell>
          <table:table-cell table:style-name="ce42" office:value-type="float" office:value="5615313" calcext:value-type="float">
            <text:p><text:s/>5,615,313 </text:p>
          </table:table-cell>
          <table:table-cell table:style-name="ce47" office:value-type="float" office:value="85.62" calcext:value-type="float">
            <text:p><text:s/>85.62 </text:p>
          </table:table-cell>
          <table:table-cell table:style-name="ce42" office:value-type="float" office:value="361824" calcext:value-type="float">
            <text:p><text:s/>361,824 </text:p>
          </table:table-cell>
          <table:table-cell table:style-name="ce52" office:value-type="float" office:value="6.44" calcext:value-type="float">
            <text:p><text:s/>6.4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076849" calcext:value-type="float">
            <text:p><text:s/>1,076,849 </text:p>
          </table:table-cell>
          <table:table-cell table:style-name="ce47" office:value-type="float" office:value="15.27" calcext:value-type="float">
            <text:p><text:s/>15.27 </text:p>
          </table:table-cell>
          <table:table-cell table:style-name="ce42" office:value-type="float" office:value="942742" calcext:value-type="float">
            <text:p><text:s/>942,742 </text:p>
          </table:table-cell>
          <table:table-cell table:style-name="ce47" office:value-type="float" office:value="14.38" calcext:value-type="float">
            <text:p><text:s/>14.38 </text:p>
          </table:table-cell>
          <table:table-cell table:style-name="ce42" office:value-type="float" office:value="134107" calcext:value-type="float">
            <text:p><text:s/>134,107 </text:p>
          </table:table-cell>
          <table:table-cell table:style-name="ce52" office:value-type="float" office:value="14.23" calcext:value-type="float">
            <text:p><text:s/>14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5767572" calcext:value-type="float">
            <text:p><text:s/>5,767,572 </text:p>
          </table:table-cell>
          <table:table-cell table:style-name="ce46" office:value-type="float" office:value="81.76" calcext:value-type="float">
            <text:p><text:s/>81.76 </text:p>
          </table:table-cell>
          <table:table-cell table:style-name="ce41" office:value-type="float" office:value="5249425" calcext:value-type="float">
            <text:p><text:s/>5,249,425 </text:p>
          </table:table-cell>
          <table:table-cell table:style-name="ce46" office:value-type="float" office:value="80.05" calcext:value-type="float">
            <text:p><text:s/>80.05 </text:p>
          </table:table-cell>
          <table:table-cell table:style-name="ce41" office:value-type="float" office:value="518147" calcext:value-type="float">
            <text:p><text:s/>518,147 </text:p>
          </table:table-cell>
          <table:table-cell table:style-name="ce51" office:value-type="float" office:value="9.87" calcext:value-type="float">
            <text:p><text:s/>9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47" office:value-type="float" office:value="11.25" calcext:value-type="float">
            <text:p><text:s/>11.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4974162" calcext:value-type="float">
            <text:p><text:s/>4,974,162 </text:p>
          </table:table-cell>
          <table:table-cell table:style-name="ce47" office:value-type="float" office:value="70.52" calcext:value-type="float">
            <text:p><text:s/>70.52 </text:p>
          </table:table-cell>
          <table:table-cell table:style-name="ce42" office:value-type="float" office:value="5249425" calcext:value-type="float">
            <text:p><text:s/>5,249,425 </text:p>
          </table:table-cell>
          <table:table-cell table:style-name="ce47" office:value-type="float" office:value="80.05" calcext:value-type="float">
            <text:p><text:s/>80.05 </text:p>
          </table:table-cell>
          <table:table-cell table:style-name="ce42" office:value-type="float" office:value="-275263" calcext:value-type="float">
            <text:p>-275,263 </text:p>
          </table:table-cell>
          <table:table-cell table:style-name="ce52" office:value-type="float" office:value="-5.24" calcext:value-type="float">
            <text:p>-5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286414" calcext:value-type="float">
            <text:p><text:s/>1,286,414 </text:p>
          </table:table-cell>
          <table:table-cell table:style-name="ce48" office:value-type="float" office:value="18.24" calcext:value-type="float">
            <text:p><text:s/>18.24 </text:p>
          </table:table-cell>
          <table:table-cell table:style-name="ce43" office:value-type="float" office:value="1308630" calcext:value-type="float">
            <text:p><text:s/>1,308,630 </text:p>
          </table:table-cell>
          <table:table-cell table:style-name="ce48" office:value-type="float" office:value="19.95" calcext:value-type="float">
            <text:p><text:s/>19.95 </text:p>
          </table:table-cell>
          <table:table-cell table:style-name="ce43" office:value-type="float" office:value="-22216" calcext:value-type="float">
            <text:p>-22,216 </text:p>
          </table:table-cell>
          <table:table-cell table:style-name="ce53" office:value-type="float" office:value="-1.7" calcext:value-type="float">
            <text:p>-1.70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營 建 建 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5977137" calcext:value-type="float">
            <text:p>-5,977,1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02101" calcext:value-type="float">
            <text:p>-102,10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6079238" calcext:value-type="float">
            <text:p>-6,079,2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6781712" calcext:value-type="float">
            <text:p>-6,781,71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2860950" calcext:value-type="float">
            <text:p>-12,860,9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8371" calcext:value-type="float">
            <text:p>28,3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2832579" calcext:value-type="float">
            <text:p>-12,832,5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4700000" calcext:value-type="float">
            <text:p>4,7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308629" calcext:value-type="float">
            <text:p>2,308,62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43390" calcext:value-type="float">
            <text:p>143,3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82993" calcext:value-type="float">
            <text:p>82,9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29490" calcext:value-type="float">
            <text:p>-129,4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676" calcext:value-type="float">
            <text:p>-6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3184" calcext:value-type="float">
            <text:p>-23,18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081662" calcext:value-type="float">
            <text:p>7,081,66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4900000" calcext:value-type="float">
            <text:p>4,9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000" calcext:value-type="float">
            <text:p>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8951" calcext:value-type="float">
            <text:p>-8,9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893049" calcext:value-type="float">
            <text:p>4,893,04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857868" calcext:value-type="float">
            <text:p>-857,86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272996" calcext:value-type="float">
            <text:p>2,272,99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415128" calcext:value-type="float">
            <text:p>1,415,128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