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11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4.533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2.69cm"/>
    </style:style>
    <style:style style:name="co11" style:family="table-column">
      <style:table-column-properties fo:break-before="auto" style:column-width="1.822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0.547cm"/>
    </style:style>
    <style:style style:name="co14" style:family="table-column">
      <style:table-column-properties fo:break-before="auto" style:column-width="8.793cm"/>
    </style:style>
    <style:style style:name="co15" style:family="table-column">
      <style:table-column-properties fo:break-before="auto" style:column-width="4.05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7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實 施 平 均 地 權 基 金 收 支 餘 絀 表</text:p>
          </table:table-cell>
          <table:covered-table-cell table:number-columns-repeated="9" table:style-name="ce11"/>
          <table:table-cell table:style-name="ce30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度</text:p>
          </table:table-cell>
          <table:covered-table-cell table:number-columns-repeated="9" table:style-name="ce12"/>
          <table:table-cell table:style-name="ce31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style-name="ce32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12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本年度與上年度</text:p>
            <text:p>預算數比較增減(-)</text:p>
          </table:table-cell>
          <table:covered-table-cell table:style-name="ce25"/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0" table:number-columns-repeated="767"/>
        </table:table-row>
        <table:table-row table:style-name="ro2">
          <table:covered-table-cell table:style-name="ce5"/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7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49546" calcext:value-type="float">
            <text:p><text:s/>49,546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49546" calcext:value-type="float">
            <text:p><text:s/>49,54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44546" calcext:value-type="float">
            <text:p><text:s/>44,546 </text:p>
          </table:table-cell>
          <table:table-cell table:style-name="ce21" office:value-type="float" office:value="89.91" calcext:value-type="float">
            <text:p><text:s/>89.9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44546" calcext:value-type="float">
            <text:p><text:s/>44,54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5000" calcext:value-type="float">
            <text:p><text:s/>5,000 </text:p>
          </table:table-cell>
          <table:table-cell table:style-name="ce21" office:value-type="float" office:value="10.09" calcext:value-type="float">
            <text:p><text:s/>10.0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5000" calcext:value-type="float">
            <text:p><text:s/>5,00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14947" calcext:value-type="float">
            <text:p><text:s/>14,947 </text:p>
          </table:table-cell>
          <table:table-cell table:style-name="ce20" office:value-type="float" office:value="30.17" calcext:value-type="float">
            <text:p><text:s/>30.1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14947" calcext:value-type="float">
            <text:p><text:s/>14,94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3700" calcext:value-type="float">
            <text:p><text:s/>3,700 </text:p>
          </table:table-cell>
          <table:table-cell table:style-name="ce21" office:value-type="float" office:value="7.47" calcext:value-type="float">
            <text:p><text:s/>7.4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3700" calcext:value-type="float">
            <text:p><text:s/>3,70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6" office:value-type="float" office:value="692" calcext:value-type="float">
            <text:p><text:s/>692 </text:p>
          </table:table-cell>
          <table:table-cell table:style-name="ce21" office:value-type="float" office:value="1.4" calcext:value-type="float">
            <text:p><text:s/>1.4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692" calcext:value-type="float">
            <text:p><text:s/>69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10555" calcext:value-type="float">
            <text:p><text:s/>10,555 </text:p>
          </table:table-cell>
          <table:table-cell table:style-name="ce21" office:value-type="float" office:value="21.3" calcext:value-type="float">
            <text:p><text:s/>21.3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10555" calcext:value-type="float">
            <text:p><text:s/>10,55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34599" calcext:value-type="float">
            <text:p><text:s/>34,599 </text:p>
          </table:table-cell>
          <table:table-cell table:style-name="ce20" office:value-type="float" office:value="69.83" calcext:value-type="float">
            <text:p><text:s/>69.8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34599" calcext:value-type="float">
            <text:p><text:s/>34,59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34599" calcext:value-type="float">
            <text:p><text:s/>34,599 </text:p>
          </table:table-cell>
          <table:table-cell table:style-name="ce22" office:value-type="float" office:value="69.83" calcext:value-type="float">
            <text:p><text:s/>69.8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34599" calcext:value-type="float">
            <text:p><text:s/>34,59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/>
          <table:table-cell table:style-name="ce18" table:number-columns-repeated="1014"/>
        </table:table-row>
        <table:table-row table:style-name="ro4" table:number-rows-repeated="87">
          <table:table-cell table:style-name="ce9"/>
          <table:table-cell table:style-name="ce18" table:number-columns-repeated="1023"/>
        </table:table-row>
        <table:table-row table:style-name="ro5">
          <table:table-cell table:style-name="ce9"/>
          <table:table-cell table:style-name="ce18" table:number-columns-repeated="1023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餘絀撥補表" table:style-name="ta2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number-columns-repeated="250" table:default-cell-style-name="ce18"/>
        <table:table-column table:style-name="co11" table:number-columns-repeated="767" table:default-cell-style-name="Default"/>
        <table:table-row table:style-name="ro6">
          <table:table-cell table:style-name="ce1" office:value-type="string" calcext:value-type="string" table:number-columns-spanned="7" table:number-rows-spanned="1">
            <text:p>實 施 平 均 地 權 基 金 餘 絀 撥 補 表</text:p>
          </table:table-cell>
          <table:covered-table-cell table:number-columns-repeated="6" table:style-name="ce38"/>
          <table:table-cell table:style-name="ce54"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中華民國111年度</text:p>
          </table:table-cell>
          <table:covered-table-cell table:number-columns-repeated="6" table:style-name="ce39"/>
          <table:table-cell table:number-columns-repeated="250"/>
          <table:table-cell table:style-name="ce18" table:number-columns-repeated="767"/>
        </table:table-row>
        <table:table-row table:style-name="ro4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3" office:value-type="string" calcext:value-type="string" table:number-columns-spanned="1" table:number-rows-spanned="2">
            <text:p>項 <text:s text:c="12"/>目</text:p>
          </table:table-cell>
          <table:table-cell table:style-name="ce33" office:value-type="string" calcext:value-type="string" table:number-columns-spanned="2" table:number-rows-spanned="1">
            <text:p>本年度預算數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上年度預算數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比較增減(-)</text:p>
          </table:table-cell>
          <table:covered-table-cell table:style-name="ce49"/>
          <table:table-cell table:number-columns-repeated="1017"/>
        </table:table-row>
        <table:table-row table:style-name="ro7">
          <table:covered-table-cell table:style-name="ce34"/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50" office:value-type="string" calcext:value-type="string">
            <text:p>％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賸餘之部</text:p>
          </table:table-cell>
          <table:table-cell table:style-name="ce41" office:value-type="float" office:value="34599" calcext:value-type="float">
            <text:p><text:s/>34,599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34599" calcext:value-type="float">
            <text:p><text:s/>34,599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賸餘</text:p>
          </table:table-cell>
          <table:table-cell table:style-name="ce42" office:value-type="float" office:value="34599" calcext:value-type="float">
            <text:p><text:s/>34,599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34599" calcext:value-type="float">
            <text:p><text:s/>34,599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1" office:value-type="float" office:value="34599" calcext:value-type="float">
            <text:p><text:s/>34,599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34599" calcext:value-type="float">
            <text:p><text:s/>34,599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7" office:value-type="string" calcext:value-type="string">
            <text:p>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現金流量表" table:style-name="ta3"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number-columns-repeated="2" table:default-cell-style-name="ce71"/>
        <table:table-column table:style-name="co11" table:number-columns-repeated="252" table:default-cell-style-name="ce18"/>
        <table:table-column table:style-name="co11" table:number-columns-repeated="767" table:default-cell-style-name="Default"/>
        <table:table-row table:style-name="ro9">
          <table:table-cell table:style-name="ce1" office:value-type="string" calcext:value-type="string" table:number-columns-spanned="5" table:number-rows-spanned="1">
            <text:p>實 施 平 均 地 權 基 金 現 金 流 量 表</text:p>
          </table:table-cell>
          <table:covered-table-cell table:number-columns-repeated="4" table:style-name="ce38"/>
          <table:table-cell table:style-name="ce77" table:number-columns-repeated="1019"/>
        </table:table-row>
        <table:table-row table:style-name="ro10">
          <table:table-cell table:style-name="ce2" office:value-type="string" calcext:value-type="string" table:number-columns-spanned="5" table:number-rows-spanned="1">
            <text:p>中華民國111年度</text:p>
          </table:table-cell>
          <table:covered-table-cell table:number-columns-repeated="4" table:style-name="ce39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55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55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33" office:value-type="string" calcext:value-type="string" table:number-columns-spanned="3" table:number-rows-spanned="2">
            <text:p>項　　　　　　　　目</text:p>
          </table:table-cell>
          <table:covered-table-cell table:style-name="ce62"/>
          <table:covered-table-cell table:style-name="ce64"/>
          <table:table-cell table:style-name="ce66" office:value-type="string" calcext:value-type="string" table:number-columns-spanned="2" table:number-rows-spanned="2">
            <text:p>本　年　度　預　算　數</text:p>
          </table:table-cell>
          <table:covered-table-cell table:style-name="ce72"/>
          <table:table-cell table:number-columns-repeated="252"/>
          <table:table-cell table:style-name="ce18" table:number-columns-repeated="767"/>
        </table:table-row>
        <table:table-row table:style-name="ro10">
          <table:covered-table-cell table:number-columns-repeated="2" table:style-name="ce56"/>
          <table:covered-table-cell table:style-name="ce65"/>
          <table:covered-table-cell table:style-name="ce67"/>
          <table:covered-table-cell table:style-name="ce73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8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3"/>
          <table:table-cell table:style-name="ce69" office:value-type="float" office:value="34599" calcext:value-type="float">
            <text:p>34,599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3"/>
          <table:table-cell table:style-name="ce69" office:value-type="float" office:value="34599" calcext:value-type="float">
            <text:p>34,599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3"/>
          <table:table-cell table:style-name="ce69" office:value-type="float" office:value="8354" calcext:value-type="float">
            <text:p>8,354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3"/>
          <table:table-cell table:style-name="ce69" office:value-type="float" office:value="42953" calcext:value-type="float">
            <text:p>42,953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42953" calcext:value-type="float">
            <text:p>42,953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3"/>
          <table:table-cell table:style-name="ce69" office:value-type="float" office:value="-3269337" calcext:value-type="float">
            <text:p>-3,269,337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3269337" calcext:value-type="float">
            <text:p>-3,269,337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3"/>
          <table:table-cell table:style-name="ce69" office:value-type="float" office:value="3260983" calcext:value-type="float">
            <text:p>3,260,983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3260983" calcext:value-type="float">
            <text:p>3,260,983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0" calcext:value-type="float">
            <text:p><text:s/>- <text:s text:c="2"/>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34599" calcext:value-type="float">
            <text:p>34,599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0" calcext:value-type="float">
            <text:p><text:s/>- <text:s text:c="2"/>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9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59"/>
          <table:table-cell table:style-name="ce70"/>
          <table:table-cell table:style-name="ce76" office:value-type="float" office:value="34599" calcext:value-type="float">
            <text:p>34,599 </text:p>
          </table:table-cell>
          <table:table-cell table:number-columns-repeated="252"/>
          <table:table-cell table:style-name="ce18" table:number-columns-repeated="767"/>
        </table:table-row>
        <table:table-row table:style-name="ro4" table:number-rows-repeated="100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 table:number-rows-repeated="10484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576" meta:object-count="0"/>
    <meta:generator>MODA_ODF_Application_Tools_3.5.2/3.5.2$Windows_X86_64 LibreOffice_project/c8dfc8735a144ff4742fe071a33a442dd6ef618e</meta:generator>
  </office:meta>
</office:document-meta>
</file>