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軍 老 舊 眷 村 改 建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109749" calcext:value-type="float">
            <text:p><text:s/>1,109,7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213347" calcext:value-type="float">
            <text:p><text:s/>1,213,3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286778" calcext:value-type="float">
            <text:p><text:s/>1,286,77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103598" calcext:value-type="float">
            <text:p>-103,598 </text:p>
          </table:table-cell>
          <table:table-cell table:style-name="ce20" office:value-type="float" office:value="-8.54" calcext:value-type="float">
            <text:p>-8.54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085796" calcext:value-type="float">
            <text:p><text:s/>1,085,796 </text:p>
          </table:table-cell>
          <table:table-cell table:style-name="ce21" office:value-type="float" office:value="97.84" calcext:value-type="float">
            <text:p><text:s/>97.84 </text:p>
          </table:table-cell>
          <table:table-cell table:style-name="ce24" office:value-type="float" office:value="1187780" calcext:value-type="float">
            <text:p><text:s/>1,187,780 </text:p>
          </table:table-cell>
          <table:table-cell table:style-name="ce21" office:value-type="float" office:value="97.89" calcext:value-type="float">
            <text:p><text:s/>97.89 </text:p>
          </table:table-cell>
          <table:table-cell table:style-name="ce24" office:value-type="float" office:value="1255548" calcext:value-type="float">
            <text:p><text:s/>1,255,548 </text:p>
          </table:table-cell>
          <table:table-cell table:style-name="ce21" office:value-type="float" office:value="97.57" calcext:value-type="float">
            <text:p><text:s/>97.57 </text:p>
          </table:table-cell>
          <table:table-cell table:style-name="ce24" office:value-type="float" office:value="-101984" calcext:value-type="float">
            <text:p>-101,984 </text:p>
          </table:table-cell>
          <table:table-cell table:style-name="ce21" office:value-type="float" office:value="-8.59" calcext:value-type="float">
            <text:p>-8.5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3941" calcext:value-type="float">
            <text:p><text:s/>23,941 </text:p>
          </table:table-cell>
          <table:table-cell table:style-name="ce21" office:value-type="float" office:value="2.16" calcext:value-type="float">
            <text:p><text:s/>2.16 </text:p>
          </table:table-cell>
          <table:table-cell table:style-name="ce24" office:value-type="float" office:value="25551" calcext:value-type="float">
            <text:p><text:s/>25,551 </text:p>
          </table:table-cell>
          <table:table-cell table:style-name="ce21" office:value-type="float" office:value="2.11" calcext:value-type="float">
            <text:p><text:s/>2.11 </text:p>
          </table:table-cell>
          <table:table-cell table:style-name="ce24" office:value-type="float" office:value="31218" calcext:value-type="float">
            <text:p><text:s/>31,218 </text:p>
          </table:table-cell>
          <table:table-cell table:style-name="ce21" office:value-type="float" office:value="2.43" calcext:value-type="float">
            <text:p><text:s/>2.43 </text:p>
          </table:table-cell>
          <table:table-cell table:style-name="ce24" office:value-type="float" office:value="-1610" calcext:value-type="float">
            <text:p>-1,610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4" calcext:value-type="float">
            <text:p>-4 </text:p>
          </table:table-cell>
          <table:table-cell table:style-name="ce21" office:value-type="float" office:value="-25" calcext:value-type="float">
            <text:p>-25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937385" calcext:value-type="float">
            <text:p><text:s/>1,937,385 </text:p>
          </table:table-cell>
          <table:table-cell table:style-name="ce20" office:value-type="float" office:value="174.58" calcext:value-type="float">
            <text:p><text:s/>174.58 </text:p>
          </table:table-cell>
          <table:table-cell table:style-name="ce23" office:value-type="float" office:value="5776362" calcext:value-type="float">
            <text:p><text:s/>5,776,362 </text:p>
          </table:table-cell>
          <table:table-cell table:style-name="ce20" office:value-type="float" office:value="476.07" calcext:value-type="float">
            <text:p><text:s/>476.07 </text:p>
          </table:table-cell>
          <table:table-cell table:style-name="ce23" office:value-type="float" office:value="9540101" calcext:value-type="float">
            <text:p><text:s/>9,540,101 </text:p>
          </table:table-cell>
          <table:table-cell table:style-name="ce20" office:value-type="float" office:value="741.39" calcext:value-type="float">
            <text:p><text:s/>741.39 </text:p>
          </table:table-cell>
          <table:table-cell table:style-name="ce23" office:value-type="float" office:value="-3838977" calcext:value-type="float">
            <text:p>-3,838,977 </text:p>
          </table:table-cell>
          <table:table-cell table:style-name="ce20" office:value-type="float" office:value="-66.46" calcext:value-type="float">
            <text:p>-66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777815" calcext:value-type="float">
            <text:p><text:s/>777,815 </text:p>
          </table:table-cell>
          <table:table-cell table:style-name="ce21" office:value-type="float" office:value="70.09" calcext:value-type="float">
            <text:p><text:s/>70.09 </text:p>
          </table:table-cell>
          <table:table-cell table:style-name="ce24" office:value-type="float" office:value="816979" calcext:value-type="float">
            <text:p><text:s/>816,979 </text:p>
          </table:table-cell>
          <table:table-cell table:style-name="ce21" office:value-type="float" office:value="67.33" calcext:value-type="float">
            <text:p><text:s/>67.33 </text:p>
          </table:table-cell>
          <table:table-cell table:style-name="ce24" office:value-type="float" office:value="689142" calcext:value-type="float">
            <text:p><text:s/>689,142 </text:p>
          </table:table-cell>
          <table:table-cell table:style-name="ce21" office:value-type="float" office:value="53.56" calcext:value-type="float">
            <text:p><text:s/>53.56 </text:p>
          </table:table-cell>
          <table:table-cell table:style-name="ce24" office:value-type="float" office:value="-39164" calcext:value-type="float">
            <text:p>-39,164 </text:p>
          </table:table-cell>
          <table:table-cell table:style-name="ce21" office:value-type="float" office:value="-4.79" calcext:value-type="float">
            <text:p>-4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2418" calcext:value-type="float">
            <text:p><text:s/>12,418 </text:p>
          </table:table-cell>
          <table:table-cell table:style-name="ce21" office:value-type="float" office:value="1.12" calcext:value-type="float">
            <text:p><text:s/>1.12 </text:p>
          </table:table-cell>
          <table:table-cell table:style-name="ce24" office:value-type="float" office:value="13367" calcext:value-type="float">
            <text:p><text:s/>13,367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24" office:value-type="float" office:value="14416" calcext:value-type="float">
            <text:p><text:s/>14,416 </text:p>
          </table:table-cell>
          <table:table-cell table:style-name="ce21" office:value-type="float" office:value="1.12" calcext:value-type="float">
            <text:p><text:s/>1.12 </text:p>
          </table:table-cell>
          <table:table-cell table:style-name="ce24" office:value-type="float" office:value="-949" calcext:value-type="float">
            <text:p>-949 </text:p>
          </table:table-cell>
          <table:table-cell table:style-name="ce21" office:value-type="float" office:value="-7.1" calcext:value-type="float">
            <text:p>-7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123458" calcext:value-type="float">
            <text:p><text:s/>1,123,458 </text:p>
          </table:table-cell>
          <table:table-cell table:style-name="ce21" office:value-type="float" office:value="101.24" calcext:value-type="float">
            <text:p><text:s/>101.24 </text:p>
          </table:table-cell>
          <table:table-cell table:style-name="ce24" office:value-type="float" office:value="4922772" calcext:value-type="float">
            <text:p><text:s/>4,922,772 </text:p>
          </table:table-cell>
          <table:table-cell table:style-name="ce21" office:value-type="float" office:value="405.72" calcext:value-type="float">
            <text:p><text:s/>405.72 </text:p>
          </table:table-cell>
          <table:table-cell table:style-name="ce24" office:value-type="float" office:value="8792848" calcext:value-type="float">
            <text:p><text:s/>8,792,848 </text:p>
          </table:table-cell>
          <table:table-cell table:style-name="ce21" office:value-type="float" office:value="683.32" calcext:value-type="float">
            <text:p><text:s/>683.32 </text:p>
          </table:table-cell>
          <table:table-cell table:style-name="ce24" office:value-type="float" office:value="-3799314" calcext:value-type="float">
            <text:p>-3,799,314 </text:p>
          </table:table-cell>
          <table:table-cell table:style-name="ce21" office:value-type="float" office:value="-77.18" calcext:value-type="float">
            <text:p>-77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3694" calcext:value-type="float">
            <text:p><text:s/>23,694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4" office:value-type="float" office:value="23236" calcext:value-type="float">
            <text:p><text:s/>23,236 </text:p>
          </table:table-cell>
          <table:table-cell table:style-name="ce21" office:value-type="float" office:value="1.92" calcext:value-type="float">
            <text:p><text:s/>1.92 </text:p>
          </table:table-cell>
          <table:table-cell table:style-name="ce24" office:value-type="float" office:value="43695" calcext:value-type="float">
            <text:p><text:s/>43,695 </text:p>
          </table:table-cell>
          <table:table-cell table:style-name="ce21" office:value-type="float" office:value="3.4" calcext:value-type="float">
            <text:p><text:s/>3.40 </text:p>
          </table:table-cell>
          <table:table-cell table:style-name="ce24" office:value-type="float" office:value="458" calcext:value-type="float">
            <text:p><text:s/>458 </text:p>
          </table:table-cell>
          <table:table-cell table:style-name="ce21" office:value-type="float" office:value="1.97" calcext:value-type="float">
            <text:p><text:s/>1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8" calcext:value-type="float">
            <text:p>-8 </text:p>
          </table:table-cell>
          <table:table-cell table:style-name="ce21" office:value-type="float" office:value="-100" calcext:value-type="float">
            <text:p>-100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827636" calcext:value-type="float">
            <text:p>-827,636 </text:p>
          </table:table-cell>
          <table:table-cell table:style-name="ce20" office:value-type="float" office:value="-74.58" calcext:value-type="float">
            <text:p>-74.58 </text:p>
          </table:table-cell>
          <table:table-cell table:style-name="ce23" office:value-type="float" office:value="-4563015" calcext:value-type="float">
            <text:p>-4,563,015 </text:p>
          </table:table-cell>
          <table:table-cell table:style-name="ce20" office:value-type="float" office:value="-376.07" calcext:value-type="float">
            <text:p>-376.07 </text:p>
          </table:table-cell>
          <table:table-cell table:style-name="ce23" office:value-type="float" office:value="-8253323" calcext:value-type="float">
            <text:p>-8,253,323 </text:p>
          </table:table-cell>
          <table:table-cell table:style-name="ce20" office:value-type="float" office:value="-641.39" calcext:value-type="float">
            <text:p>-641.39 </text:p>
          </table:table-cell>
          <table:table-cell table:style-name="ce23" office:value-type="float" office:value="3735379" calcext:value-type="float">
            <text:p><text:s/>3,735,379 </text:p>
          </table:table-cell>
          <table:table-cell table:style-name="ce20" office:value-type="float" office:value="-81.86" calcext:value-type="float">
            <text:p>-81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99128" calcext:value-type="float">
            <text:p><text:s/>299,128 </text:p>
          </table:table-cell>
          <table:table-cell table:style-name="ce20" office:value-type="float" office:value="26.95" calcext:value-type="float">
            <text:p><text:s/>26.95 </text:p>
          </table:table-cell>
          <table:table-cell table:style-name="ce23" office:value-type="float" office:value="314791" calcext:value-type="float">
            <text:p><text:s/>314,791 </text:p>
          </table:table-cell>
          <table:table-cell table:style-name="ce20" office:value-type="float" office:value="25.94" calcext:value-type="float">
            <text:p><text:s/>25.94 </text:p>
          </table:table-cell>
          <table:table-cell table:style-name="ce23" office:value-type="float" office:value="548047" calcext:value-type="float">
            <text:p><text:s/>548,047 </text:p>
          </table:table-cell>
          <table:table-cell table:style-name="ce20" office:value-type="float" office:value="42.59" calcext:value-type="float">
            <text:p><text:s/>42.59 </text:p>
          </table:table-cell>
          <table:table-cell table:style-name="ce23" office:value-type="float" office:value="-15663" calcext:value-type="float">
            <text:p>-15,663 </text:p>
          </table:table-cell>
          <table:table-cell table:style-name="ce20" office:value-type="float" office:value="-4.98" calcext:value-type="float">
            <text:p>-4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4609" calcext:value-type="float">
            <text:p><text:s/>44,609 </text:p>
          </table:table-cell>
          <table:table-cell table:style-name="ce21" office:value-type="float" office:value="4.02" calcext:value-type="float">
            <text:p><text:s/>4.02 </text:p>
          </table:table-cell>
          <table:table-cell table:style-name="ce24" office:value-type="float" office:value="76986" calcext:value-type="float">
            <text:p><text:s/>76,986 </text:p>
          </table:table-cell>
          <table:table-cell table:style-name="ce21" office:value-type="float" office:value="6.34" calcext:value-type="float">
            <text:p><text:s/>6.34 </text:p>
          </table:table-cell>
          <table:table-cell table:style-name="ce24" office:value-type="float" office:value="135174" calcext:value-type="float">
            <text:p><text:s/>135,174 </text:p>
          </table:table-cell>
          <table:table-cell table:style-name="ce21" office:value-type="float" office:value="10.5" calcext:value-type="float">
            <text:p><text:s/>10.50 </text:p>
          </table:table-cell>
          <table:table-cell table:style-name="ce24" office:value-type="float" office:value="-32377" calcext:value-type="float">
            <text:p>-32,377 </text:p>
          </table:table-cell>
          <table:table-cell table:style-name="ce21" office:value-type="float" office:value="-42.06" calcext:value-type="float">
            <text:p>-42.0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54519" calcext:value-type="float">
            <text:p><text:s/>254,519 </text:p>
          </table:table-cell>
          <table:table-cell table:style-name="ce21" office:value-type="float" office:value="22.93" calcext:value-type="float">
            <text:p><text:s/>22.93 </text:p>
          </table:table-cell>
          <table:table-cell table:style-name="ce24" office:value-type="float" office:value="237805" calcext:value-type="float">
            <text:p><text:s/>237,805 </text:p>
          </table:table-cell>
          <table:table-cell table:style-name="ce21" office:value-type="float" office:value="19.6" calcext:value-type="float">
            <text:p><text:s/>19.60 </text:p>
          </table:table-cell>
          <table:table-cell table:style-name="ce24" office:value-type="float" office:value="412873" calcext:value-type="float">
            <text:p><text:s/>412,873 </text:p>
          </table:table-cell>
          <table:table-cell table:style-name="ce21" office:value-type="float" office:value="32.09" calcext:value-type="float">
            <text:p><text:s/>32.09 </text:p>
          </table:table-cell>
          <table:table-cell table:style-name="ce24" office:value-type="float" office:value="16714" calcext:value-type="float">
            <text:p><text:s/>16,714 </text:p>
          </table:table-cell>
          <table:table-cell table:style-name="ce21" office:value-type="float" office:value="7.03" calcext:value-type="float">
            <text:p><text:s/>7.0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85669" calcext:value-type="float">
            <text:p><text:s/>385,669 </text:p>
          </table:table-cell>
          <table:table-cell table:style-name="ce20" office:value-type="float" office:value="34.75" calcext:value-type="float">
            <text:p><text:s/>34.75 </text:p>
          </table:table-cell>
          <table:table-cell table:style-name="ce23" office:value-type="float" office:value="340819" calcext:value-type="float">
            <text:p><text:s/>340,819 </text:p>
          </table:table-cell>
          <table:table-cell table:style-name="ce20" office:value-type="float" office:value="28.09" calcext:value-type="float">
            <text:p><text:s/>28.09 </text:p>
          </table:table-cell>
          <table:table-cell table:style-name="ce23" office:value-type="float" office:value="473717" calcext:value-type="float">
            <text:p><text:s/>473,717 </text:p>
          </table:table-cell>
          <table:table-cell table:style-name="ce20" office:value-type="float" office:value="36.81" calcext:value-type="float">
            <text:p><text:s/>36.81 </text:p>
          </table:table-cell>
          <table:table-cell table:style-name="ce23" office:value-type="float" office:value="44850" calcext:value-type="float">
            <text:p><text:s/>44,850 </text:p>
          </table:table-cell>
          <table:table-cell table:style-name="ce20" office:value-type="float" office:value="13.16" calcext:value-type="float">
            <text:p><text:s/>13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85669" calcext:value-type="float">
            <text:p><text:s/>385,669 </text:p>
          </table:table-cell>
          <table:table-cell table:style-name="ce21" office:value-type="float" office:value="34.75" calcext:value-type="float">
            <text:p><text:s/>34.75 </text:p>
          </table:table-cell>
          <table:table-cell table:style-name="ce24" office:value-type="float" office:value="340819" calcext:value-type="float">
            <text:p><text:s/>340,819 </text:p>
          </table:table-cell>
          <table:table-cell table:style-name="ce21" office:value-type="float" office:value="28.09" calcext:value-type="float">
            <text:p><text:s/>28.09 </text:p>
          </table:table-cell>
          <table:table-cell table:style-name="ce24" office:value-type="float" office:value="473717" calcext:value-type="float">
            <text:p><text:s/>473,717 </text:p>
          </table:table-cell>
          <table:table-cell table:style-name="ce21" office:value-type="float" office:value="36.81" calcext:value-type="float">
            <text:p><text:s/>36.81 </text:p>
          </table:table-cell>
          <table:table-cell table:style-name="ce24" office:value-type="float" office:value="44850" calcext:value-type="float">
            <text:p><text:s/>44,850 </text:p>
          </table:table-cell>
          <table:table-cell table:style-name="ce21" office:value-type="float" office:value="13.16" calcext:value-type="float">
            <text:p><text:s/>13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86541" calcext:value-type="float">
            <text:p>-86,541 </text:p>
          </table:table-cell>
          <table:table-cell table:style-name="ce20" office:value-type="float" office:value="-7.8" calcext:value-type="float">
            <text:p>-7.80 </text:p>
          </table:table-cell>
          <table:table-cell table:style-name="ce23" office:value-type="float" office:value="-26028" calcext:value-type="float">
            <text:p>-26,028 </text:p>
          </table:table-cell>
          <table:table-cell table:style-name="ce20" office:value-type="float" office:value="-2.15" calcext:value-type="float">
            <text:p>-2.15 </text:p>
          </table:table-cell>
          <table:table-cell table:style-name="ce23" office:value-type="float" office:value="74331" calcext:value-type="float">
            <text:p><text:s/>74,331 </text:p>
          </table:table-cell>
          <table:table-cell table:style-name="ce20" office:value-type="float" office:value="5.78" calcext:value-type="float">
            <text:p><text:s/>5.78 </text:p>
          </table:table-cell>
          <table:table-cell table:style-name="ce23" office:value-type="float" office:value="-60513" calcext:value-type="float">
            <text:p>-60,513 </text:p>
          </table:table-cell>
          <table:table-cell table:style-name="ce20" office:value-type="float" office:value="232.49" calcext:value-type="float">
            <text:p><text:s/>232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914177" calcext:value-type="float">
            <text:p>-914,177 </text:p>
          </table:table-cell>
          <table:table-cell table:style-name="ce22" office:value-type="float" office:value="-82.38" calcext:value-type="float">
            <text:p>-82.38 </text:p>
          </table:table-cell>
          <table:table-cell table:style-name="ce17" office:value-type="float" office:value="-4589043" calcext:value-type="float">
            <text:p>-4,589,043 </text:p>
          </table:table-cell>
          <table:table-cell table:style-name="ce22" office:value-type="float" office:value="-378.21" calcext:value-type="float">
            <text:p>-378.21 </text:p>
          </table:table-cell>
          <table:table-cell table:style-name="ce17" office:value-type="float" office:value="-8178992" calcext:value-type="float">
            <text:p>-8,178,992 </text:p>
          </table:table-cell>
          <table:table-cell table:style-name="ce22" office:value-type="float" office:value="-635.62" calcext:value-type="float">
            <text:p>-635.62 </text:p>
          </table:table-cell>
          <table:table-cell table:style-name="ce17" office:value-type="float" office:value="3674866" calcext:value-type="float">
            <text:p><text:s/>3,674,866 </text:p>
          </table:table-cell>
          <table:table-cell table:style-name="ce22" office:value-type="float" office:value="-80.08" calcext:value-type="float">
            <text:p>-80.08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軍 老 舊 眷 村 改 建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05911878" calcext:value-type="float">
            <text:p><text:s/>105,911,87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04864401" calcext:value-type="float">
            <text:p><text:s/>104,864,40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047477" calcext:value-type="float">
            <text:p><text:s/>1,047,477 </text:p>
          </table:table-cell>
          <table:table-cell table:style-name="ce51" office:value-type="float" office:value="1" calcext:value-type="float">
            <text:p><text:s/>1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914177" calcext:value-type="float">
            <text:p><text:s/>914,177 </text:p>
          </table:table-cell>
          <table:table-cell table:style-name="ce47" office:value-type="float" office:value="0.86" calcext:value-type="float">
            <text:p><text:s/>0.86 </text:p>
          </table:table-cell>
          <table:table-cell table:style-name="ce42" office:value-type="float" office:value="4589043" calcext:value-type="float">
            <text:p><text:s/>4,589,043 </text:p>
          </table:table-cell>
          <table:table-cell table:style-name="ce47" office:value-type="float" office:value="4.38" calcext:value-type="float">
            <text:p><text:s/>4.38 </text:p>
          </table:table-cell>
          <table:table-cell table:style-name="ce42" office:value-type="float" office:value="-3674866" calcext:value-type="float">
            <text:p>-3,674,866 </text:p>
          </table:table-cell>
          <table:table-cell table:style-name="ce52" office:value-type="float" office:value="-80.08" calcext:value-type="float">
            <text:p>-80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104997701" calcext:value-type="float">
            <text:p><text:s/>104,997,701 </text:p>
          </table:table-cell>
          <table:table-cell table:style-name="ce47" office:value-type="float" office:value="99.14" calcext:value-type="float">
            <text:p><text:s/>99.14 </text:p>
          </table:table-cell>
          <table:table-cell table:style-name="ce42" office:value-type="float" office:value="100275358" calcext:value-type="float">
            <text:p><text:s/>100,275,358 </text:p>
          </table:table-cell>
          <table:table-cell table:style-name="ce47" office:value-type="float" office:value="95.62" calcext:value-type="float">
            <text:p><text:s/>95.62 </text:p>
          </table:table-cell>
          <table:table-cell table:style-name="ce42" office:value-type="float" office:value="4722343" calcext:value-type="float">
            <text:p><text:s/>4,722,343 </text:p>
          </table:table-cell>
          <table:table-cell table:style-name="ce52" office:value-type="float" office:value="4.71" calcext:value-type="float">
            <text:p><text:s/>4.7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105911878" calcext:value-type="float">
            <text:p><text:s/>105,911,878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04864401" calcext:value-type="float">
            <text:p><text:s/>104,864,401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047477" calcext:value-type="float">
            <text:p><text:s/>1,047,477 </text:p>
          </table:table-cell>
          <table:table-cell table:style-name="ce53" office:value-type="float" office:value="1" calcext:value-type="float">
            <text:p><text:s/>1.00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軍 老 舊 眷 村 改 建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914177" calcext:value-type="float">
            <text:p>-914,1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44609" calcext:value-type="float">
            <text:p>-44,6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958786" calcext:value-type="float">
            <text:p>-958,78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891807" calcext:value-type="float">
            <text:p>1,891,80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933021" calcext:value-type="float">
            <text:p>933,0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4609" calcext:value-type="float">
            <text:p>44,6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77630" calcext:value-type="float">
            <text:p>977,63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2500000" calcext:value-type="float">
            <text:p>2,5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336000" calcext:value-type="float">
            <text:p>336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836000" calcext:value-type="float">
            <text:p>2,836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2500000" calcext:value-type="float">
            <text:p>-2,5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500000" calcext:value-type="float">
            <text:p>-2,500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313630" calcext:value-type="float">
            <text:p>1,313,63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250296" calcext:value-type="float">
            <text:p>2,250,29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3563926" calcext:value-type="float">
            <text:p>3,563,92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