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成 功 大 學 附 設 醫 院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3690311" calcext:value-type="float">
            <text:p><text:s/>13,690,3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3401942" calcext:value-type="float">
            <text:p><text:s/>13,401,94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3198932" calcext:value-type="float">
            <text:p><text:s/>13,198,9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88369" calcext:value-type="float">
            <text:p><text:s/>288,369 </text:p>
          </table:table-cell>
          <table:table-cell table:style-name="ce20" office:value-type="float" office:value="2.15" calcext:value-type="float">
            <text:p><text:s/>2.1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13397303" calcext:value-type="float">
            <text:p><text:s/>13,397,303 </text:p>
          </table:table-cell>
          <table:table-cell table:style-name="ce21" office:value-type="float" office:value="97.86" calcext:value-type="float">
            <text:p><text:s/>97.86 </text:p>
          </table:table-cell>
          <table:table-cell table:style-name="ce24" office:value-type="float" office:value="13091668" calcext:value-type="float">
            <text:p><text:s/>13,091,668 </text:p>
          </table:table-cell>
          <table:table-cell table:style-name="ce21" office:value-type="float" office:value="97.68" calcext:value-type="float">
            <text:p><text:s/>97.68 </text:p>
          </table:table-cell>
          <table:table-cell table:style-name="ce24" office:value-type="float" office:value="12889331" calcext:value-type="float">
            <text:p><text:s/>12,889,331 </text:p>
          </table:table-cell>
          <table:table-cell table:style-name="ce21" office:value-type="float" office:value="97.65" calcext:value-type="float">
            <text:p><text:s/>97.65 </text:p>
          </table:table-cell>
          <table:table-cell table:style-name="ce24" office:value-type="float" office:value="305635" calcext:value-type="float">
            <text:p><text:s/>305,635 </text:p>
          </table:table-cell>
          <table:table-cell table:style-name="ce21" office:value-type="float" office:value="2.33" calcext:value-type="float">
            <text:p><text:s/>2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3008" calcext:value-type="float">
            <text:p><text:s/>293,008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4" office:value-type="float" office:value="310274" calcext:value-type="float">
            <text:p><text:s/>310,274 </text:p>
          </table:table-cell>
          <table:table-cell table:style-name="ce21" office:value-type="float" office:value="2.32" calcext:value-type="float">
            <text:p><text:s/>2.32 </text:p>
          </table:table-cell>
          <table:table-cell table:style-name="ce24" office:value-type="float" office:value="309601" calcext:value-type="float">
            <text:p><text:s/>309,601 </text:p>
          </table:table-cell>
          <table:table-cell table:style-name="ce21" office:value-type="float" office:value="2.35" calcext:value-type="float">
            <text:p><text:s/>2.35 </text:p>
          </table:table-cell>
          <table:table-cell table:style-name="ce24" office:value-type="float" office:value="-17266" calcext:value-type="float">
            <text:p>-17,266 </text:p>
          </table:table-cell>
          <table:table-cell table:style-name="ce21" office:value-type="float" office:value="-5.56" calcext:value-type="float">
            <text:p>-5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3858729" calcext:value-type="float">
            <text:p><text:s/>13,858,729 </text:p>
          </table:table-cell>
          <table:table-cell table:style-name="ce20" office:value-type="float" office:value="101.23" calcext:value-type="float">
            <text:p><text:s/>101.23 </text:p>
          </table:table-cell>
          <table:table-cell table:style-name="ce23" office:value-type="float" office:value="13741862" calcext:value-type="float">
            <text:p><text:s/>13,741,862 </text:p>
          </table:table-cell>
          <table:table-cell table:style-name="ce20" office:value-type="float" office:value="102.54" calcext:value-type="float">
            <text:p><text:s/>102.54 </text:p>
          </table:table-cell>
          <table:table-cell table:style-name="ce23" office:value-type="float" office:value="13420685" calcext:value-type="float">
            <text:p><text:s/>13,420,685 </text:p>
          </table:table-cell>
          <table:table-cell table:style-name="ce20" office:value-type="float" office:value="101.68" calcext:value-type="float">
            <text:p><text:s/>101.68 </text:p>
          </table:table-cell>
          <table:table-cell table:style-name="ce23" office:value-type="float" office:value="116867" calcext:value-type="float">
            <text:p><text:s/>116,867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539889" calcext:value-type="float">
            <text:p><text:s/>1,539,889 </text:p>
          </table:table-cell>
          <table:table-cell table:style-name="ce21" office:value-type="float" office:value="11.25" calcext:value-type="float">
            <text:p><text:s/>11.25 </text:p>
          </table:table-cell>
          <table:table-cell table:style-name="ce24" office:value-type="float" office:value="1557541" calcext:value-type="float">
            <text:p><text:s/>1,557,541 </text:p>
          </table:table-cell>
          <table:table-cell table:style-name="ce21" office:value-type="float" office:value="11.62" calcext:value-type="float">
            <text:p><text:s/>11.62 </text:p>
          </table:table-cell>
          <table:table-cell table:style-name="ce24" office:value-type="float" office:value="1437658" calcext:value-type="float">
            <text:p><text:s/>1,437,658 </text:p>
          </table:table-cell>
          <table:table-cell table:style-name="ce21" office:value-type="float" office:value="10.89" calcext:value-type="float">
            <text:p><text:s/>10.89 </text:p>
          </table:table-cell>
          <table:table-cell table:style-name="ce24" office:value-type="float" office:value="-17652" calcext:value-type="float">
            <text:p>-17,652 </text:p>
          </table:table-cell>
          <table:table-cell table:style-name="ce21" office:value-type="float" office:value="-1.13" calcext:value-type="float">
            <text:p>-1.1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11528369" calcext:value-type="float">
            <text:p><text:s/>11,528,369 </text:p>
          </table:table-cell>
          <table:table-cell table:style-name="ce21" office:value-type="float" office:value="84.21" calcext:value-type="float">
            <text:p><text:s/>84.21 </text:p>
          </table:table-cell>
          <table:table-cell table:style-name="ce24" office:value-type="float" office:value="11362536" calcext:value-type="float">
            <text:p><text:s/>11,362,536 </text:p>
          </table:table-cell>
          <table:table-cell table:style-name="ce21" office:value-type="float" office:value="84.78" calcext:value-type="float">
            <text:p><text:s/>84.78 </text:p>
          </table:table-cell>
          <table:table-cell table:style-name="ce24" office:value-type="float" office:value="11219283" calcext:value-type="float">
            <text:p><text:s/>11,219,283 </text:p>
          </table:table-cell>
          <table:table-cell table:style-name="ce21" office:value-type="float" office:value="85" calcext:value-type="float">
            <text:p><text:s/>85.00 </text:p>
          </table:table-cell>
          <table:table-cell table:style-name="ce24" office:value-type="float" office:value="165833" calcext:value-type="float">
            <text:p><text:s/>165,833 </text:p>
          </table:table-cell>
          <table:table-cell table:style-name="ce21" office:value-type="float" office:value="1.46" calcext:value-type="float">
            <text:p><text:s/>1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3700" calcext:value-type="float">
            <text:p><text:s/>13,70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14060" calcext:value-type="float">
            <text:p><text:s/>14,06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14811" calcext:value-type="float">
            <text:p><text:s/>14,811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-360" calcext:value-type="float">
            <text:p>-360 </text:p>
          </table:table-cell>
          <table:table-cell table:style-name="ce21" office:value-type="float" office:value="-2.56" calcext:value-type="float">
            <text:p>-2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776771" calcext:value-type="float">
            <text:p><text:s/>776,771 </text:p>
          </table:table-cell>
          <table:table-cell table:style-name="ce21" office:value-type="float" office:value="5.67" calcext:value-type="float">
            <text:p><text:s/>5.67 </text:p>
          </table:table-cell>
          <table:table-cell table:style-name="ce24" office:value-type="float" office:value="807725" calcext:value-type="float">
            <text:p><text:s/>807,725 </text:p>
          </table:table-cell>
          <table:table-cell table:style-name="ce21" office:value-type="float" office:value="6.03" calcext:value-type="float">
            <text:p><text:s/>6.03 </text:p>
          </table:table-cell>
          <table:table-cell table:style-name="ce24" office:value-type="float" office:value="748933" calcext:value-type="float">
            <text:p><text:s/>748,933 </text:p>
          </table:table-cell>
          <table:table-cell table:style-name="ce21" office:value-type="float" office:value="5.67" calcext:value-type="float">
            <text:p><text:s/>5.67 </text:p>
          </table:table-cell>
          <table:table-cell table:style-name="ce24" office:value-type="float" office:value="-30954" calcext:value-type="float">
            <text:p>-30,954 </text:p>
          </table:table-cell>
          <table:table-cell table:style-name="ce21" office:value-type="float" office:value="-3.83" calcext:value-type="float">
            <text:p>-3.8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68418" calcext:value-type="float">
            <text:p>-168,418 </text:p>
          </table:table-cell>
          <table:table-cell table:style-name="ce20" office:value-type="float" office:value="-1.23" calcext:value-type="float">
            <text:p>-1.23 </text:p>
          </table:table-cell>
          <table:table-cell table:style-name="ce23" office:value-type="float" office:value="-339920" calcext:value-type="float">
            <text:p>-339,920 </text:p>
          </table:table-cell>
          <table:table-cell table:style-name="ce20" office:value-type="float" office:value="-2.54" calcext:value-type="float">
            <text:p>-2.54 </text:p>
          </table:table-cell>
          <table:table-cell table:style-name="ce23" office:value-type="float" office:value="-221753" calcext:value-type="float">
            <text:p>-221,753 </text:p>
          </table:table-cell>
          <table:table-cell table:style-name="ce20" office:value-type="float" office:value="-1.68" calcext:value-type="float">
            <text:p>-1.68 </text:p>
          </table:table-cell>
          <table:table-cell table:style-name="ce23" office:value-type="float" office:value="171502" calcext:value-type="float">
            <text:p><text:s/>171,502 </text:p>
          </table:table-cell>
          <table:table-cell table:style-name="ce20" office:value-type="float" office:value="-50.45" calcext:value-type="float">
            <text:p>-50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47347" calcext:value-type="float">
            <text:p><text:s/>447,347 </text:p>
          </table:table-cell>
          <table:table-cell table:style-name="ce20" office:value-type="float" office:value="3.27" calcext:value-type="float">
            <text:p><text:s/>3.27 </text:p>
          </table:table-cell>
          <table:table-cell table:style-name="ce23" office:value-type="float" office:value="697144" calcext:value-type="float">
            <text:p><text:s/>697,144 </text:p>
          </table:table-cell>
          <table:table-cell table:style-name="ce20" office:value-type="float" office:value="5.2" calcext:value-type="float">
            <text:p><text:s/>5.20 </text:p>
          </table:table-cell>
          <table:table-cell table:style-name="ce23" office:value-type="float" office:value="1236934" calcext:value-type="float">
            <text:p><text:s/>1,236,934 </text:p>
          </table:table-cell>
          <table:table-cell table:style-name="ce20" office:value-type="float" office:value="9.37" calcext:value-type="float">
            <text:p><text:s/>9.37 </text:p>
          </table:table-cell>
          <table:table-cell table:style-name="ce23" office:value-type="float" office:value="-249797" calcext:value-type="float">
            <text:p>-249,797 </text:p>
          </table:table-cell>
          <table:table-cell table:style-name="ce20" office:value-type="float" office:value="-35.83" calcext:value-type="float">
            <text:p>-35.8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0835" calcext:value-type="float">
            <text:p><text:s/>50,835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24" office:value-type="float" office:value="64120" calcext:value-type="float">
            <text:p><text:s/>64,120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24" office:value-type="float" office:value="51517" calcext:value-type="float">
            <text:p><text:s/>51,517 </text:p>
          </table:table-cell>
          <table:table-cell table:style-name="ce21" office:value-type="float" office:value="0.39" calcext:value-type="float">
            <text:p><text:s/>0.39 </text:p>
          </table:table-cell>
          <table:table-cell table:style-name="ce24" office:value-type="float" office:value="-13285" calcext:value-type="float">
            <text:p>-13,285 </text:p>
          </table:table-cell>
          <table:table-cell table:style-name="ce21" office:value-type="float" office:value="-20.72" calcext:value-type="float">
            <text:p>-20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396512" calcext:value-type="float">
            <text:p><text:s/>396,512 </text:p>
          </table:table-cell>
          <table:table-cell table:style-name="ce21" office:value-type="float" office:value="2.9" calcext:value-type="float">
            <text:p><text:s/>2.90 </text:p>
          </table:table-cell>
          <table:table-cell table:style-name="ce24" office:value-type="float" office:value="633024" calcext:value-type="float">
            <text:p><text:s/>633,024 </text:p>
          </table:table-cell>
          <table:table-cell table:style-name="ce21" office:value-type="float" office:value="4.72" calcext:value-type="float">
            <text:p><text:s/>4.72 </text:p>
          </table:table-cell>
          <table:table-cell table:style-name="ce24" office:value-type="float" office:value="1185417" calcext:value-type="float">
            <text:p><text:s/>1,185,417 </text:p>
          </table:table-cell>
          <table:table-cell table:style-name="ce21" office:value-type="float" office:value="8.98" calcext:value-type="float">
            <text:p><text:s/>8.98 </text:p>
          </table:table-cell>
          <table:table-cell table:style-name="ce24" office:value-type="float" office:value="-236512" calcext:value-type="float">
            <text:p>-236,512 </text:p>
          </table:table-cell>
          <table:table-cell table:style-name="ce21" office:value-type="float" office:value="-37.36" calcext:value-type="float">
            <text:p>-37.3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87224" calcext:value-type="float">
            <text:p><text:s/>187,224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3" office:value-type="float" office:value="257374" calcext:value-type="float">
            <text:p><text:s/>257,374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23" office:value-type="float" office:value="356015" calcext:value-type="float">
            <text:p><text:s/>356,015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3" office:value-type="float" office:value="-70150" calcext:value-type="float">
            <text:p>-70,150 </text:p>
          </table:table-cell>
          <table:table-cell table:style-name="ce20" office:value-type="float" office:value="-27.26" calcext:value-type="float">
            <text:p>-27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87224" calcext:value-type="float">
            <text:p><text:s/>187,224 </text:p>
          </table:table-cell>
          <table:table-cell table:style-name="ce21" office:value-type="float" office:value="1.37" calcext:value-type="float">
            <text:p><text:s/>1.37 </text:p>
          </table:table-cell>
          <table:table-cell table:style-name="ce24" office:value-type="float" office:value="257374" calcext:value-type="float">
            <text:p><text:s/>257,374 </text:p>
          </table:table-cell>
          <table:table-cell table:style-name="ce21" office:value-type="float" office:value="1.92" calcext:value-type="float">
            <text:p><text:s/>1.92 </text:p>
          </table:table-cell>
          <table:table-cell table:style-name="ce24" office:value-type="float" office:value="356015" calcext:value-type="float">
            <text:p><text:s/>356,015 </text:p>
          </table:table-cell>
          <table:table-cell table:style-name="ce21" office:value-type="float" office:value="2.7" calcext:value-type="float">
            <text:p><text:s/>2.70 </text:p>
          </table:table-cell>
          <table:table-cell table:style-name="ce24" office:value-type="float" office:value="-70150" calcext:value-type="float">
            <text:p>-70,150 </text:p>
          </table:table-cell>
          <table:table-cell table:style-name="ce21" office:value-type="float" office:value="-27.26" calcext:value-type="float">
            <text:p>-27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60123" calcext:value-type="float">
            <text:p><text:s/>260,123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3" office:value-type="float" office:value="439770" calcext:value-type="float">
            <text:p><text:s/>439,770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3" office:value-type="float" office:value="880919" calcext:value-type="float">
            <text:p><text:s/>880,919 </text:p>
          </table:table-cell>
          <table:table-cell table:style-name="ce20" office:value-type="float" office:value="6.67" calcext:value-type="float">
            <text:p><text:s/>6.67 </text:p>
          </table:table-cell>
          <table:table-cell table:style-name="ce23" office:value-type="float" office:value="-179647" calcext:value-type="float">
            <text:p>-179,647 </text:p>
          </table:table-cell>
          <table:table-cell table:style-name="ce20" office:value-type="float" office:value="-40.85" calcext:value-type="float">
            <text:p>-40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91705" calcext:value-type="float">
            <text:p><text:s/>91,705 </text:p>
          </table:table-cell>
          <table:table-cell table:style-name="ce22" office:value-type="float" office:value="0.67" calcext:value-type="float">
            <text:p><text:s/>0.67 </text:p>
          </table:table-cell>
          <table:table-cell table:style-name="ce17" office:value-type="float" office:value="99850" calcext:value-type="float">
            <text:p><text:s/>99,850 </text:p>
          </table:table-cell>
          <table:table-cell table:style-name="ce22" office:value-type="float" office:value="0.75" calcext:value-type="float">
            <text:p><text:s/>0.75 </text:p>
          </table:table-cell>
          <table:table-cell table:style-name="ce17" office:value-type="float" office:value="659166" calcext:value-type="float">
            <text:p><text:s/>659,166 </text:p>
          </table:table-cell>
          <table:table-cell table:style-name="ce22" office:value-type="float" office:value="4.99" calcext:value-type="float">
            <text:p><text:s/>4.99 </text:p>
          </table:table-cell>
          <table:table-cell table:style-name="ce17" office:value-type="float" office:value="-8145" calcext:value-type="float">
            <text:p>-8,145 </text:p>
          </table:table-cell>
          <table:table-cell table:style-name="ce22" office:value-type="float" office:value="-8.16" calcext:value-type="float">
            <text:p>-8.16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成 功 大 學 附 設 醫 院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868053" calcext:value-type="float">
            <text:p><text:s/>868,05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65126" calcext:value-type="float">
            <text:p><text:s/>565,12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02927" calcext:value-type="float">
            <text:p><text:s/>302,927 </text:p>
          </table:table-cell>
          <table:table-cell table:style-name="ce51" office:value-type="float" office:value="53.6" calcext:value-type="float">
            <text:p><text:s/>53.6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91705" calcext:value-type="float">
            <text:p><text:s/>91,705 </text:p>
          </table:table-cell>
          <table:table-cell table:style-name="ce47" office:value-type="float" office:value="10.56" calcext:value-type="float">
            <text:p><text:s/>10.56 </text:p>
          </table:table-cell>
          <table:table-cell table:style-name="ce42" office:value-type="float" office:value="99850" calcext:value-type="float">
            <text:p><text:s/>99,850 </text:p>
          </table:table-cell>
          <table:table-cell table:style-name="ce47" office:value-type="float" office:value="17.67" calcext:value-type="float">
            <text:p><text:s/>17.67 </text:p>
          </table:table-cell>
          <table:table-cell table:style-name="ce42" office:value-type="float" office:value="-8145" calcext:value-type="float">
            <text:p>-8,145 </text:p>
          </table:table-cell>
          <table:table-cell table:style-name="ce52" office:value-type="float" office:value="-8.16" calcext:value-type="float">
            <text:p>-8.1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776348" calcext:value-type="float">
            <text:p><text:s/>776,348 </text:p>
          </table:table-cell>
          <table:table-cell table:style-name="ce47" office:value-type="float" office:value="89.44" calcext:value-type="float">
            <text:p><text:s/>89.44 </text:p>
          </table:table-cell>
          <table:table-cell table:style-name="ce42" office:value-type="float" office:value="465276" calcext:value-type="float">
            <text:p><text:s/>465,276 </text:p>
          </table:table-cell>
          <table:table-cell table:style-name="ce47" office:value-type="float" office:value="82.33" calcext:value-type="float">
            <text:p><text:s/>82.33 </text:p>
          </table:table-cell>
          <table:table-cell table:style-name="ce42" office:value-type="float" office:value="311072" calcext:value-type="float">
            <text:p><text:s/>311,072 </text:p>
          </table:table-cell>
          <table:table-cell table:style-name="ce52" office:value-type="float" office:value="66.86" calcext:value-type="float">
            <text:p><text:s/>66.8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684528" calcext:value-type="float">
            <text:p><text:s/>684,528 </text:p>
          </table:table-cell>
          <table:table-cell table:style-name="ce46" office:value-type="float" office:value="78.86" calcext:value-type="float">
            <text:p><text:s/>78.86 </text:p>
          </table:table-cell>
          <table:table-cell table:style-name="ce41" office:value-type="float" office:value="350000" calcext:value-type="float">
            <text:p><text:s/>350,000 </text:p>
          </table:table-cell>
          <table:table-cell table:style-name="ce46" office:value-type="float" office:value="61.93" calcext:value-type="float">
            <text:p><text:s/>61.93 </text:p>
          </table:table-cell>
          <table:table-cell table:style-name="ce41" office:value-type="float" office:value="334528" calcext:value-type="float">
            <text:p><text:s/>334,528 </text:p>
          </table:table-cell>
          <table:table-cell table:style-name="ce51" office:value-type="float" office:value="95.58" calcext:value-type="float">
            <text:p><text:s/>95.5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684528" calcext:value-type="float">
            <text:p><text:s/>684,528 </text:p>
          </table:table-cell>
          <table:table-cell table:style-name="ce47" office:value-type="float" office:value="78.86" calcext:value-type="float">
            <text:p><text:s/>78.86 </text:p>
          </table:table-cell>
          <table:table-cell table:style-name="ce42" office:value-type="float" office:value="350000" calcext:value-type="float">
            <text:p><text:s/>350,000 </text:p>
          </table:table-cell>
          <table:table-cell table:style-name="ce47" office:value-type="float" office:value="61.93" calcext:value-type="float">
            <text:p><text:s/>61.93 </text:p>
          </table:table-cell>
          <table:table-cell table:style-name="ce42" office:value-type="float" office:value="334528" calcext:value-type="float">
            <text:p><text:s/>334,528 </text:p>
          </table:table-cell>
          <table:table-cell table:style-name="ce52" office:value-type="float" office:value="95.58" calcext:value-type="float">
            <text:p><text:s/>95.5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83525" calcext:value-type="float">
            <text:p><text:s/>183,525 </text:p>
          </table:table-cell>
          <table:table-cell table:style-name="ce46" office:value-type="float" office:value="21.14" calcext:value-type="float">
            <text:p><text:s/>21.14 </text:p>
          </table:table-cell>
          <table:table-cell table:style-name="ce41" office:value-type="float" office:value="215126" calcext:value-type="float">
            <text:p><text:s/>215,126 </text:p>
          </table:table-cell>
          <table:table-cell table:style-name="ce46" office:value-type="float" office:value="38.07" calcext:value-type="float">
            <text:p><text:s/>38.07 </text:p>
          </table:table-cell>
          <table:table-cell table:style-name="ce41" office:value-type="float" office:value="-31601" calcext:value-type="float">
            <text:p>-31,601 </text:p>
          </table:table-cell>
          <table:table-cell table:style-name="ce51" office:value-type="float" office:value="-14.69" calcext:value-type="float">
            <text:p>-14.6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成 功 大 學 附 設 醫 院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91705" calcext:value-type="float">
            <text:p>91,7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50835" calcext:value-type="float">
            <text:p>-50,83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40870" calcext:value-type="float">
            <text:p>40,8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56678" calcext:value-type="float">
            <text:p>556,6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597548" calcext:value-type="float">
            <text:p>597,5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0835" calcext:value-type="float">
            <text:p>50,83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48383" calcext:value-type="float">
            <text:p>648,38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23000" calcext:value-type="float">
            <text:p>23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8000" calcext:value-type="float">
            <text:p>8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100910" calcext:value-type="float">
            <text:p>-100,9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4512" calcext:value-type="float">
            <text:p>-4,51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952938" calcext:value-type="float">
            <text:p>-952,9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48525" calcext:value-type="float">
            <text:p>-48,5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075885" calcext:value-type="float">
            <text:p>-1,075,8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863253" calcext:value-type="float">
            <text:p>863,2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730258" calcext:value-type="float">
            <text:p>-730,2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2995" calcext:value-type="float">
            <text:p>132,99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94507" calcext:value-type="float">
            <text:p>-294,50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62894" calcext:value-type="float">
            <text:p>1,362,89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068387" calcext:value-type="float">
            <text:p>1,068,387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