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陽明交通大學附設醫院作業基金收支餘絀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220341" calcext:value-type="float">
            <text:p><text:s/>3,220,3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116428" calcext:value-type="float">
            <text:p><text:s/>3,116,42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078831" calcext:value-type="float">
            <text:p><text:s/>3,078,8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03913" calcext:value-type="float">
            <text:p><text:s/>103,913 </text:p>
          </table:table-cell>
          <table:table-cell table:style-name="ce20" office:value-type="float" office:value="3.33" calcext:value-type="float">
            <text:p><text:s/>3.3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053457" calcext:value-type="float">
            <text:p><text:s/>3,053,457 </text:p>
          </table:table-cell>
          <table:table-cell table:style-name="ce21" office:value-type="float" office:value="94.82" calcext:value-type="float">
            <text:p><text:s/>94.82 </text:p>
          </table:table-cell>
          <table:table-cell table:style-name="ce24" office:value-type="float" office:value="2955362" calcext:value-type="float">
            <text:p><text:s/>2,955,362 </text:p>
          </table:table-cell>
          <table:table-cell table:style-name="ce21" office:value-type="float" office:value="94.83" calcext:value-type="float">
            <text:p><text:s/>94.83 </text:p>
          </table:table-cell>
          <table:table-cell table:style-name="ce24" office:value-type="float" office:value="2913513" calcext:value-type="float">
            <text:p><text:s/>2,913,513 </text:p>
          </table:table-cell>
          <table:table-cell table:style-name="ce21" office:value-type="float" office:value="94.63" calcext:value-type="float">
            <text:p><text:s/>94.63 </text:p>
          </table:table-cell>
          <table:table-cell table:style-name="ce24" office:value-type="float" office:value="98095" calcext:value-type="float">
            <text:p><text:s/>98,095 </text:p>
          </table:table-cell>
          <table:table-cell table:style-name="ce21" office:value-type="float" office:value="3.32" calcext:value-type="float">
            <text:p><text:s/>3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66884" calcext:value-type="float">
            <text:p><text:s/>166,884 </text:p>
          </table:table-cell>
          <table:table-cell table:style-name="ce21" office:value-type="float" office:value="5.18" calcext:value-type="float">
            <text:p><text:s/>5.18 </text:p>
          </table:table-cell>
          <table:table-cell table:style-name="ce24" office:value-type="float" office:value="161066" calcext:value-type="float">
            <text:p><text:s/>161,066 </text:p>
          </table:table-cell>
          <table:table-cell table:style-name="ce21" office:value-type="float" office:value="5.17" calcext:value-type="float">
            <text:p><text:s/>5.17 </text:p>
          </table:table-cell>
          <table:table-cell table:style-name="ce24" office:value-type="float" office:value="165318" calcext:value-type="float">
            <text:p><text:s/>165,318 </text:p>
          </table:table-cell>
          <table:table-cell table:style-name="ce21" office:value-type="float" office:value="5.37" calcext:value-type="float">
            <text:p><text:s/>5.37 </text:p>
          </table:table-cell>
          <table:table-cell table:style-name="ce24" office:value-type="float" office:value="5818" calcext:value-type="float">
            <text:p><text:s/>5,818 </text:p>
          </table:table-cell>
          <table:table-cell table:style-name="ce21" office:value-type="float" office:value="3.61" calcext:value-type="float">
            <text:p><text:s/>3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279331" calcext:value-type="float">
            <text:p><text:s/>3,279,331 </text:p>
          </table:table-cell>
          <table:table-cell table:style-name="ce20" office:value-type="float" office:value="101.83" calcext:value-type="float">
            <text:p><text:s/>101.83 </text:p>
          </table:table-cell>
          <table:table-cell table:style-name="ce23" office:value-type="float" office:value="3143369" calcext:value-type="float">
            <text:p><text:s/>3,143,369 </text:p>
          </table:table-cell>
          <table:table-cell table:style-name="ce20" office:value-type="float" office:value="100.86" calcext:value-type="float">
            <text:p><text:s/>100.86 </text:p>
          </table:table-cell>
          <table:table-cell table:style-name="ce23" office:value-type="float" office:value="3171593" calcext:value-type="float">
            <text:p><text:s/>3,171,593 </text:p>
          </table:table-cell>
          <table:table-cell table:style-name="ce20" office:value-type="float" office:value="103.01" calcext:value-type="float">
            <text:p><text:s/>103.01 </text:p>
          </table:table-cell>
          <table:table-cell table:style-name="ce23" office:value-type="float" office:value="135962" calcext:value-type="float">
            <text:p><text:s/>135,962 </text:p>
          </table:table-cell>
          <table:table-cell table:style-name="ce20" office:value-type="float" office:value="4.33" calcext:value-type="float">
            <text:p><text:s/>4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02215" calcext:value-type="float">
            <text:p><text:s/>202,215 </text:p>
          </table:table-cell>
          <table:table-cell table:style-name="ce21" office:value-type="float" office:value="6.28" calcext:value-type="float">
            <text:p><text:s/>6.28 </text:p>
          </table:table-cell>
          <table:table-cell table:style-name="ce24" office:value-type="float" office:value="187951" calcext:value-type="float">
            <text:p><text:s/>187,951 </text:p>
          </table:table-cell>
          <table:table-cell table:style-name="ce21" office:value-type="float" office:value="6.03" calcext:value-type="float">
            <text:p><text:s/>6.03 </text:p>
          </table:table-cell>
          <table:table-cell table:style-name="ce24" office:value-type="float" office:value="190588" calcext:value-type="float">
            <text:p><text:s/>190,588 </text:p>
          </table:table-cell>
          <table:table-cell table:style-name="ce21" office:value-type="float" office:value="6.19" calcext:value-type="float">
            <text:p><text:s/>6.19 </text:p>
          </table:table-cell>
          <table:table-cell table:style-name="ce24" office:value-type="float" office:value="14264" calcext:value-type="float">
            <text:p><text:s/>14,264 </text:p>
          </table:table-cell>
          <table:table-cell table:style-name="ce21" office:value-type="float" office:value="7.59" calcext:value-type="float">
            <text:p><text:s/>7.5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2971716" calcext:value-type="float">
            <text:p><text:s/>2,971,716 </text:p>
          </table:table-cell>
          <table:table-cell table:style-name="ce21" office:value-type="float" office:value="92.28" calcext:value-type="float">
            <text:p><text:s/>92.28 </text:p>
          </table:table-cell>
          <table:table-cell table:style-name="ce24" office:value-type="float" office:value="2857410" calcext:value-type="float">
            <text:p><text:s/>2,857,410 </text:p>
          </table:table-cell>
          <table:table-cell table:style-name="ce21" office:value-type="float" office:value="91.69" calcext:value-type="float">
            <text:p><text:s/>91.69 </text:p>
          </table:table-cell>
          <table:table-cell table:style-name="ce24" office:value-type="float" office:value="2875706" calcext:value-type="float">
            <text:p><text:s/>2,875,706 </text:p>
          </table:table-cell>
          <table:table-cell table:style-name="ce21" office:value-type="float" office:value="93.4" calcext:value-type="float">
            <text:p><text:s/>93.40 </text:p>
          </table:table-cell>
          <table:table-cell table:style-name="ce24" office:value-type="float" office:value="114306" calcext:value-type="float">
            <text:p><text:s/>114,306 </text:p>
          </table:table-cell>
          <table:table-cell table:style-name="ce21" office:value-type="float" office:value="4" calcext:value-type="float">
            <text:p><text:s/>4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600" calcext:value-type="float">
            <text:p><text:s/>2,600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556" calcext:value-type="float">
            <text:p><text:s/>2,556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1600" calcext:value-type="float">
            <text:p><text:s/>1,600 </text:p>
          </table:table-cell>
          <table:table-cell table:style-name="ce21" office:value-type="float" office:value="160" calcext:value-type="float">
            <text:p><text:s/>160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02800" calcext:value-type="float">
            <text:p><text:s/>102,800 </text:p>
          </table:table-cell>
          <table:table-cell table:style-name="ce21" office:value-type="float" office:value="3.19" calcext:value-type="float">
            <text:p><text:s/>3.19 </text:p>
          </table:table-cell>
          <table:table-cell table:style-name="ce24" office:value-type="float" office:value="97008" calcext:value-type="float">
            <text:p><text:s/>97,008 </text:p>
          </table:table-cell>
          <table:table-cell table:style-name="ce21" office:value-type="float" office:value="3.11" calcext:value-type="float">
            <text:p><text:s/>3.11 </text:p>
          </table:table-cell>
          <table:table-cell table:style-name="ce24" office:value-type="float" office:value="102742" calcext:value-type="float">
            <text:p><text:s/>102,742 </text:p>
          </table:table-cell>
          <table:table-cell table:style-name="ce21" office:value-type="float" office:value="3.34" calcext:value-type="float">
            <text:p><text:s/>3.34 </text:p>
          </table:table-cell>
          <table:table-cell table:style-name="ce24" office:value-type="float" office:value="5792" calcext:value-type="float">
            <text:p><text:s/>5,792 </text:p>
          </table:table-cell>
          <table:table-cell table:style-name="ce21" office:value-type="float" office:value="5.97" calcext:value-type="float">
            <text:p><text:s/>5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58990" calcext:value-type="float">
            <text:p>-58,990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3" office:value-type="float" office:value="-26941" calcext:value-type="float">
            <text:p>-26,941 </text:p>
          </table:table-cell>
          <table:table-cell table:style-name="ce20" office:value-type="float" office:value="-0.86" calcext:value-type="float">
            <text:p>-0.86 </text:p>
          </table:table-cell>
          <table:table-cell table:style-name="ce23" office:value-type="float" office:value="-92762" calcext:value-type="float">
            <text:p>-92,762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3" office:value-type="float" office:value="-32049" calcext:value-type="float">
            <text:p>-32,049 </text:p>
          </table:table-cell>
          <table:table-cell table:style-name="ce20" office:value-type="float" office:value="118.96" calcext:value-type="float">
            <text:p><text:s/>118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6150" calcext:value-type="float">
            <text:p><text:s/>76,150 </text:p>
          </table:table-cell>
          <table:table-cell table:style-name="ce20" office:value-type="float" office:value="2.36" calcext:value-type="float">
            <text:p><text:s/>2.36 </text:p>
          </table:table-cell>
          <table:table-cell table:style-name="ce23" office:value-type="float" office:value="44100" calcext:value-type="float">
            <text:p><text:s/>44,100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23" office:value-type="float" office:value="108693" calcext:value-type="float">
            <text:p><text:s/>108,693 </text:p>
          </table:table-cell>
          <table:table-cell table:style-name="ce20" office:value-type="float" office:value="3.53" calcext:value-type="float">
            <text:p><text:s/>3.53 </text:p>
          </table:table-cell>
          <table:table-cell table:style-name="ce23" office:value-type="float" office:value="32050" calcext:value-type="float">
            <text:p><text:s/>32,050 </text:p>
          </table:table-cell>
          <table:table-cell table:style-name="ce20" office:value-type="float" office:value="72.68" calcext:value-type="float">
            <text:p><text:s/>72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220" calcext:value-type="float">
            <text:p><text:s/>2,22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3200" calcext:value-type="float">
            <text:p><text:s/>3,20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2192" calcext:value-type="float">
            <text:p><text:s/>2,192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-980" calcext:value-type="float">
            <text:p>-980 </text:p>
          </table:table-cell>
          <table:table-cell table:style-name="ce21" office:value-type="float" office:value="-30.63" calcext:value-type="float">
            <text:p>-30.6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73930" calcext:value-type="float">
            <text:p><text:s/>73,930 </text:p>
          </table:table-cell>
          <table:table-cell table:style-name="ce21" office:value-type="float" office:value="2.3" calcext:value-type="float">
            <text:p><text:s/>2.30 </text:p>
          </table:table-cell>
          <table:table-cell table:style-name="ce24" office:value-type="float" office:value="40900" calcext:value-type="float">
            <text:p><text:s/>40,900 </text:p>
          </table:table-cell>
          <table:table-cell table:style-name="ce21" office:value-type="float" office:value="1.31" calcext:value-type="float">
            <text:p><text:s/>1.31 </text:p>
          </table:table-cell>
          <table:table-cell table:style-name="ce24" office:value-type="float" office:value="106501" calcext:value-type="float">
            <text:p><text:s/>106,501 </text:p>
          </table:table-cell>
          <table:table-cell table:style-name="ce21" office:value-type="float" office:value="3.46" calcext:value-type="float">
            <text:p><text:s/>3.46 </text:p>
          </table:table-cell>
          <table:table-cell table:style-name="ce24" office:value-type="float" office:value="33030" calcext:value-type="float">
            <text:p><text:s/>33,030 </text:p>
          </table:table-cell>
          <table:table-cell table:style-name="ce21" office:value-type="float" office:value="80.76" calcext:value-type="float">
            <text:p><text:s/>80.7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5000" calcext:value-type="float">
            <text:p><text:s/>15,000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23" office:value-type="float" office:value="14000" calcext:value-type="float">
            <text:p><text:s/>14,000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3" office:value-type="float" office:value="14919" calcext:value-type="float">
            <text:p><text:s/>14,919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0" office:value-type="float" office:value="7.14" calcext:value-type="float">
            <text:p><text:s/>7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5000" calcext:value-type="float">
            <text:p><text:s/>15,000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24" office:value-type="float" office:value="14000" calcext:value-type="float">
            <text:p><text:s/>14,000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24" office:value-type="float" office:value="14919" calcext:value-type="float">
            <text:p><text:s/>14,919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1" office:value-type="float" office:value="7.14" calcext:value-type="float">
            <text:p><text:s/>7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61150" calcext:value-type="float">
            <text:p><text:s/>61,150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3" office:value-type="float" office:value="30100" calcext:value-type="float">
            <text:p><text:s/>30,100 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23" office:value-type="float" office:value="93774" calcext:value-type="float">
            <text:p><text:s/>93,774 </text:p>
          </table:table-cell>
          <table:table-cell table:style-name="ce20" office:value-type="float" office:value="3.05" calcext:value-type="float">
            <text:p><text:s/>3.05 </text:p>
          </table:table-cell>
          <table:table-cell table:style-name="ce23" office:value-type="float" office:value="31050" calcext:value-type="float">
            <text:p><text:s/>31,050 </text:p>
          </table:table-cell>
          <table:table-cell table:style-name="ce20" office:value-type="float" office:value="103.16" calcext:value-type="float">
            <text:p><text:s/>103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160" calcext:value-type="float">
            <text:p><text:s/>2,160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17" office:value-type="float" office:value="3159" calcext:value-type="float">
            <text:p><text:s/>3,159 </text:p>
          </table:table-cell>
          <table:table-cell table:style-name="ce22" office:value-type="float" office:value="0.1" calcext:value-type="float">
            <text:p><text:s/>0.10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22" office:value-type="float" office:value="0.03" calcext:value-type="float">
            <text:p><text:s/>0.03 </text:p>
          </table:table-cell>
          <table:table-cell table:style-name="ce17" office:value-type="float" office:value="-999" calcext:value-type="float">
            <text:p>-999 </text:p>
          </table:table-cell>
          <table:table-cell table:style-name="ce22" office:value-type="float" office:value="-31.62" calcext:value-type="float">
            <text:p>-31.62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立陽明交通大學附設醫院作業基金餘絀撥補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49783" calcext:value-type="float">
            <text:p><text:s/>149,78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99358" calcext:value-type="float">
            <text:p><text:s/>199,3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49575" calcext:value-type="float">
            <text:p>-49,575 </text:p>
          </table:table-cell>
          <table:table-cell table:style-name="ce51" office:value-type="float" office:value="-24.87" calcext:value-type="float">
            <text:p>-24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160" calcext:value-type="float">
            <text:p><text:s/>2,160 </text:p>
          </table:table-cell>
          <table:table-cell table:style-name="ce47" office:value-type="float" office:value="1.44" calcext:value-type="float">
            <text:p><text:s/>1.44 </text:p>
          </table:table-cell>
          <table:table-cell table:style-name="ce42" office:value-type="float" office:value="3159" calcext:value-type="float">
            <text:p><text:s/>3,159 </text:p>
          </table:table-cell>
          <table:table-cell table:style-name="ce47" office:value-type="float" office:value="1.58" calcext:value-type="float">
            <text:p><text:s/>1.58 </text:p>
          </table:table-cell>
          <table:table-cell table:style-name="ce42" office:value-type="float" office:value="-999" calcext:value-type="float">
            <text:p>-999 </text:p>
          </table:table-cell>
          <table:table-cell table:style-name="ce52" office:value-type="float" office:value="-31.62" calcext:value-type="float">
            <text:p>-31.6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47623" calcext:value-type="float">
            <text:p><text:s/>147,623 </text:p>
          </table:table-cell>
          <table:table-cell table:style-name="ce47" office:value-type="float" office:value="98.56" calcext:value-type="float">
            <text:p><text:s/>98.56 </text:p>
          </table:table-cell>
          <table:table-cell table:style-name="ce42" office:value-type="float" office:value="196199" calcext:value-type="float">
            <text:p><text:s/>196,199 </text:p>
          </table:table-cell>
          <table:table-cell table:style-name="ce47" office:value-type="float" office:value="98.42" calcext:value-type="float">
            <text:p><text:s/>98.42 </text:p>
          </table:table-cell>
          <table:table-cell table:style-name="ce42" office:value-type="float" office:value="-48576" calcext:value-type="float">
            <text:p>-48,576 </text:p>
          </table:table-cell>
          <table:table-cell table:style-name="ce52" office:value-type="float" office:value="-24.76" calcext:value-type="float">
            <text:p>-24.7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6" office:value-type="float" office:value="33.38" calcext:value-type="float">
            <text:p><text:s/>33.38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6" office:value-type="float" office:value="25.08" calcext:value-type="float">
            <text:p><text:s/>25.08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47" office:value-type="float" office:value="33.38" calcext:value-type="float">
            <text:p><text:s/>33.38 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47" office:value-type="float" office:value="25.08" calcext:value-type="float">
            <text:p><text:s/>25.0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99783" calcext:value-type="float">
            <text:p><text:s/>99,783 </text:p>
          </table:table-cell>
          <table:table-cell table:style-name="ce46" office:value-type="float" office:value="66.62" calcext:value-type="float">
            <text:p><text:s/>66.62 </text:p>
          </table:table-cell>
          <table:table-cell table:style-name="ce41" office:value-type="float" office:value="149358" calcext:value-type="float">
            <text:p><text:s/>149,358 </text:p>
          </table:table-cell>
          <table:table-cell table:style-name="ce46" office:value-type="float" office:value="74.92" calcext:value-type="float">
            <text:p><text:s/>74.92 </text:p>
          </table:table-cell>
          <table:table-cell table:style-name="ce41" office:value-type="float" office:value="-49575" calcext:value-type="float">
            <text:p>-49,575 </text:p>
          </table:table-cell>
          <table:table-cell table:style-name="ce51" office:value-type="float" office:value="-33.19" calcext:value-type="float">
            <text:p>-33.1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立陽明交通大學附設醫院作業基金現金流量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160" calcext:value-type="float">
            <text:p>2,1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220" calcext:value-type="float">
            <text:p>-2,2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60" calcext:value-type="float">
            <text:p>-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09641" calcext:value-type="float">
            <text:p>209,6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09581" calcext:value-type="float">
            <text:p>209,58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220" calcext:value-type="float">
            <text:p>2,2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11801" calcext:value-type="float">
            <text:p>211,80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50" calcext:value-type="float">
            <text:p>1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4200" calcext:value-type="float">
            <text:p>-4,2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45300" calcext:value-type="float">
            <text:p>-45,3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70147" calcext:value-type="float">
            <text:p>-170,14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7276" calcext:value-type="float">
            <text:p>-7,27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26773" calcext:value-type="float">
            <text:p>-226,77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45000" calcext:value-type="float">
            <text:p>4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5000" calcext:value-type="float">
            <text:p>45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0028" calcext:value-type="float">
            <text:p>30,02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88759" calcext:value-type="float">
            <text:p>688,75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718787" calcext:value-type="float">
            <text:p>718,787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