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教 育 部 所 屬 機 構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885358" calcext:value-type="float">
            <text:p><text:s/>1,885,35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732713" calcext:value-type="float">
            <text:p><text:s/>1,732,71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033330" calcext:value-type="float">
            <text:p><text:s/>2,033,33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52645" calcext:value-type="float">
            <text:p><text:s/>152,645 </text:p>
          </table:table-cell>
          <table:table-cell table:style-name="ce20" office:value-type="float" office:value="8.81" calcext:value-type="float">
            <text:p><text:s/>8.81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289514" calcext:value-type="float">
            <text:p><text:s/>289,514 </text:p>
          </table:table-cell>
          <table:table-cell table:style-name="ce21" office:value-type="float" office:value="15.36" calcext:value-type="float">
            <text:p><text:s/>15.36 </text:p>
          </table:table-cell>
          <table:table-cell table:style-name="ce24" office:value-type="float" office:value="262833" calcext:value-type="float">
            <text:p><text:s/>262,833 </text:p>
          </table:table-cell>
          <table:table-cell table:style-name="ce21" office:value-type="float" office:value="15.17" calcext:value-type="float">
            <text:p><text:s/>15.17 </text:p>
          </table:table-cell>
          <table:table-cell table:style-name="ce24" office:value-type="float" office:value="222455" calcext:value-type="float">
            <text:p><text:s/>222,455 </text:p>
          </table:table-cell>
          <table:table-cell table:style-name="ce21" office:value-type="float" office:value="10.94" calcext:value-type="float">
            <text:p><text:s/>10.94 </text:p>
          </table:table-cell>
          <table:table-cell table:style-name="ce24" office:value-type="float" office:value="26681" calcext:value-type="float">
            <text:p><text:s/>26,681 </text:p>
          </table:table-cell>
          <table:table-cell table:style-name="ce21" office:value-type="float" office:value="10.15" calcext:value-type="float">
            <text:p><text:s/>10.15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162683" calcext:value-type="float">
            <text:p><text:s/>162,683 </text:p>
          </table:table-cell>
          <table:table-cell table:style-name="ce21" office:value-type="float" office:value="8.63" calcext:value-type="float">
            <text:p><text:s/>8.63 </text:p>
          </table:table-cell>
          <table:table-cell table:style-name="ce24" office:value-type="float" office:value="171039" calcext:value-type="float">
            <text:p><text:s/>171,039 </text:p>
          </table:table-cell>
          <table:table-cell table:style-name="ce21" office:value-type="float" office:value="9.87" calcext:value-type="float">
            <text:p><text:s/>9.87 </text:p>
          </table:table-cell>
          <table:table-cell table:style-name="ce24" office:value-type="float" office:value="217589" calcext:value-type="float">
            <text:p><text:s/>217,589 </text:p>
          </table:table-cell>
          <table:table-cell table:style-name="ce21" office:value-type="float" office:value="10.7" calcext:value-type="float">
            <text:p><text:s/>10.70 </text:p>
          </table:table-cell>
          <table:table-cell table:style-name="ce24" office:value-type="float" office:value="-8356" calcext:value-type="float">
            <text:p>-8,356 </text:p>
          </table:table-cell>
          <table:table-cell table:style-name="ce21" office:value-type="float" office:value="-4.89" calcext:value-type="float">
            <text:p>-4.8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46596" calcext:value-type="float">
            <text:p><text:s/>46,596 </text:p>
          </table:table-cell>
          <table:table-cell table:style-name="ce21" office:value-type="float" office:value="2.47" calcext:value-type="float">
            <text:p><text:s/>2.47 </text:p>
          </table:table-cell>
          <table:table-cell table:style-name="ce24" office:value-type="float" office:value="49395" calcext:value-type="float">
            <text:p><text:s/>49,395 </text:p>
          </table:table-cell>
          <table:table-cell table:style-name="ce21" office:value-type="float" office:value="2.85" calcext:value-type="float">
            <text:p><text:s/>2.85 </text:p>
          </table:table-cell>
          <table:table-cell table:style-name="ce24" office:value-type="float" office:value="55446" calcext:value-type="float">
            <text:p><text:s/>55,446 </text:p>
          </table:table-cell>
          <table:table-cell table:style-name="ce21" office:value-type="float" office:value="2.73" calcext:value-type="float">
            <text:p><text:s/>2.73 </text:p>
          </table:table-cell>
          <table:table-cell table:style-name="ce24" office:value-type="float" office:value="-2799" calcext:value-type="float">
            <text:p>-2,799 </text:p>
          </table:table-cell>
          <table:table-cell table:style-name="ce21" office:value-type="float" office:value="-5.67" calcext:value-type="float">
            <text:p>-5.6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386565" calcext:value-type="float">
            <text:p><text:s/>1,386,565 </text:p>
          </table:table-cell>
          <table:table-cell table:style-name="ce21" office:value-type="float" office:value="73.54" calcext:value-type="float">
            <text:p><text:s/>73.54 </text:p>
          </table:table-cell>
          <table:table-cell table:style-name="ce24" office:value-type="float" office:value="1249446" calcext:value-type="float">
            <text:p><text:s/>1,249,446 </text:p>
          </table:table-cell>
          <table:table-cell table:style-name="ce21" office:value-type="float" office:value="72.11" calcext:value-type="float">
            <text:p><text:s/>72.11 </text:p>
          </table:table-cell>
          <table:table-cell table:style-name="ce24" office:value-type="float" office:value="1537839" calcext:value-type="float">
            <text:p><text:s/>1,537,839 </text:p>
          </table:table-cell>
          <table:table-cell table:style-name="ce21" office:value-type="float" office:value="75.63" calcext:value-type="float">
            <text:p><text:s/>75.63 </text:p>
          </table:table-cell>
          <table:table-cell table:style-name="ce24" office:value-type="float" office:value="137119" calcext:value-type="float">
            <text:p><text:s/>137,119 </text:p>
          </table:table-cell>
          <table:table-cell table:style-name="ce21" office:value-type="float" office:value="10.97" calcext:value-type="float">
            <text:p><text:s/>10.9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2618426" calcext:value-type="float">
            <text:p><text:s/>2,618,426 </text:p>
          </table:table-cell>
          <table:table-cell table:style-name="ce20" office:value-type="float" office:value="138.88" calcext:value-type="float">
            <text:p><text:s/>138.88 </text:p>
          </table:table-cell>
          <table:table-cell table:style-name="ce23" office:value-type="float" office:value="2481995" calcext:value-type="float">
            <text:p><text:s/>2,481,995 </text:p>
          </table:table-cell>
          <table:table-cell table:style-name="ce20" office:value-type="float" office:value="143.24" calcext:value-type="float">
            <text:p><text:s/>143.24 </text:p>
          </table:table-cell>
          <table:table-cell table:style-name="ce23" office:value-type="float" office:value="2669886" calcext:value-type="float">
            <text:p><text:s/>2,669,886 </text:p>
          </table:table-cell>
          <table:table-cell table:style-name="ce20" office:value-type="float" office:value="131.31" calcext:value-type="float">
            <text:p><text:s/>131.31 </text:p>
          </table:table-cell>
          <table:table-cell table:style-name="ce23" office:value-type="float" office:value="136431" calcext:value-type="float">
            <text:p><text:s/>136,431 </text:p>
          </table:table-cell>
          <table:table-cell table:style-name="ce20" office:value-type="float" office:value="5.5" calcext:value-type="float">
            <text:p><text:s/>5.5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1693179" calcext:value-type="float">
            <text:p><text:s/>1,693,179 </text:p>
          </table:table-cell>
          <table:table-cell table:style-name="ce21" office:value-type="float" office:value="89.81" calcext:value-type="float">
            <text:p><text:s/>89.81 </text:p>
          </table:table-cell>
          <table:table-cell table:style-name="ce24" office:value-type="float" office:value="1589250" calcext:value-type="float">
            <text:p><text:s/>1,589,250 </text:p>
          </table:table-cell>
          <table:table-cell table:style-name="ce21" office:value-type="float" office:value="91.72" calcext:value-type="float">
            <text:p><text:s/>91.72 </text:p>
          </table:table-cell>
          <table:table-cell table:style-name="ce24" office:value-type="float" office:value="1758608" calcext:value-type="float">
            <text:p><text:s/>1,758,608 </text:p>
          </table:table-cell>
          <table:table-cell table:style-name="ce21" office:value-type="float" office:value="86.49" calcext:value-type="float">
            <text:p><text:s/>86.49 </text:p>
          </table:table-cell>
          <table:table-cell table:style-name="ce24" office:value-type="float" office:value="103929" calcext:value-type="float">
            <text:p><text:s/>103,929 </text:p>
          </table:table-cell>
          <table:table-cell table:style-name="ce21" office:value-type="float" office:value="6.54" calcext:value-type="float">
            <text:p><text:s/>6.5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45477" calcext:value-type="float">
            <text:p><text:s/>145,477 </text:p>
          </table:table-cell>
          <table:table-cell table:style-name="ce21" office:value-type="float" office:value="7.72" calcext:value-type="float">
            <text:p><text:s/>7.72 </text:p>
          </table:table-cell>
          <table:table-cell table:style-name="ce24" office:value-type="float" office:value="147241" calcext:value-type="float">
            <text:p><text:s/>147,241 </text:p>
          </table:table-cell>
          <table:table-cell table:style-name="ce21" office:value-type="float" office:value="8.5" calcext:value-type="float">
            <text:p><text:s/>8.50 </text:p>
          </table:table-cell>
          <table:table-cell table:style-name="ce24" office:value-type="float" office:value="184916" calcext:value-type="float">
            <text:p><text:s/>184,916 </text:p>
          </table:table-cell>
          <table:table-cell table:style-name="ce21" office:value-type="float" office:value="9.09" calcext:value-type="float">
            <text:p><text:s/>9.09 </text:p>
          </table:table-cell>
          <table:table-cell table:style-name="ce24" office:value-type="float" office:value="-1764" calcext:value-type="float">
            <text:p>-1,764 </text:p>
          </table:table-cell>
          <table:table-cell table:style-name="ce21" office:value-type="float" office:value="-1.2" calcext:value-type="float">
            <text:p>-1.2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720518" calcext:value-type="float">
            <text:p><text:s/>720,518 </text:p>
          </table:table-cell>
          <table:table-cell table:style-name="ce21" office:value-type="float" office:value="38.22" calcext:value-type="float">
            <text:p><text:s/>38.22 </text:p>
          </table:table-cell>
          <table:table-cell table:style-name="ce24" office:value-type="float" office:value="688635" calcext:value-type="float">
            <text:p><text:s/>688,635 </text:p>
          </table:table-cell>
          <table:table-cell table:style-name="ce21" office:value-type="float" office:value="39.74" calcext:value-type="float">
            <text:p><text:s/>39.74 </text:p>
          </table:table-cell>
          <table:table-cell table:style-name="ce24" office:value-type="float" office:value="675443" calcext:value-type="float">
            <text:p><text:s/>675,443 </text:p>
          </table:table-cell>
          <table:table-cell table:style-name="ce21" office:value-type="float" office:value="33.22" calcext:value-type="float">
            <text:p><text:s/>33.22 </text:p>
          </table:table-cell>
          <table:table-cell table:style-name="ce24" office:value-type="float" office:value="31883" calcext:value-type="float">
            <text:p><text:s/>31,883 </text:p>
          </table:table-cell>
          <table:table-cell table:style-name="ce21" office:value-type="float" office:value="4.63" calcext:value-type="float">
            <text:p><text:s/>4.6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59252" calcext:value-type="float">
            <text:p><text:s/>59,252 </text:p>
          </table:table-cell>
          <table:table-cell table:style-name="ce21" office:value-type="float" office:value="3.14" calcext:value-type="float">
            <text:p><text:s/>3.14 </text:p>
          </table:table-cell>
          <table:table-cell table:style-name="ce24" office:value-type="float" office:value="56869" calcext:value-type="float">
            <text:p><text:s/>56,869 </text:p>
          </table:table-cell>
          <table:table-cell table:style-name="ce21" office:value-type="float" office:value="3.28" calcext:value-type="float">
            <text:p><text:s/>3.28 </text:p>
          </table:table-cell>
          <table:table-cell table:style-name="ce24" office:value-type="float" office:value="50920" calcext:value-type="float">
            <text:p><text:s/>50,920 </text:p>
          </table:table-cell>
          <table:table-cell table:style-name="ce21" office:value-type="float" office:value="2.5" calcext:value-type="float">
            <text:p><text:s/>2.50 </text:p>
          </table:table-cell>
          <table:table-cell table:style-name="ce24" office:value-type="float" office:value="2383" calcext:value-type="float">
            <text:p><text:s/>2,383 </text:p>
          </table:table-cell>
          <table:table-cell table:style-name="ce21" office:value-type="float" office:value="4.19" calcext:value-type="float">
            <text:p><text:s/>4.1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733068" calcext:value-type="float">
            <text:p>-733,068 </text:p>
          </table:table-cell>
          <table:table-cell table:style-name="ce20" office:value-type="float" office:value="-38.88" calcext:value-type="float">
            <text:p>-38.88 </text:p>
          </table:table-cell>
          <table:table-cell table:style-name="ce23" office:value-type="float" office:value="-749282" calcext:value-type="float">
            <text:p>-749,282 </text:p>
          </table:table-cell>
          <table:table-cell table:style-name="ce20" office:value-type="float" office:value="-43.24" calcext:value-type="float">
            <text:p>-43.24 </text:p>
          </table:table-cell>
          <table:table-cell table:style-name="ce23" office:value-type="float" office:value="-636556" calcext:value-type="float">
            <text:p>-636,556 </text:p>
          </table:table-cell>
          <table:table-cell table:style-name="ce20" office:value-type="float" office:value="-31.31" calcext:value-type="float">
            <text:p>-31.31 </text:p>
          </table:table-cell>
          <table:table-cell table:style-name="ce23" office:value-type="float" office:value="16214" calcext:value-type="float">
            <text:p><text:s/>16,214 </text:p>
          </table:table-cell>
          <table:table-cell table:style-name="ce20" office:value-type="float" office:value="-2.16" calcext:value-type="float">
            <text:p>-2.1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77219" calcext:value-type="float">
            <text:p><text:s/>177,219 </text:p>
          </table:table-cell>
          <table:table-cell table:style-name="ce20" office:value-type="float" office:value="9.4" calcext:value-type="float">
            <text:p><text:s/>9.40 </text:p>
          </table:table-cell>
          <table:table-cell table:style-name="ce23" office:value-type="float" office:value="175495" calcext:value-type="float">
            <text:p><text:s/>175,495 </text:p>
          </table:table-cell>
          <table:table-cell table:style-name="ce20" office:value-type="float" office:value="10.13" calcext:value-type="float">
            <text:p><text:s/>10.13 </text:p>
          </table:table-cell>
          <table:table-cell table:style-name="ce23" office:value-type="float" office:value="198190" calcext:value-type="float">
            <text:p><text:s/>198,190 </text:p>
          </table:table-cell>
          <table:table-cell table:style-name="ce20" office:value-type="float" office:value="9.75" calcext:value-type="float">
            <text:p><text:s/>9.75 </text:p>
          </table:table-cell>
          <table:table-cell table:style-name="ce23" office:value-type="float" office:value="1724" calcext:value-type="float">
            <text:p><text:s/>1,724 </text:p>
          </table:table-cell>
          <table:table-cell table:style-name="ce20" office:value-type="float" office:value="0.98" calcext:value-type="float">
            <text:p><text:s/>0.9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9910" calcext:value-type="float">
            <text:p><text:s/>9,910 </text:p>
          </table:table-cell>
          <table:table-cell table:style-name="ce21" office:value-type="float" office:value="0.53" calcext:value-type="float">
            <text:p><text:s/>0.53 </text:p>
          </table:table-cell>
          <table:table-cell table:style-name="ce24" office:value-type="float" office:value="12464" calcext:value-type="float">
            <text:p><text:s/>12,464 </text:p>
          </table:table-cell>
          <table:table-cell table:style-name="ce21" office:value-type="float" office:value="0.72" calcext:value-type="float">
            <text:p><text:s/>0.72 </text:p>
          </table:table-cell>
          <table:table-cell table:style-name="ce24" office:value-type="float" office:value="14139" calcext:value-type="float">
            <text:p><text:s/>14,139 </text:p>
          </table:table-cell>
          <table:table-cell table:style-name="ce21" office:value-type="float" office:value="0.7" calcext:value-type="float">
            <text:p><text:s/>0.70 </text:p>
          </table:table-cell>
          <table:table-cell table:style-name="ce24" office:value-type="float" office:value="-2554" calcext:value-type="float">
            <text:p>-2,554 </text:p>
          </table:table-cell>
          <table:table-cell table:style-name="ce21" office:value-type="float" office:value="-20.49" calcext:value-type="float">
            <text:p>-20.4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67309" calcext:value-type="float">
            <text:p><text:s/>167,309 </text:p>
          </table:table-cell>
          <table:table-cell table:style-name="ce21" office:value-type="float" office:value="8.87" calcext:value-type="float">
            <text:p><text:s/>8.87 </text:p>
          </table:table-cell>
          <table:table-cell table:style-name="ce24" office:value-type="float" office:value="163031" calcext:value-type="float">
            <text:p><text:s/>163,031 </text:p>
          </table:table-cell>
          <table:table-cell table:style-name="ce21" office:value-type="float" office:value="9.41" calcext:value-type="float">
            <text:p><text:s/>9.41 </text:p>
          </table:table-cell>
          <table:table-cell table:style-name="ce24" office:value-type="float" office:value="184051" calcext:value-type="float">
            <text:p><text:s/>184,051 </text:p>
          </table:table-cell>
          <table:table-cell table:style-name="ce21" office:value-type="float" office:value="9.05" calcext:value-type="float">
            <text:p><text:s/>9.05 </text:p>
          </table:table-cell>
          <table:table-cell table:style-name="ce24" office:value-type="float" office:value="4278" calcext:value-type="float">
            <text:p><text:s/>4,278 </text:p>
          </table:table-cell>
          <table:table-cell table:style-name="ce21" office:value-type="float" office:value="2.62" calcext:value-type="float">
            <text:p><text:s/>2.6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0100" calcext:value-type="float">
            <text:p><text:s/>10,100 </text:p>
          </table:table-cell>
          <table:table-cell table:style-name="ce20" office:value-type="float" office:value="0.54" calcext:value-type="float">
            <text:p><text:s/>0.54 </text:p>
          </table:table-cell>
          <table:table-cell table:style-name="ce23" office:value-type="float" office:value="9805" calcext:value-type="float">
            <text:p><text:s/>9,805 </text:p>
          </table:table-cell>
          <table:table-cell table:style-name="ce20" office:value-type="float" office:value="0.57" calcext:value-type="float">
            <text:p><text:s/>0.57 </text:p>
          </table:table-cell>
          <table:table-cell table:style-name="ce23" office:value-type="float" office:value="23925" calcext:value-type="float">
            <text:p><text:s/>23,925 </text:p>
          </table:table-cell>
          <table:table-cell table:style-name="ce20" office:value-type="float" office:value="1.18" calcext:value-type="float">
            <text:p><text:s/>1.18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0" office:value-type="float" office:value="3.01" calcext:value-type="float">
            <text:p><text:s/>3.0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8905" calcext:value-type="float">
            <text:p><text:s/>8,905 </text:p>
          </table:table-cell>
          <table:table-cell table:style-name="ce21" office:value-type="float" office:value="0.44" calcext:value-type="float">
            <text:p><text:s/>0.4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0100" calcext:value-type="float">
            <text:p><text:s/>10,100 </text:p>
          </table:table-cell>
          <table:table-cell table:style-name="ce21" office:value-type="float" office:value="0.54" calcext:value-type="float">
            <text:p><text:s/>0.54 </text:p>
          </table:table-cell>
          <table:table-cell table:style-name="ce24" office:value-type="float" office:value="9805" calcext:value-type="float">
            <text:p><text:s/>9,805 </text:p>
          </table:table-cell>
          <table:table-cell table:style-name="ce21" office:value-type="float" office:value="0.57" calcext:value-type="float">
            <text:p><text:s/>0.57 </text:p>
          </table:table-cell>
          <table:table-cell table:style-name="ce24" office:value-type="float" office:value="15020" calcext:value-type="float">
            <text:p><text:s/>15,020 </text:p>
          </table:table-cell>
          <table:table-cell table:style-name="ce21" office:value-type="float" office:value="0.74" calcext:value-type="float">
            <text:p><text:s/>0.74 </text:p>
          </table:table-cell>
          <table:table-cell table:style-name="ce24" office:value-type="float" office:value="295" calcext:value-type="float">
            <text:p><text:s/>295 </text:p>
          </table:table-cell>
          <table:table-cell table:style-name="ce21" office:value-type="float" office:value="3.01" calcext:value-type="float">
            <text:p><text:s/>3.0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67119" calcext:value-type="float">
            <text:p><text:s/>167,119 </text:p>
          </table:table-cell>
          <table:table-cell table:style-name="ce20" office:value-type="float" office:value="8.86" calcext:value-type="float">
            <text:p><text:s/>8.86 </text:p>
          </table:table-cell>
          <table:table-cell table:style-name="ce23" office:value-type="float" office:value="165690" calcext:value-type="float">
            <text:p><text:s/>165,690 </text:p>
          </table:table-cell>
          <table:table-cell table:style-name="ce20" office:value-type="float" office:value="9.56" calcext:value-type="float">
            <text:p><text:s/>9.56 </text:p>
          </table:table-cell>
          <table:table-cell table:style-name="ce23" office:value-type="float" office:value="174265" calcext:value-type="float">
            <text:p><text:s/>174,265 </text:p>
          </table:table-cell>
          <table:table-cell table:style-name="ce20" office:value-type="float" office:value="8.57" calcext:value-type="float">
            <text:p><text:s/>8.57 </text:p>
          </table:table-cell>
          <table:table-cell table:style-name="ce23" office:value-type="float" office:value="1429" calcext:value-type="float">
            <text:p><text:s/>1,429 </text:p>
          </table:table-cell>
          <table:table-cell table:style-name="ce20" office:value-type="float" office:value="0.86" calcext:value-type="float">
            <text:p><text:s/>0.8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565949" calcext:value-type="float">
            <text:p>-565,949 </text:p>
          </table:table-cell>
          <table:table-cell table:style-name="ce22" office:value-type="float" office:value="-30.02" calcext:value-type="float">
            <text:p>-30.02 </text:p>
          </table:table-cell>
          <table:table-cell table:style-name="ce17" office:value-type="float" office:value="-583592" calcext:value-type="float">
            <text:p>-583,592 </text:p>
          </table:table-cell>
          <table:table-cell table:style-name="ce22" office:value-type="float" office:value="-33.68" calcext:value-type="float">
            <text:p>-33.68 </text:p>
          </table:table-cell>
          <table:table-cell table:style-name="ce17" office:value-type="float" office:value="-462291" calcext:value-type="float">
            <text:p>-462,291 </text:p>
          </table:table-cell>
          <table:table-cell table:style-name="ce22" office:value-type="float" office:value="-22.74" calcext:value-type="float">
            <text:p>-22.74 </text:p>
          </table:table-cell>
          <table:table-cell table:style-name="ce17" office:value-type="float" office:value="17643" calcext:value-type="float">
            <text:p><text:s/>17,643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教 育 部 所 屬 機 構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2678281" calcext:value-type="float">
            <text:p><text:s/>2,678,28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396575" calcext:value-type="float">
            <text:p><text:s/>2,396,57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81706" calcext:value-type="float">
            <text:p><text:s/>281,706 </text:p>
          </table:table-cell>
          <table:table-cell table:style-name="ce51" office:value-type="float" office:value="11.75" calcext:value-type="float">
            <text:p><text:s/>11.7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565949" calcext:value-type="float">
            <text:p><text:s/>565,949 </text:p>
          </table:table-cell>
          <table:table-cell table:style-name="ce47" office:value-type="float" office:value="21.13" calcext:value-type="float">
            <text:p><text:s/>21.13 </text:p>
          </table:table-cell>
          <table:table-cell table:style-name="ce42" office:value-type="float" office:value="583592" calcext:value-type="float">
            <text:p><text:s/>583,592 </text:p>
          </table:table-cell>
          <table:table-cell table:style-name="ce47" office:value-type="float" office:value="24.35" calcext:value-type="float">
            <text:p><text:s/>24.35 </text:p>
          </table:table-cell>
          <table:table-cell table:style-name="ce42" office:value-type="float" office:value="-17643" calcext:value-type="float">
            <text:p>-17,643 </text:p>
          </table:table-cell>
          <table:table-cell table:style-name="ce52" office:value-type="float" office:value="-3.02" calcext:value-type="float">
            <text:p>-3.0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2112332" calcext:value-type="float">
            <text:p><text:s/>2,112,332 </text:p>
          </table:table-cell>
          <table:table-cell table:style-name="ce47" office:value-type="float" office:value="78.87" calcext:value-type="float">
            <text:p><text:s/>78.87 </text:p>
          </table:table-cell>
          <table:table-cell table:style-name="ce42" office:value-type="float" office:value="1812983" calcext:value-type="float">
            <text:p><text:s/>1,812,983 </text:p>
          </table:table-cell>
          <table:table-cell table:style-name="ce47" office:value-type="float" office:value="75.65" calcext:value-type="float">
            <text:p><text:s/>75.65 </text:p>
          </table:table-cell>
          <table:table-cell table:style-name="ce42" office:value-type="float" office:value="299349" calcext:value-type="float">
            <text:p><text:s/>299,349 </text:p>
          </table:table-cell>
          <table:table-cell table:style-name="ce52" office:value-type="float" office:value="16.51" calcext:value-type="float">
            <text:p><text:s/>16.5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218299" calcext:value-type="float">
            <text:p><text:s/>218,299 </text:p>
          </table:table-cell>
          <table:table-cell table:style-name="ce46" office:value-type="float" office:value="8.15" calcext:value-type="float">
            <text:p><text:s/>8.15 </text:p>
          </table:table-cell>
          <table:table-cell table:style-name="ce41" office:value-type="float" office:value="260780" calcext:value-type="float">
            <text:p><text:s/>260,780 </text:p>
          </table:table-cell>
          <table:table-cell table:style-name="ce46" office:value-type="float" office:value="10.88" calcext:value-type="float">
            <text:p><text:s/>10.88 </text:p>
          </table:table-cell>
          <table:table-cell table:style-name="ce41" office:value-type="float" office:value="-42481" calcext:value-type="float">
            <text:p>-42,481 </text:p>
          </table:table-cell>
          <table:table-cell table:style-name="ce51" office:value-type="float" office:value="-16.29" calcext:value-type="float">
            <text:p>-16.2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218299" calcext:value-type="float">
            <text:p><text:s/>218,299 </text:p>
          </table:table-cell>
          <table:table-cell table:style-name="ce47" office:value-type="float" office:value="8.15" calcext:value-type="float">
            <text:p><text:s/>8.15 </text:p>
          </table:table-cell>
          <table:table-cell table:style-name="ce42" office:value-type="float" office:value="260780" calcext:value-type="float">
            <text:p><text:s/>260,780 </text:p>
          </table:table-cell>
          <table:table-cell table:style-name="ce47" office:value-type="float" office:value="10.88" calcext:value-type="float">
            <text:p><text:s/>10.88 </text:p>
          </table:table-cell>
          <table:table-cell table:style-name="ce42" office:value-type="float" office:value="-42481" calcext:value-type="float">
            <text:p>-42,481 </text:p>
          </table:table-cell>
          <table:table-cell table:style-name="ce52" office:value-type="float" office:value="-16.29" calcext:value-type="float">
            <text:p>-16.2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2459982" calcext:value-type="float">
            <text:p><text:s/>2,459,982 </text:p>
          </table:table-cell>
          <table:table-cell table:style-name="ce48" office:value-type="float" office:value="91.85" calcext:value-type="float">
            <text:p><text:s/>91.85 </text:p>
          </table:table-cell>
          <table:table-cell table:style-name="ce43" office:value-type="float" office:value="2135795" calcext:value-type="float">
            <text:p><text:s/>2,135,795 </text:p>
          </table:table-cell>
          <table:table-cell table:style-name="ce48" office:value-type="float" office:value="89.12" calcext:value-type="float">
            <text:p><text:s/>89.12 </text:p>
          </table:table-cell>
          <table:table-cell table:style-name="ce43" office:value-type="float" office:value="324187" calcext:value-type="float">
            <text:p><text:s/>324,187 </text:p>
          </table:table-cell>
          <table:table-cell table:style-name="ce53" office:value-type="float" office:value="15.18" calcext:value-type="float">
            <text:p><text:s/>15.18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教 育 部 所 屬 機 構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565949" calcext:value-type="float">
            <text:p>-565,94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9910" calcext:value-type="float">
            <text:p>-9,91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575859" calcext:value-type="float">
            <text:p>-575,85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680722" calcext:value-type="float">
            <text:p>680,72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104863" calcext:value-type="float">
            <text:p>104,86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5150" calcext:value-type="float">
            <text:p>5,15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10013" calcext:value-type="float">
            <text:p>110,01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41000" calcext:value-type="float">
            <text:p>41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4760" calcext:value-type="float">
            <text:p>4,76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9299" calcext:value-type="float">
            <text:p>-9,29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355403" calcext:value-type="float">
            <text:p>-355,40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374706" calcext:value-type="float">
            <text:p>-374,70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693648" calcext:value-type="float">
            <text:p>-693,64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9359" calcext:value-type="float">
            <text:p>9,35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578376" calcext:value-type="float">
            <text:p>578,37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587735" calcext:value-type="float">
            <text:p>587,73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100" calcext:value-type="float">
            <text:p>4,10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163887" calcext:value-type="float">
            <text:p>1,163,88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167987" calcext:value-type="float">
            <text:p>1,167,987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