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立 高 級 中 等 學 校 校 務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1785120" calcext:value-type="float">
            <text:p><text:s/>31,785,12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9964212" calcext:value-type="float">
            <text:p><text:s/>29,964,21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0744877" calcext:value-type="float">
            <text:p><text:s/>30,744,87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820908" calcext:value-type="float">
            <text:p><text:s/>1,820,908 </text:p>
          </table:table-cell>
          <table:table-cell table:style-name="ce20" office:value-type="float" office:value="6.08" calcext:value-type="float">
            <text:p><text:s/>6.08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1671819" calcext:value-type="float">
            <text:p><text:s/>1,671,819 </text:p>
          </table:table-cell>
          <table:table-cell table:style-name="ce21" office:value-type="float" office:value="5.26" calcext:value-type="float">
            <text:p><text:s/>5.26 </text:p>
          </table:table-cell>
          <table:table-cell table:style-name="ce24" office:value-type="float" office:value="1652080" calcext:value-type="float">
            <text:p><text:s/>1,652,080 </text:p>
          </table:table-cell>
          <table:table-cell table:style-name="ce21" office:value-type="float" office:value="5.51" calcext:value-type="float">
            <text:p><text:s/>5.51 </text:p>
          </table:table-cell>
          <table:table-cell table:style-name="ce24" office:value-type="float" office:value="1802551" calcext:value-type="float">
            <text:p><text:s/>1,802,551 </text:p>
          </table:table-cell>
          <table:table-cell table:style-name="ce21" office:value-type="float" office:value="5.86" calcext:value-type="float">
            <text:p><text:s/>5.86 </text:p>
          </table:table-cell>
          <table:table-cell table:style-name="ce24" office:value-type="float" office:value="19739" calcext:value-type="float">
            <text:p><text:s/>19,739 </text:p>
          </table:table-cell>
          <table:table-cell table:style-name="ce21" office:value-type="float" office:value="1.19" calcext:value-type="float">
            <text:p><text:s/>1.1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0113301" calcext:value-type="float">
            <text:p><text:s/>30,113,301 </text:p>
          </table:table-cell>
          <table:table-cell table:style-name="ce21" office:value-type="float" office:value="94.74" calcext:value-type="float">
            <text:p><text:s/>94.74 </text:p>
          </table:table-cell>
          <table:table-cell table:style-name="ce24" office:value-type="float" office:value="28312132" calcext:value-type="float">
            <text:p><text:s/>28,312,132 </text:p>
          </table:table-cell>
          <table:table-cell table:style-name="ce21" office:value-type="float" office:value="94.49" calcext:value-type="float">
            <text:p><text:s/>94.49 </text:p>
          </table:table-cell>
          <table:table-cell table:style-name="ce24" office:value-type="float" office:value="28942326" calcext:value-type="float">
            <text:p><text:s/>28,942,326 </text:p>
          </table:table-cell>
          <table:table-cell table:style-name="ce21" office:value-type="float" office:value="94.14" calcext:value-type="float">
            <text:p><text:s/>94.14 </text:p>
          </table:table-cell>
          <table:table-cell table:style-name="ce24" office:value-type="float" office:value="1801169" calcext:value-type="float">
            <text:p><text:s/>1,801,169 </text:p>
          </table:table-cell>
          <table:table-cell table:style-name="ce21" office:value-type="float" office:value="6.36" calcext:value-type="float">
            <text:p><text:s/>6.3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6095826" calcext:value-type="float">
            <text:p><text:s/>36,095,826 </text:p>
          </table:table-cell>
          <table:table-cell table:style-name="ce20" office:value-type="float" office:value="113.56" calcext:value-type="float">
            <text:p><text:s/>113.56 </text:p>
          </table:table-cell>
          <table:table-cell table:style-name="ce23" office:value-type="float" office:value="34135624" calcext:value-type="float">
            <text:p><text:s/>34,135,624 </text:p>
          </table:table-cell>
          <table:table-cell table:style-name="ce20" office:value-type="float" office:value="113.92" calcext:value-type="float">
            <text:p><text:s/>113.92 </text:p>
          </table:table-cell>
          <table:table-cell table:style-name="ce23" office:value-type="float" office:value="34556302" calcext:value-type="float">
            <text:p><text:s/>34,556,302 </text:p>
          </table:table-cell>
          <table:table-cell table:style-name="ce20" office:value-type="float" office:value="112.4" calcext:value-type="float">
            <text:p><text:s/>112.40 </text:p>
          </table:table-cell>
          <table:table-cell table:style-name="ce23" office:value-type="float" office:value="1960202" calcext:value-type="float">
            <text:p><text:s/>1,960,202 </text:p>
          </table:table-cell>
          <table:table-cell table:style-name="ce20" office:value-type="float" office:value="5.74" calcext:value-type="float">
            <text:p><text:s/>5.7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28906711" calcext:value-type="float">
            <text:p><text:s/>28,906,711 </text:p>
          </table:table-cell>
          <table:table-cell table:style-name="ce21" office:value-type="float" office:value="90.94" calcext:value-type="float">
            <text:p><text:s/>90.94 </text:p>
          </table:table-cell>
          <table:table-cell table:style-name="ce24" office:value-type="float" office:value="27125511" calcext:value-type="float">
            <text:p><text:s/>27,125,511 </text:p>
          </table:table-cell>
          <table:table-cell table:style-name="ce21" office:value-type="float" office:value="90.53" calcext:value-type="float">
            <text:p><text:s/>90.53 </text:p>
          </table:table-cell>
          <table:table-cell table:style-name="ce24" office:value-type="float" office:value="27303203" calcext:value-type="float">
            <text:p><text:s/>27,303,203 </text:p>
          </table:table-cell>
          <table:table-cell table:style-name="ce21" office:value-type="float" office:value="88.81" calcext:value-type="float">
            <text:p><text:s/>88.81 </text:p>
          </table:table-cell>
          <table:table-cell table:style-name="ce24" office:value-type="float" office:value="1781200" calcext:value-type="float">
            <text:p><text:s/>1,781,200 </text:p>
          </table:table-cell>
          <table:table-cell table:style-name="ce21" office:value-type="float" office:value="6.57" calcext:value-type="float">
            <text:p><text:s/>6.5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858651" calcext:value-type="float">
            <text:p><text:s/>858,651 </text:p>
          </table:table-cell>
          <table:table-cell table:style-name="ce21" office:value-type="float" office:value="2.7" calcext:value-type="float">
            <text:p><text:s/>2.70 </text:p>
          </table:table-cell>
          <table:table-cell table:style-name="ce24" office:value-type="float" office:value="820564" calcext:value-type="float">
            <text:p><text:s/>820,564 </text:p>
          </table:table-cell>
          <table:table-cell table:style-name="ce21" office:value-type="float" office:value="2.74" calcext:value-type="float">
            <text:p><text:s/>2.74 </text:p>
          </table:table-cell>
          <table:table-cell table:style-name="ce24" office:value-type="float" office:value="1004812" calcext:value-type="float">
            <text:p><text:s/>1,004,812 </text:p>
          </table:table-cell>
          <table:table-cell table:style-name="ce21" office:value-type="float" office:value="3.27" calcext:value-type="float">
            <text:p><text:s/>3.27 </text:p>
          </table:table-cell>
          <table:table-cell table:style-name="ce24" office:value-type="float" office:value="38087" calcext:value-type="float">
            <text:p><text:s/>38,087 </text:p>
          </table:table-cell>
          <table:table-cell table:style-name="ce21" office:value-type="float" office:value="4.64" calcext:value-type="float">
            <text:p><text:s/>4.6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6112308" calcext:value-type="float">
            <text:p><text:s/>6,112,308 </text:p>
          </table:table-cell>
          <table:table-cell table:style-name="ce21" office:value-type="float" office:value="19.23" calcext:value-type="float">
            <text:p><text:s/>19.23 </text:p>
          </table:table-cell>
          <table:table-cell table:style-name="ce24" office:value-type="float" office:value="5970506" calcext:value-type="float">
            <text:p><text:s/>5,970,506 </text:p>
          </table:table-cell>
          <table:table-cell table:style-name="ce21" office:value-type="float" office:value="19.93" calcext:value-type="float">
            <text:p><text:s/>19.93 </text:p>
          </table:table-cell>
          <table:table-cell table:style-name="ce24" office:value-type="float" office:value="6001525" calcext:value-type="float">
            <text:p><text:s/>6,001,525 </text:p>
          </table:table-cell>
          <table:table-cell table:style-name="ce21" office:value-type="float" office:value="19.52" calcext:value-type="float">
            <text:p><text:s/>19.52 </text:p>
          </table:table-cell>
          <table:table-cell table:style-name="ce24" office:value-type="float" office:value="141802" calcext:value-type="float">
            <text:p><text:s/>141,802 </text:p>
          </table:table-cell>
          <table:table-cell table:style-name="ce21" office:value-type="float" office:value="2.38" calcext:value-type="float">
            <text:p><text:s/>2.3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218156" calcext:value-type="float">
            <text:p><text:s/>218,156 </text:p>
          </table:table-cell>
          <table:table-cell table:style-name="ce21" office:value-type="float" office:value="0.69" calcext:value-type="float">
            <text:p><text:s/>0.69 </text:p>
          </table:table-cell>
          <table:table-cell table:style-name="ce24" office:value-type="float" office:value="219043" calcext:value-type="float">
            <text:p><text:s/>219,043 </text:p>
          </table:table-cell>
          <table:table-cell table:style-name="ce21" office:value-type="float" office:value="0.73" calcext:value-type="float">
            <text:p><text:s/>0.73 </text:p>
          </table:table-cell>
          <table:table-cell table:style-name="ce24" office:value-type="float" office:value="246763" calcext:value-type="float">
            <text:p><text:s/>246,763 </text:p>
          </table:table-cell>
          <table:table-cell table:style-name="ce21" office:value-type="float" office:value="0.8" calcext:value-type="float">
            <text:p><text:s/>0.80 </text:p>
          </table:table-cell>
          <table:table-cell table:style-name="ce24" office:value-type="float" office:value="-887" calcext:value-type="float">
            <text:p>-887 </text:p>
          </table:table-cell>
          <table:table-cell table:style-name="ce21" office:value-type="float" office:value="-0.4" calcext:value-type="float">
            <text:p>-0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4310706" calcext:value-type="float">
            <text:p>-4,310,706 </text:p>
          </table:table-cell>
          <table:table-cell table:style-name="ce20" office:value-type="float" office:value="-13.56" calcext:value-type="float">
            <text:p>-13.56 </text:p>
          </table:table-cell>
          <table:table-cell table:style-name="ce23" office:value-type="float" office:value="-4171412" calcext:value-type="float">
            <text:p>-4,171,412 </text:p>
          </table:table-cell>
          <table:table-cell table:style-name="ce20" office:value-type="float" office:value="-13.92" calcext:value-type="float">
            <text:p>-13.92 </text:p>
          </table:table-cell>
          <table:table-cell table:style-name="ce23" office:value-type="float" office:value="-3811425" calcext:value-type="float">
            <text:p>-3,811,425 </text:p>
          </table:table-cell>
          <table:table-cell table:style-name="ce20" office:value-type="float" office:value="-12.4" calcext:value-type="float">
            <text:p>-12.40 </text:p>
          </table:table-cell>
          <table:table-cell table:style-name="ce23" office:value-type="float" office:value="-139294" calcext:value-type="float">
            <text:p>-139,294 </text:p>
          </table:table-cell>
          <table:table-cell table:style-name="ce20" office:value-type="float" office:value="3.34" calcext:value-type="float">
            <text:p><text:s/>3.3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503353" calcext:value-type="float">
            <text:p><text:s/>503,353 </text:p>
          </table:table-cell>
          <table:table-cell table:style-name="ce20" office:value-type="float" office:value="1.58" calcext:value-type="float">
            <text:p><text:s/>1.58 </text:p>
          </table:table-cell>
          <table:table-cell table:style-name="ce23" office:value-type="float" office:value="477040" calcext:value-type="float">
            <text:p><text:s/>477,040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23" office:value-type="float" office:value="634812" calcext:value-type="float">
            <text:p><text:s/>634,812 </text:p>
          </table:table-cell>
          <table:table-cell table:style-name="ce20" office:value-type="float" office:value="2.06" calcext:value-type="float">
            <text:p><text:s/>2.06 </text:p>
          </table:table-cell>
          <table:table-cell table:style-name="ce23" office:value-type="float" office:value="26313" calcext:value-type="float">
            <text:p><text:s/>26,313 </text:p>
          </table:table-cell>
          <table:table-cell table:style-name="ce20" office:value-type="float" office:value="5.52" calcext:value-type="float">
            <text:p><text:s/>5.5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50442" calcext:value-type="float">
            <text:p><text:s/>50,442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24" office:value-type="float" office:value="58188" calcext:value-type="float">
            <text:p><text:s/>58,188 </text:p>
          </table:table-cell>
          <table:table-cell table:style-name="ce21" office:value-type="float" office:value="0.19" calcext:value-type="float">
            <text:p><text:s/>0.19 </text:p>
          </table:table-cell>
          <table:table-cell table:style-name="ce24" office:value-type="float" office:value="56142" calcext:value-type="float">
            <text:p><text:s/>56,142 </text:p>
          </table:table-cell>
          <table:table-cell table:style-name="ce21" office:value-type="float" office:value="0.18" calcext:value-type="float">
            <text:p><text:s/>0.18 </text:p>
          </table:table-cell>
          <table:table-cell table:style-name="ce24" office:value-type="float" office:value="-7746" calcext:value-type="float">
            <text:p>-7,746 </text:p>
          </table:table-cell>
          <table:table-cell table:style-name="ce21" office:value-type="float" office:value="-13.31" calcext:value-type="float">
            <text:p>-13.3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452911" calcext:value-type="float">
            <text:p><text:s/>452,911 </text:p>
          </table:table-cell>
          <table:table-cell table:style-name="ce21" office:value-type="float" office:value="1.42" calcext:value-type="float">
            <text:p><text:s/>1.42 </text:p>
          </table:table-cell>
          <table:table-cell table:style-name="ce24" office:value-type="float" office:value="418852" calcext:value-type="float">
            <text:p><text:s/>418,852 </text:p>
          </table:table-cell>
          <table:table-cell table:style-name="ce21" office:value-type="float" office:value="1.4" calcext:value-type="float">
            <text:p><text:s/>1.40 </text:p>
          </table:table-cell>
          <table:table-cell table:style-name="ce24" office:value-type="float" office:value="578670" calcext:value-type="float">
            <text:p><text:s/>578,670 </text:p>
          </table:table-cell>
          <table:table-cell table:style-name="ce21" office:value-type="float" office:value="1.88" calcext:value-type="float">
            <text:p><text:s/>1.88 </text:p>
          </table:table-cell>
          <table:table-cell table:style-name="ce24" office:value-type="float" office:value="34059" calcext:value-type="float">
            <text:p><text:s/>34,059 </text:p>
          </table:table-cell>
          <table:table-cell table:style-name="ce21" office:value-type="float" office:value="8.13" calcext:value-type="float">
            <text:p><text:s/>8.1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245037" calcext:value-type="float">
            <text:p><text:s/>245,037 </text:p>
          </table:table-cell>
          <table:table-cell table:style-name="ce20" office:value-type="float" office:value="0.77" calcext:value-type="float">
            <text:p><text:s/>0.77 </text:p>
          </table:table-cell>
          <table:table-cell table:style-name="ce23" office:value-type="float" office:value="243054" calcext:value-type="float">
            <text:p><text:s/>243,054 </text:p>
          </table:table-cell>
          <table:table-cell table:style-name="ce20" office:value-type="float" office:value="0.81" calcext:value-type="float">
            <text:p><text:s/>0.81 </text:p>
          </table:table-cell>
          <table:table-cell table:style-name="ce23" office:value-type="float" office:value="243689" calcext:value-type="float">
            <text:p><text:s/>243,689 </text:p>
          </table:table-cell>
          <table:table-cell table:style-name="ce20" office:value-type="float" office:value="0.79" calcext:value-type="float">
            <text:p><text:s/>0.79 </text:p>
          </table:table-cell>
          <table:table-cell table:style-name="ce23" office:value-type="float" office:value="1983" calcext:value-type="float">
            <text:p><text:s/>1,983 </text:p>
          </table:table-cell>
          <table:table-cell table:style-name="ce20" office:value-type="float" office:value="0.82" calcext:value-type="float">
            <text:p><text:s/>0.8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45037" calcext:value-type="float">
            <text:p><text:s/>245,037 </text:p>
          </table:table-cell>
          <table:table-cell table:style-name="ce21" office:value-type="float" office:value="0.77" calcext:value-type="float">
            <text:p><text:s/>0.77 </text:p>
          </table:table-cell>
          <table:table-cell table:style-name="ce24" office:value-type="float" office:value="243054" calcext:value-type="float">
            <text:p><text:s/>243,054 </text:p>
          </table:table-cell>
          <table:table-cell table:style-name="ce21" office:value-type="float" office:value="0.81" calcext:value-type="float">
            <text:p><text:s/>0.81 </text:p>
          </table:table-cell>
          <table:table-cell table:style-name="ce24" office:value-type="float" office:value="243689" calcext:value-type="float">
            <text:p><text:s/>243,689 </text:p>
          </table:table-cell>
          <table:table-cell table:style-name="ce21" office:value-type="float" office:value="0.79" calcext:value-type="float">
            <text:p><text:s/>0.79 </text:p>
          </table:table-cell>
          <table:table-cell table:style-name="ce24" office:value-type="float" office:value="1983" calcext:value-type="float">
            <text:p><text:s/>1,983 </text:p>
          </table:table-cell>
          <table:table-cell table:style-name="ce21" office:value-type="float" office:value="0.82" calcext:value-type="float">
            <text:p><text:s/>0.8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58316" calcext:value-type="float">
            <text:p><text:s/>258,316 </text:p>
          </table:table-cell>
          <table:table-cell table:style-name="ce20" office:value-type="float" office:value="0.81" calcext:value-type="float">
            <text:p><text:s/>0.81 </text:p>
          </table:table-cell>
          <table:table-cell table:style-name="ce23" office:value-type="float" office:value="233986" calcext:value-type="float">
            <text:p><text:s/>233,986 </text:p>
          </table:table-cell>
          <table:table-cell table:style-name="ce20" office:value-type="float" office:value="0.78" calcext:value-type="float">
            <text:p><text:s/>0.78 </text:p>
          </table:table-cell>
          <table:table-cell table:style-name="ce23" office:value-type="float" office:value="391124" calcext:value-type="float">
            <text:p><text:s/>391,124 </text:p>
          </table:table-cell>
          <table:table-cell table:style-name="ce20" office:value-type="float" office:value="1.27" calcext:value-type="float">
            <text:p><text:s/>1.27 </text:p>
          </table:table-cell>
          <table:table-cell table:style-name="ce23" office:value-type="float" office:value="24330" calcext:value-type="float">
            <text:p><text:s/>24,330 </text:p>
          </table:table-cell>
          <table:table-cell table:style-name="ce20" office:value-type="float" office:value="10.4" calcext:value-type="float">
            <text:p><text:s/>10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4052390" calcext:value-type="float">
            <text:p>-4,052,390 </text:p>
          </table:table-cell>
          <table:table-cell table:style-name="ce22" office:value-type="float" office:value="-12.75" calcext:value-type="float">
            <text:p>-12.75 </text:p>
          </table:table-cell>
          <table:table-cell table:style-name="ce17" office:value-type="float" office:value="-3937426" calcext:value-type="float">
            <text:p>-3,937,426 </text:p>
          </table:table-cell>
          <table:table-cell table:style-name="ce22" office:value-type="float" office:value="-13.14" calcext:value-type="float">
            <text:p>-13.14 </text:p>
          </table:table-cell>
          <table:table-cell table:style-name="ce17" office:value-type="float" office:value="-3420301" calcext:value-type="float">
            <text:p>-3,420,301 </text:p>
          </table:table-cell>
          <table:table-cell table:style-name="ce22" office:value-type="float" office:value="-11.12" calcext:value-type="float">
            <text:p>-11.12 </text:p>
          </table:table-cell>
          <table:table-cell table:style-name="ce17" office:value-type="float" office:value="-114964" calcext:value-type="float">
            <text:p>-114,964 </text:p>
          </table:table-cell>
          <table:table-cell table:style-name="ce22" office:value-type="float" office:value="2.92" calcext:value-type="float">
            <text:p><text:s/>2.92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立 高 級 中 等 學 校 校 務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12998271" calcext:value-type="float">
            <text:p><text:s/>12,998,27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1582087" calcext:value-type="float">
            <text:p><text:s/>11,582,087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416184" calcext:value-type="float">
            <text:p><text:s/>1,416,184 </text:p>
          </table:table-cell>
          <table:table-cell table:style-name="ce51" office:value-type="float" office:value="12.23" calcext:value-type="float">
            <text:p><text:s/>12.2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4052390" calcext:value-type="float">
            <text:p><text:s/>4,052,390 </text:p>
          </table:table-cell>
          <table:table-cell table:style-name="ce47" office:value-type="float" office:value="31.18" calcext:value-type="float">
            <text:p><text:s/>31.18 </text:p>
          </table:table-cell>
          <table:table-cell table:style-name="ce42" office:value-type="float" office:value="3937426" calcext:value-type="float">
            <text:p><text:s/>3,937,426 </text:p>
          </table:table-cell>
          <table:table-cell table:style-name="ce47" office:value-type="float" office:value="34" calcext:value-type="float">
            <text:p><text:s/>34.00 </text:p>
          </table:table-cell>
          <table:table-cell table:style-name="ce42" office:value-type="float" office:value="114964" calcext:value-type="float">
            <text:p><text:s/>114,964 </text:p>
          </table:table-cell>
          <table:table-cell table:style-name="ce52" office:value-type="float" office:value="2.92" calcext:value-type="float">
            <text:p><text:s/>2.9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8945881" calcext:value-type="float">
            <text:p><text:s/>8,945,881 </text:p>
          </table:table-cell>
          <table:table-cell table:style-name="ce47" office:value-type="float" office:value="68.82" calcext:value-type="float">
            <text:p><text:s/>68.82 </text:p>
          </table:table-cell>
          <table:table-cell table:style-name="ce42" office:value-type="float" office:value="7644661" calcext:value-type="float">
            <text:p><text:s/>7,644,661 </text:p>
          </table:table-cell>
          <table:table-cell table:style-name="ce47" office:value-type="float" office:value="66" calcext:value-type="float">
            <text:p><text:s/>66.00 </text:p>
          </table:table-cell>
          <table:table-cell table:style-name="ce42" office:value-type="float" office:value="1301220" calcext:value-type="float">
            <text:p><text:s/>1,301,220 </text:p>
          </table:table-cell>
          <table:table-cell table:style-name="ce52" office:value-type="float" office:value="17.02" calcext:value-type="float">
            <text:p><text:s/>17.0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4638229" calcext:value-type="float">
            <text:p><text:s/>4,638,229 </text:p>
          </table:table-cell>
          <table:table-cell table:style-name="ce46" office:value-type="float" office:value="35.68" calcext:value-type="float">
            <text:p><text:s/>35.68 </text:p>
          </table:table-cell>
          <table:table-cell table:style-name="ce41" office:value-type="float" office:value="2272481" calcext:value-type="float">
            <text:p><text:s/>2,272,481 </text:p>
          </table:table-cell>
          <table:table-cell table:style-name="ce46" office:value-type="float" office:value="19.62" calcext:value-type="float">
            <text:p><text:s/>19.62 </text:p>
          </table:table-cell>
          <table:table-cell table:style-name="ce41" office:value-type="float" office:value="2365748" calcext:value-type="float">
            <text:p><text:s/>2,365,748 </text:p>
          </table:table-cell>
          <table:table-cell table:style-name="ce51" office:value-type="float" office:value="104.1" calcext:value-type="float">
            <text:p><text:s/>104.1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3340462" calcext:value-type="float">
            <text:p><text:s/>3,340,462 </text:p>
          </table:table-cell>
          <table:table-cell table:style-name="ce47" office:value-type="float" office:value="25.7" calcext:value-type="float">
            <text:p><text:s/>25.70 </text:p>
          </table:table-cell>
          <table:table-cell table:style-name="ce42" office:value-type="float" office:value="1946136" calcext:value-type="float">
            <text:p><text:s/>1,946,136 </text:p>
          </table:table-cell>
          <table:table-cell table:style-name="ce47" office:value-type="float" office:value="16.8" calcext:value-type="float">
            <text:p><text:s/>16.80 </text:p>
          </table:table-cell>
          <table:table-cell table:style-name="ce42" office:value-type="float" office:value="1394326" calcext:value-type="float">
            <text:p><text:s/>1,394,326 </text:p>
          </table:table-cell>
          <table:table-cell table:style-name="ce52" office:value-type="float" office:value="71.65" calcext:value-type="float">
            <text:p><text:s/>71.6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1297767" calcext:value-type="float">
            <text:p><text:s/>1,297,767 </text:p>
          </table:table-cell>
          <table:table-cell table:style-name="ce47" office:value-type="float" office:value="9.98" calcext:value-type="float">
            <text:p><text:s/>9.98 </text:p>
          </table:table-cell>
          <table:table-cell table:style-name="ce42" office:value-type="float" office:value="326345" calcext:value-type="float">
            <text:p><text:s/>326,345 </text:p>
          </table:table-cell>
          <table:table-cell table:style-name="ce47" office:value-type="float" office:value="2.82" calcext:value-type="float">
            <text:p><text:s/>2.82 </text:p>
          </table:table-cell>
          <table:table-cell table:style-name="ce42" office:value-type="float" office:value="971422" calcext:value-type="float">
            <text:p><text:s/>971,422 </text:p>
          </table:table-cell>
          <table:table-cell table:style-name="ce52" office:value-type="float" office:value="297.67" calcext:value-type="float">
            <text:p><text:s/>297.6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8360042" calcext:value-type="float">
            <text:p><text:s/>8,360,042 </text:p>
          </table:table-cell>
          <table:table-cell table:style-name="ce48" office:value-type="float" office:value="64.32" calcext:value-type="float">
            <text:p><text:s/>64.32 </text:p>
          </table:table-cell>
          <table:table-cell table:style-name="ce43" office:value-type="float" office:value="9309606" calcext:value-type="float">
            <text:p><text:s/>9,309,606 </text:p>
          </table:table-cell>
          <table:table-cell table:style-name="ce48" office:value-type="float" office:value="80.38" calcext:value-type="float">
            <text:p><text:s/>80.38 </text:p>
          </table:table-cell>
          <table:table-cell table:style-name="ce43" office:value-type="float" office:value="-949564" calcext:value-type="float">
            <text:p>-949,564 </text:p>
          </table:table-cell>
          <table:table-cell table:style-name="ce53" office:value-type="float" office:value="-10.2" calcext:value-type="float">
            <text:p>-10.20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立 高 級 中 等 學 校 校 務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4052390" calcext:value-type="float">
            <text:p>-4,052,39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50442" calcext:value-type="float">
            <text:p>-50,44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4102832" calcext:value-type="float">
            <text:p>-4,102,83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4117008" calcext:value-type="float">
            <text:p>4,117,00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14176" calcext:value-type="float">
            <text:p>14,17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4040" calcext:value-type="float">
            <text:p>14,04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8216" calcext:value-type="float">
            <text:p>28,21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48638" calcext:value-type="float">
            <text:p>48,63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36413" calcext:value-type="float">
            <text:p>36,41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33473" calcext:value-type="float">
            <text:p>-33,47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7448" calcext:value-type="float">
            <text:p>-7,44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2648589" calcext:value-type="float">
            <text:p>-2,648,58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608091" calcext:value-type="float">
            <text:p>-608,09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212550" calcext:value-type="float">
            <text:p>-3,212,55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13342" calcext:value-type="float">
            <text:p>13,34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2708186" calcext:value-type="float">
            <text:p>2,708,18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13487" calcext:value-type="float">
            <text:p>-13,48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708041" calcext:value-type="float">
            <text:p>2,708,04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476293" calcext:value-type="float">
            <text:p>-476,29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7864686" calcext:value-type="float">
            <text:p>7,864,68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7388393" calcext:value-type="float">
            <text:p>7,388,393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