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 資 源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1662870" calcext:value-type="float">
            <text:p><text:s/>11,662,87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8684541" calcext:value-type="float">
            <text:p><text:s/>8,684,5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8164088" calcext:value-type="float">
            <text:p><text:s/>8,164,08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978329" calcext:value-type="float">
            <text:p><text:s/>2,978,329 </text:p>
          </table:table-cell>
          <table:table-cell table:style-name="ce20" office:value-type="float" office:value="34.29" calcext:value-type="float">
            <text:p><text:s/>34.29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44000" calcext:value-type="float">
            <text:p><text:s/>44,000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24" office:value-type="float" office:value="62276" calcext:value-type="float">
            <text:p><text:s/>62,276 </text:p>
          </table:table-cell>
          <table:table-cell table:style-name="ce21" office:value-type="float" office:value="0.72" calcext:value-type="float">
            <text:p><text:s/>0.72 </text:p>
          </table:table-cell>
          <table:table-cell table:style-name="ce24" office:value-type="float" office:value="41880" calcext:value-type="float">
            <text:p><text:s/>41,880 </text:p>
          </table:table-cell>
          <table:table-cell table:style-name="ce21" office:value-type="float" office:value="0.51" calcext:value-type="float">
            <text:p><text:s/>0.51 </text:p>
          </table:table-cell>
          <table:table-cell table:style-name="ce24" office:value-type="float" office:value="-18276" calcext:value-type="float">
            <text:p>-18,276 </text:p>
          </table:table-cell>
          <table:table-cell table:style-name="ce21" office:value-type="float" office:value="-29.35" calcext:value-type="float">
            <text:p>-29.35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6889964" calcext:value-type="float">
            <text:p><text:s/>6,889,964 </text:p>
          </table:table-cell>
          <table:table-cell table:style-name="ce21" office:value-type="float" office:value="59.08" calcext:value-type="float">
            <text:p><text:s/>59.08 </text:p>
          </table:table-cell>
          <table:table-cell table:style-name="ce24" office:value-type="float" office:value="6357501" calcext:value-type="float">
            <text:p><text:s/>6,357,501 </text:p>
          </table:table-cell>
          <table:table-cell table:style-name="ce21" office:value-type="float" office:value="73.2" calcext:value-type="float">
            <text:p><text:s/>73.20 </text:p>
          </table:table-cell>
          <table:table-cell table:style-name="ce24" office:value-type="float" office:value="6307027" calcext:value-type="float">
            <text:p><text:s/>6,307,027 </text:p>
          </table:table-cell>
          <table:table-cell table:style-name="ce21" office:value-type="float" office:value="77.25" calcext:value-type="float">
            <text:p><text:s/>77.25 </text:p>
          </table:table-cell>
          <table:table-cell table:style-name="ce24" office:value-type="float" office:value="532463" calcext:value-type="float">
            <text:p><text:s/>532,463 </text:p>
          </table:table-cell>
          <table:table-cell table:style-name="ce21" office:value-type="float" office:value="8.38" calcext:value-type="float">
            <text:p><text:s/>8.3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6099" calcext:value-type="float">
            <text:p><text:s/>6,099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6099" calcext:value-type="float">
            <text:p><text:s/>6,099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2496" calcext:value-type="float">
            <text:p><text:s/>2,496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2572120" calcext:value-type="float">
            <text:p><text:s/>2,572,120 </text:p>
          </table:table-cell>
          <table:table-cell table:style-name="ce21" office:value-type="float" office:value="22.05" calcext:value-type="float">
            <text:p><text:s/>22.05 </text:p>
          </table:table-cell>
          <table:table-cell table:style-name="ce24" office:value-type="float" office:value="1961943" calcext:value-type="float">
            <text:p><text:s/>1,961,943 </text:p>
          </table:table-cell>
          <table:table-cell table:style-name="ce21" office:value-type="float" office:value="22.59" calcext:value-type="float">
            <text:p><text:s/>22.59 </text:p>
          </table:table-cell>
          <table:table-cell table:style-name="ce24" office:value-type="float" office:value="1402289" calcext:value-type="float">
            <text:p><text:s/>1,402,289 </text:p>
          </table:table-cell>
          <table:table-cell table:style-name="ce21" office:value-type="float" office:value="17.18" calcext:value-type="float">
            <text:p><text:s/>17.18 </text:p>
          </table:table-cell>
          <table:table-cell table:style-name="ce24" office:value-type="float" office:value="610177" calcext:value-type="float">
            <text:p><text:s/>610,177 </text:p>
          </table:table-cell>
          <table:table-cell table:style-name="ce21" office:value-type="float" office:value="31.1" calcext:value-type="float">
            <text:p><text:s/>31.1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150687" calcext:value-type="float">
            <text:p><text:s/>2,150,687 </text:p>
          </table:table-cell>
          <table:table-cell table:style-name="ce21" office:value-type="float" office:value="18.44" calcext:value-type="float">
            <text:p><text:s/>18.44 </text:p>
          </table:table-cell>
          <table:table-cell table:style-name="ce24" office:value-type="float" office:value="296722" calcext:value-type="float">
            <text:p><text:s/>296,722 </text:p>
          </table:table-cell>
          <table:table-cell table:style-name="ce21" office:value-type="float" office:value="3.42" calcext:value-type="float">
            <text:p><text:s/>3.42 </text:p>
          </table:table-cell>
          <table:table-cell table:style-name="ce24" office:value-type="float" office:value="410395" calcext:value-type="float">
            <text:p><text:s/>410,395 </text:p>
          </table:table-cell>
          <table:table-cell table:style-name="ce21" office:value-type="float" office:value="5.03" calcext:value-type="float">
            <text:p><text:s/>5.03 </text:p>
          </table:table-cell>
          <table:table-cell table:style-name="ce24" office:value-type="float" office:value="1853965" calcext:value-type="float">
            <text:p><text:s/>1,853,965 </text:p>
          </table:table-cell>
          <table:table-cell table:style-name="ce21" office:value-type="float" office:value="624.82" calcext:value-type="float">
            <text:p><text:s/>624.8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0697267" calcext:value-type="float">
            <text:p><text:s/>10,697,267 </text:p>
          </table:table-cell>
          <table:table-cell table:style-name="ce20" office:value-type="float" office:value="91.72" calcext:value-type="float">
            <text:p><text:s/>91.72 </text:p>
          </table:table-cell>
          <table:table-cell table:style-name="ce23" office:value-type="float" office:value="9870871" calcext:value-type="float">
            <text:p><text:s/>9,870,871 </text:p>
          </table:table-cell>
          <table:table-cell table:style-name="ce20" office:value-type="float" office:value="113.66" calcext:value-type="float">
            <text:p><text:s/>113.66 </text:p>
          </table:table-cell>
          <table:table-cell table:style-name="ce23" office:value-type="float" office:value="9832786" calcext:value-type="float">
            <text:p><text:s/>9,832,786 </text:p>
          </table:table-cell>
          <table:table-cell table:style-name="ce20" office:value-type="float" office:value="120.44" calcext:value-type="float">
            <text:p><text:s/>120.44 </text:p>
          </table:table-cell>
          <table:table-cell table:style-name="ce23" office:value-type="float" office:value="826396" calcext:value-type="float">
            <text:p><text:s/>826,396 </text:p>
          </table:table-cell>
          <table:table-cell table:style-name="ce20" office:value-type="float" office:value="8.37" calcext:value-type="float">
            <text:p><text:s/>8.3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88306" calcext:value-type="float">
            <text:p><text:s/>88,306 </text:p>
          </table:table-cell>
          <table:table-cell table:style-name="ce21" office:value-type="float" office:value="0.76" calcext:value-type="float">
            <text:p><text:s/>0.76 </text:p>
          </table:table-cell>
          <table:table-cell table:style-name="ce24" office:value-type="float" office:value="82860" calcext:value-type="float">
            <text:p><text:s/>82,860 </text:p>
          </table:table-cell>
          <table:table-cell table:style-name="ce21" office:value-type="float" office:value="0.95" calcext:value-type="float">
            <text:p><text:s/>0.95 </text:p>
          </table:table-cell>
          <table:table-cell table:style-name="ce24" office:value-type="float" office:value="79132" calcext:value-type="float">
            <text:p><text:s/>79,132 </text:p>
          </table:table-cell>
          <table:table-cell table:style-name="ce21" office:value-type="float" office:value="0.97" calcext:value-type="float">
            <text:p><text:s/>0.97 </text:p>
          </table:table-cell>
          <table:table-cell table:style-name="ce24" office:value-type="float" office:value="5446" calcext:value-type="float">
            <text:p><text:s/>5,446 </text:p>
          </table:table-cell>
          <table:table-cell table:style-name="ce21" office:value-type="float" office:value="6.57" calcext:value-type="float">
            <text:p><text:s/>6.5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7510124" calcext:value-type="float">
            <text:p><text:s/>7,510,124 </text:p>
          </table:table-cell>
          <table:table-cell table:style-name="ce21" office:value-type="float" office:value="64.39" calcext:value-type="float">
            <text:p><text:s/>64.39 </text:p>
          </table:table-cell>
          <table:table-cell table:style-name="ce24" office:value-type="float" office:value="6998614" calcext:value-type="float">
            <text:p><text:s/>6,998,614 </text:p>
          </table:table-cell>
          <table:table-cell table:style-name="ce21" office:value-type="float" office:value="80.59" calcext:value-type="float">
            <text:p><text:s/>80.59 </text:p>
          </table:table-cell>
          <table:table-cell table:style-name="ce24" office:value-type="float" office:value="7530138" calcext:value-type="float">
            <text:p><text:s/>7,530,138 </text:p>
          </table:table-cell>
          <table:table-cell table:style-name="ce21" office:value-type="float" office:value="92.23" calcext:value-type="float">
            <text:p><text:s/>92.23 </text:p>
          </table:table-cell>
          <table:table-cell table:style-name="ce24" office:value-type="float" office:value="511510" calcext:value-type="float">
            <text:p><text:s/>511,510 </text:p>
          </table:table-cell>
          <table:table-cell table:style-name="ce21" office:value-type="float" office:value="7.31" calcext:value-type="float">
            <text:p><text:s/>7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2019623" calcext:value-type="float">
            <text:p><text:s/>2,019,623 </text:p>
          </table:table-cell>
          <table:table-cell table:style-name="ce21" office:value-type="float" office:value="17.32" calcext:value-type="float">
            <text:p><text:s/>17.32 </text:p>
          </table:table-cell>
          <table:table-cell table:style-name="ce24" office:value-type="float" office:value="1769237" calcext:value-type="float">
            <text:p><text:s/>1,769,237 </text:p>
          </table:table-cell>
          <table:table-cell table:style-name="ce21" office:value-type="float" office:value="20.37" calcext:value-type="float">
            <text:p><text:s/>20.37 </text:p>
          </table:table-cell>
          <table:table-cell table:style-name="ce24" office:value-type="float" office:value="1392742" calcext:value-type="float">
            <text:p><text:s/>1,392,742 </text:p>
          </table:table-cell>
          <table:table-cell table:style-name="ce21" office:value-type="float" office:value="17.06" calcext:value-type="float">
            <text:p><text:s/>17.06 </text:p>
          </table:table-cell>
          <table:table-cell table:style-name="ce24" office:value-type="float" office:value="250386" calcext:value-type="float">
            <text:p><text:s/>250,386 </text:p>
          </table:table-cell>
          <table:table-cell table:style-name="ce21" office:value-type="float" office:value="14.15" calcext:value-type="float">
            <text:p><text:s/>14.1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53270" calcext:value-type="float">
            <text:p><text:s/>153,270 </text:p>
          </table:table-cell>
          <table:table-cell table:style-name="ce21" office:value-type="float" office:value="1.31" calcext:value-type="float">
            <text:p><text:s/>1.31 </text:p>
          </table:table-cell>
          <table:table-cell table:style-name="ce24" office:value-type="float" office:value="155912" calcext:value-type="float">
            <text:p><text:s/>155,912 </text:p>
          </table:table-cell>
          <table:table-cell table:style-name="ce21" office:value-type="float" office:value="1.8" calcext:value-type="float">
            <text:p><text:s/>1.80 </text:p>
          </table:table-cell>
          <table:table-cell table:style-name="ce24" office:value-type="float" office:value="121360" calcext:value-type="float">
            <text:p><text:s/>121,360 </text:p>
          </table:table-cell>
          <table:table-cell table:style-name="ce21" office:value-type="float" office:value="1.49" calcext:value-type="float">
            <text:p><text:s/>1.49 </text:p>
          </table:table-cell>
          <table:table-cell table:style-name="ce24" office:value-type="float" office:value="-2642" calcext:value-type="float">
            <text:p>-2,642 </text:p>
          </table:table-cell>
          <table:table-cell table:style-name="ce21" office:value-type="float" office:value="-1.69" calcext:value-type="float">
            <text:p>-1.6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925944" calcext:value-type="float">
            <text:p><text:s/>925,944 </text:p>
          </table:table-cell>
          <table:table-cell table:style-name="ce21" office:value-type="float" office:value="7.94" calcext:value-type="float">
            <text:p><text:s/>7.94 </text:p>
          </table:table-cell>
          <table:table-cell table:style-name="ce24" office:value-type="float" office:value="864248" calcext:value-type="float">
            <text:p><text:s/>864,248 </text:p>
          </table:table-cell>
          <table:table-cell table:style-name="ce21" office:value-type="float" office:value="9.95" calcext:value-type="float">
            <text:p><text:s/>9.95 </text:p>
          </table:table-cell>
          <table:table-cell table:style-name="ce24" office:value-type="float" office:value="709413" calcext:value-type="float">
            <text:p><text:s/>709,413 </text:p>
          </table:table-cell>
          <table:table-cell table:style-name="ce21" office:value-type="float" office:value="8.69" calcext:value-type="float">
            <text:p><text:s/>8.69 </text:p>
          </table:table-cell>
          <table:table-cell table:style-name="ce24" office:value-type="float" office:value="61696" calcext:value-type="float">
            <text:p><text:s/>61,696 </text:p>
          </table:table-cell>
          <table:table-cell table:style-name="ce21" office:value-type="float" office:value="7.14" calcext:value-type="float">
            <text:p><text:s/>7.1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965603" calcext:value-type="float">
            <text:p><text:s/>965,603 </text:p>
          </table:table-cell>
          <table:table-cell table:style-name="ce20" office:value-type="float" office:value="8.28" calcext:value-type="float">
            <text:p><text:s/>8.28 </text:p>
          </table:table-cell>
          <table:table-cell table:style-name="ce23" office:value-type="float" office:value="-1186330" calcext:value-type="float">
            <text:p>-1,186,330 </text:p>
          </table:table-cell>
          <table:table-cell table:style-name="ce20" office:value-type="float" office:value="-13.66" calcext:value-type="float">
            <text:p>-13.66 </text:p>
          </table:table-cell>
          <table:table-cell table:style-name="ce23" office:value-type="float" office:value="-1668698" calcext:value-type="float">
            <text:p>-1,668,698 </text:p>
          </table:table-cell>
          <table:table-cell table:style-name="ce20" office:value-type="float" office:value="-20.44" calcext:value-type="float">
            <text:p>-20.44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24679" calcext:value-type="float">
            <text:p><text:s/>224,679 </text:p>
          </table:table-cell>
          <table:table-cell table:style-name="ce20" office:value-type="float" office:value="1.93" calcext:value-type="float">
            <text:p><text:s/>1.93 </text:p>
          </table:table-cell>
          <table:table-cell table:style-name="ce23" office:value-type="float" office:value="234755" calcext:value-type="float">
            <text:p><text:s/>234,755 </text:p>
          </table:table-cell>
          <table:table-cell table:style-name="ce20" office:value-type="float" office:value="2.7" calcext:value-type="float">
            <text:p><text:s/>2.70 </text:p>
          </table:table-cell>
          <table:table-cell table:style-name="ce23" office:value-type="float" office:value="241199" calcext:value-type="float">
            <text:p><text:s/>241,199 </text:p>
          </table:table-cell>
          <table:table-cell table:style-name="ce20" office:value-type="float" office:value="2.95" calcext:value-type="float">
            <text:p><text:s/>2.95 </text:p>
          </table:table-cell>
          <table:table-cell table:style-name="ce23" office:value-type="float" office:value="-10076" calcext:value-type="float">
            <text:p>-10,076 </text:p>
          </table:table-cell>
          <table:table-cell table:style-name="ce20" office:value-type="float" office:value="-4.29" calcext:value-type="float">
            <text:p>-4.2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4617" calcext:value-type="float">
            <text:p><text:s/>44,617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24" office:value-type="float" office:value="52542" calcext:value-type="float">
            <text:p><text:s/>52,542 </text:p>
          </table:table-cell>
          <table:table-cell table:style-name="ce21" office:value-type="float" office:value="0.61" calcext:value-type="float">
            <text:p><text:s/>0.61 </text:p>
          </table:table-cell>
          <table:table-cell table:style-name="ce24" office:value-type="float" office:value="17802" calcext:value-type="float">
            <text:p><text:s/>17,802 </text:p>
          </table:table-cell>
          <table:table-cell table:style-name="ce21" office:value-type="float" office:value="0.22" calcext:value-type="float">
            <text:p><text:s/>0.22 </text:p>
          </table:table-cell>
          <table:table-cell table:style-name="ce24" office:value-type="float" office:value="-7925" calcext:value-type="float">
            <text:p>-7,925 </text:p>
          </table:table-cell>
          <table:table-cell table:style-name="ce21" office:value-type="float" office:value="-15.08" calcext:value-type="float">
            <text:p>-15.0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80062" calcext:value-type="float">
            <text:p><text:s/>180,062 </text:p>
          </table:table-cell>
          <table:table-cell table:style-name="ce21" office:value-type="float" office:value="1.54" calcext:value-type="float">
            <text:p><text:s/>1.54 </text:p>
          </table:table-cell>
          <table:table-cell table:style-name="ce24" office:value-type="float" office:value="182213" calcext:value-type="float">
            <text:p><text:s/>182,213 </text:p>
          </table:table-cell>
          <table:table-cell table:style-name="ce21" office:value-type="float" office:value="2.1" calcext:value-type="float">
            <text:p><text:s/>2.10 </text:p>
          </table:table-cell>
          <table:table-cell table:style-name="ce24" office:value-type="float" office:value="223397" calcext:value-type="float">
            <text:p><text:s/>223,397 </text:p>
          </table:table-cell>
          <table:table-cell table:style-name="ce21" office:value-type="float" office:value="2.74" calcext:value-type="float">
            <text:p><text:s/>2.74 </text:p>
          </table:table-cell>
          <table:table-cell table:style-name="ce24" office:value-type="float" office:value="-2151" calcext:value-type="float">
            <text:p>-2,151 </text:p>
          </table:table-cell>
          <table:table-cell table:style-name="ce21" office:value-type="float" office:value="-1.18" calcext:value-type="float">
            <text:p>-1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71616" calcext:value-type="float">
            <text:p><text:s/>271,616 </text:p>
          </table:table-cell>
          <table:table-cell table:style-name="ce20" office:value-type="float" office:value="2.33" calcext:value-type="float">
            <text:p><text:s/>2.33 </text:p>
          </table:table-cell>
          <table:table-cell table:style-name="ce23" office:value-type="float" office:value="247700" calcext:value-type="float">
            <text:p><text:s/>247,700 </text:p>
          </table:table-cell>
          <table:table-cell table:style-name="ce20" office:value-type="float" office:value="2.85" calcext:value-type="float">
            <text:p><text:s/>2.85 </text:p>
          </table:table-cell>
          <table:table-cell table:style-name="ce23" office:value-type="float" office:value="949573" calcext:value-type="float">
            <text:p><text:s/>949,573 </text:p>
          </table:table-cell>
          <table:table-cell table:style-name="ce20" office:value-type="float" office:value="11.63" calcext:value-type="float">
            <text:p><text:s/>11.63 </text:p>
          </table:table-cell>
          <table:table-cell table:style-name="ce23" office:value-type="float" office:value="23916" calcext:value-type="float">
            <text:p><text:s/>23,916 </text:p>
          </table:table-cell>
          <table:table-cell table:style-name="ce20" office:value-type="float" office:value="9.66" calcext:value-type="float">
            <text:p><text:s/>9.6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9800" calcext:value-type="float">
            <text:p><text:s/>9,800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9800" calcext:value-type="float">
            <text:p><text:s/>9,8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61816" calcext:value-type="float">
            <text:p><text:s/>261,816 </text:p>
          </table:table-cell>
          <table:table-cell table:style-name="ce21" office:value-type="float" office:value="2.24" calcext:value-type="float">
            <text:p><text:s/>2.24 </text:p>
          </table:table-cell>
          <table:table-cell table:style-name="ce24" office:value-type="float" office:value="247700" calcext:value-type="float">
            <text:p><text:s/>247,700 </text:p>
          </table:table-cell>
          <table:table-cell table:style-name="ce21" office:value-type="float" office:value="2.85" calcext:value-type="float">
            <text:p><text:s/>2.85 </text:p>
          </table:table-cell>
          <table:table-cell table:style-name="ce24" office:value-type="float" office:value="949573" calcext:value-type="float">
            <text:p><text:s/>949,573 </text:p>
          </table:table-cell>
          <table:table-cell table:style-name="ce21" office:value-type="float" office:value="11.63" calcext:value-type="float">
            <text:p><text:s/>11.63 </text:p>
          </table:table-cell>
          <table:table-cell table:style-name="ce24" office:value-type="float" office:value="14116" calcext:value-type="float">
            <text:p><text:s/>14,116 </text:p>
          </table:table-cell>
          <table:table-cell table:style-name="ce21" office:value-type="float" office:value="5.7" calcext:value-type="float">
            <text:p><text:s/>5.7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-46937" calcext:value-type="float">
            <text:p>-46,937 </text:p>
          </table:table-cell>
          <table:table-cell table:style-name="ce20" office:value-type="float" office:value="-0.4" calcext:value-type="float">
            <text:p>-0.40 </text:p>
          </table:table-cell>
          <table:table-cell table:style-name="ce23" office:value-type="float" office:value="-12945" calcext:value-type="float">
            <text:p>-12,945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3" office:value-type="float" office:value="-708374" calcext:value-type="float">
            <text:p>-708,374 </text:p>
          </table:table-cell>
          <table:table-cell table:style-name="ce20" office:value-type="float" office:value="-8.68" calcext:value-type="float">
            <text:p>-8.68 </text:p>
          </table:table-cell>
          <table:table-cell table:style-name="ce23" office:value-type="float" office:value="-33992" calcext:value-type="float">
            <text:p>-33,992 </text:p>
          </table:table-cell>
          <table:table-cell table:style-name="ce20" office:value-type="float" office:value="262.59" calcext:value-type="float">
            <text:p><text:s/>262.5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918666" calcext:value-type="float">
            <text:p><text:s/>918,666 </text:p>
          </table:table-cell>
          <table:table-cell table:style-name="ce22" office:value-type="float" office:value="7.88" calcext:value-type="float">
            <text:p><text:s/>7.88 </text:p>
          </table:table-cell>
          <table:table-cell table:style-name="ce17" office:value-type="float" office:value="-1199275" calcext:value-type="float">
            <text:p>-1,199,275 </text:p>
          </table:table-cell>
          <table:table-cell table:style-name="ce22" office:value-type="float" office:value="-13.81" calcext:value-type="float">
            <text:p>-13.81 </text:p>
          </table:table-cell>
          <table:table-cell table:style-name="ce17" office:value-type="float" office:value="-2377072" calcext:value-type="float">
            <text:p>-2,377,072 </text:p>
          </table:table-cell>
          <table:table-cell table:style-name="ce22" office:value-type="float" office:value="-29.12" calcext:value-type="float">
            <text:p>-29.12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水 資 源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946034" calcext:value-type="float">
            <text:p><text:s/>946,034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325846" calcext:value-type="float">
            <text:p><text:s/>325,84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620188" calcext:value-type="float">
            <text:p><text:s/>620,188 </text:p>
          </table:table-cell>
          <table:table-cell table:style-name="ce51" office:value-type="float" office:value="190.33" calcext:value-type="float">
            <text:p><text:s/>190.3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918666" calcext:value-type="float">
            <text:p><text:s/>918,666 </text:p>
          </table:table-cell>
          <table:table-cell table:style-name="ce47" office:value-type="float" office:value="97.11" calcext:value-type="float">
            <text:p><text:s/>97.11 </text:p>
          </table:table-cell>
          <table:table-cell table:style-name="ce42" office:value-type="float" office:value="1537" calcext:value-type="float">
            <text:p><text:s/>1,537 </text:p>
          </table:table-cell>
          <table:table-cell table:style-name="ce47" office:value-type="float" office:value="0.47" calcext:value-type="float">
            <text:p><text:s/>0.47 </text:p>
          </table:table-cell>
          <table:table-cell table:style-name="ce42" office:value-type="float" office:value="917129" calcext:value-type="float">
            <text:p><text:s/>917,129 </text:p>
          </table:table-cell>
          <table:table-cell table:style-name="ce52" office:value-type="float" office:value="59670.07" calcext:value-type="float">
            <text:p><text:s/>59,670.0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27368" calcext:value-type="float">
            <text:p><text:s/>27,368 </text:p>
          </table:table-cell>
          <table:table-cell table:style-name="ce47" office:value-type="float" office:value="2.89" calcext:value-type="float">
            <text:p><text:s/>2.89 </text:p>
          </table:table-cell>
          <table:table-cell table:style-name="ce42" office:value-type="float" office:value="24309" calcext:value-type="float">
            <text:p><text:s/>24,309 </text:p>
          </table:table-cell>
          <table:table-cell table:style-name="ce47" office:value-type="float" office:value="7.46" calcext:value-type="float">
            <text:p><text:s/>7.46 </text:p>
          </table:table-cell>
          <table:table-cell table:style-name="ce42" office:value-type="float" office:value="3059" calcext:value-type="float">
            <text:p><text:s/>3,059 </text:p>
          </table:table-cell>
          <table:table-cell table:style-name="ce52" office:value-type="float" office:value="12.58" calcext:value-type="float">
            <text:p><text:s/>12.5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300000" calcext:value-type="float">
            <text:p><text:s/>300,000 </text:p>
          </table:table-cell>
          <table:table-cell table:style-name="ce47" office:value-type="float" office:value="92.07" calcext:value-type="float">
            <text:p><text:s/>92.07 </text:p>
          </table:table-cell>
          <table:table-cell table:style-name="ce42" office:value-type="float" office:value="-300000" calcext:value-type="float">
            <text:p>-300,000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917119" calcext:value-type="float">
            <text:p><text:s/>917,119 </text:p>
          </table:table-cell>
          <table:table-cell table:style-name="ce46" office:value-type="float" office:value="96.94" calcext:value-type="float">
            <text:p><text:s/>96.94 </text:p>
          </table:table-cell>
          <table:table-cell table:style-name="ce41" office:value-type="float" office:value="300000" calcext:value-type="float">
            <text:p><text:s/>300,000 </text:p>
          </table:table-cell>
          <table:table-cell table:style-name="ce46" office:value-type="float" office:value="92.07" calcext:value-type="float">
            <text:p><text:s/>92.07 </text:p>
          </table:table-cell>
          <table:table-cell table:style-name="ce41" office:value-type="float" office:value="617119" calcext:value-type="float">
            <text:p><text:s/>617,119 </text:p>
          </table:table-cell>
          <table:table-cell table:style-name="ce51" office:value-type="float" office:value="205.71" calcext:value-type="float">
            <text:p><text:s/>205.7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917119" calcext:value-type="float">
            <text:p><text:s/>917,119 </text:p>
          </table:table-cell>
          <table:table-cell table:style-name="ce47" office:value-type="float" office:value="96.94" calcext:value-type="float">
            <text:p><text:s/>96.94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917119" calcext:value-type="float">
            <text:p><text:s/>917,11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300000" calcext:value-type="float">
            <text:p><text:s/>300,000 </text:p>
          </table:table-cell>
          <table:table-cell table:style-name="ce47" office:value-type="float" office:value="92.07" calcext:value-type="float">
            <text:p><text:s/>92.07 </text:p>
          </table:table-cell>
          <table:table-cell table:style-name="ce42" office:value-type="float" office:value="-300000" calcext:value-type="float">
            <text:p>-300,000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28915" calcext:value-type="float">
            <text:p><text:s/>28,915 </text:p>
          </table:table-cell>
          <table:table-cell table:style-name="ce46" office:value-type="float" office:value="3.06" calcext:value-type="float">
            <text:p><text:s/>3.06 </text:p>
          </table:table-cell>
          <table:table-cell table:style-name="ce41" office:value-type="float" office:value="25846" calcext:value-type="float">
            <text:p><text:s/>25,846 </text:p>
          </table:table-cell>
          <table:table-cell table:style-name="ce46" office:value-type="float" office:value="7.93" calcext:value-type="float">
            <text:p><text:s/>7.93 </text:p>
          </table:table-cell>
          <table:table-cell table:style-name="ce41" office:value-type="float" office:value="3069" calcext:value-type="float">
            <text:p><text:s/>3,069 </text:p>
          </table:table-cell>
          <table:table-cell table:style-name="ce51" office:value-type="float" office:value="11.87" calcext:value-type="float">
            <text:p><text:s/>11.87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1973623" calcext:value-type="float">
            <text:p><text:s/>1,973,62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200812" calcext:value-type="float">
            <text:p><text:s/>1,200,81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772811" calcext:value-type="float">
            <text:p><text:s/>772,811 </text:p>
          </table:table-cell>
          <table:table-cell table:style-name="ce51" office:value-type="float" office:value="64.36" calcext:value-type="float">
            <text:p><text:s/>64.3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200812" calcext:value-type="float">
            <text:p><text:s/>1,200,812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200812" calcext:value-type="float">
            <text:p>-1,200,812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1973623" calcext:value-type="float">
            <text:p><text:s/>1,973,62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1973623" calcext:value-type="float">
            <text:p><text:s/>1,973,623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1973623" calcext:value-type="float">
            <text:p><text:s/>1,973,62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200812" calcext:value-type="float">
            <text:p><text:s/>1,200,812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772811" calcext:value-type="float">
            <text:p><text:s/>772,811 </text:p>
          </table:table-cell>
          <table:table-cell table:style-name="ce51" office:value-type="float" office:value="64.36" calcext:value-type="float">
            <text:p><text:s/>64.3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917119" calcext:value-type="float">
            <text:p><text:s/>917,119 </text:p>
          </table:table-cell>
          <table:table-cell table:style-name="ce47" office:value-type="float" office:value="46.47" calcext:value-type="float">
            <text:p><text:s/>46.47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917119" calcext:value-type="float">
            <text:p><text:s/>917,119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80493" calcext:value-type="float">
            <text:p><text:s/>80,493 </text:p>
          </table:table-cell>
          <table:table-cell table:style-name="ce47" office:value-type="float" office:value="6.7" calcext:value-type="float">
            <text:p><text:s/>6.70 </text:p>
          </table:table-cell>
          <table:table-cell table:style-name="ce42" office:value-type="float" office:value="-80493" calcext:value-type="float">
            <text:p>-80,493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1056504" calcext:value-type="float">
            <text:p><text:s/>1,056,504 </text:p>
          </table:table-cell>
          <table:table-cell table:style-name="ce47" office:value-type="float" office:value="53.53" calcext:value-type="float">
            <text:p><text:s/>53.53 </text:p>
          </table:table-cell>
          <table:table-cell table:style-name="ce42" office:value-type="float" office:value="1120319" calcext:value-type="float">
            <text:p><text:s/>1,120,319 </text:p>
          </table:table-cell>
          <table:table-cell table:style-name="ce47" office:value-type="float" office:value="93.3" calcext:value-type="float">
            <text:p><text:s/>93.30 </text:p>
          </table:table-cell>
          <table:table-cell table:style-name="ce42" office:value-type="float" office:value="-63815" calcext:value-type="float">
            <text:p>-63,815 </text:p>
          </table:table-cell>
          <table:table-cell table:style-name="ce52" office:value-type="float" office:value="-5.7" calcext:value-type="float">
            <text:p>-5.7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水 資 源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918666" calcext:value-type="float">
            <text:p>918,66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34817" calcext:value-type="float">
            <text:p>-34,81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883849" calcext:value-type="float">
            <text:p>883,84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2431969" calcext:value-type="float">
            <text:p>2,431,96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3315818" calcext:value-type="float">
            <text:p>3,315,81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44620" calcext:value-type="float">
            <text:p>44,6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9800" calcext:value-type="float">
            <text:p>-9,8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350638" calcext:value-type="float">
            <text:p>3,350,638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29" calcext:value-type="float">
            <text:p>2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3600" calcext:value-type="float">
            <text:p>3,6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244" calcext:value-type="float">
            <text:p>1,24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757830" calcext:value-type="float">
            <text:p>-757,83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1680" calcext:value-type="float">
            <text:p>-21,68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774637" calcext:value-type="float">
            <text:p>-774,63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34602" calcext:value-type="float">
            <text:p>34,60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433" calcext:value-type="float">
            <text:p>-43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4169" calcext:value-type="float">
            <text:p>34,16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610170" calcext:value-type="float">
            <text:p>2,610,17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523286" calcext:value-type="float">
            <text:p>2,523,28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5133456" calcext:value-type="float">
            <text:p>5,133,456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