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交 通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63281727" calcext:value-type="float">
            <text:p><text:s/>63,281,72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1402723" calcext:value-type="float">
            <text:p><text:s/>61,402,72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2332222" calcext:value-type="float">
            <text:p><text:s/>72,332,2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879004" calcext:value-type="float">
            <text:p><text:s/>1,879,004 </text:p>
          </table:table-cell>
          <table:table-cell table:style-name="ce20" office:value-type="float" office:value="3.06" calcext:value-type="float">
            <text:p><text:s/>3.0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9448609" calcext:value-type="float">
            <text:p><text:s/>29,448,609 </text:p>
          </table:table-cell>
          <table:table-cell table:style-name="ce21" office:value-type="float" office:value="46.54" calcext:value-type="float">
            <text:p><text:s/>46.54 </text:p>
          </table:table-cell>
          <table:table-cell table:style-name="ce24" office:value-type="float" office:value="34549843" calcext:value-type="float">
            <text:p><text:s/>34,549,843 </text:p>
          </table:table-cell>
          <table:table-cell table:style-name="ce21" office:value-type="float" office:value="56.27" calcext:value-type="float">
            <text:p><text:s/>56.27 </text:p>
          </table:table-cell>
          <table:table-cell table:style-name="ce24" office:value-type="float" office:value="29023336" calcext:value-type="float">
            <text:p><text:s/>29,023,336 </text:p>
          </table:table-cell>
          <table:table-cell table:style-name="ce21" office:value-type="float" office:value="40.13" calcext:value-type="float">
            <text:p><text:s/>40.13 </text:p>
          </table:table-cell>
          <table:table-cell table:style-name="ce24" office:value-type="float" office:value="-5101234" calcext:value-type="float">
            <text:p>-5,101,234 </text:p>
          </table:table-cell>
          <table:table-cell table:style-name="ce21" office:value-type="float" office:value="-14.76" calcext:value-type="float">
            <text:p>-14.7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534534" calcext:value-type="float">
            <text:p><text:s/>8,534,534 </text:p>
          </table:table-cell>
          <table:table-cell table:style-name="ce21" office:value-type="float" office:value="13.49" calcext:value-type="float">
            <text:p><text:s/>13.49 </text:p>
          </table:table-cell>
          <table:table-cell table:style-name="ce24" office:value-type="float" office:value="8139168" calcext:value-type="float">
            <text:p><text:s/>8,139,168 </text:p>
          </table:table-cell>
          <table:table-cell table:style-name="ce21" office:value-type="float" office:value="13.26" calcext:value-type="float">
            <text:p><text:s/>13.26 </text:p>
          </table:table-cell>
          <table:table-cell table:style-name="ce24" office:value-type="float" office:value="7820335" calcext:value-type="float">
            <text:p><text:s/>7,820,335 </text:p>
          </table:table-cell>
          <table:table-cell table:style-name="ce21" office:value-type="float" office:value="10.81" calcext:value-type="float">
            <text:p><text:s/>10.81 </text:p>
          </table:table-cell>
          <table:table-cell table:style-name="ce24" office:value-type="float" office:value="395366" calcext:value-type="float">
            <text:p><text:s/>395,366 </text:p>
          </table:table-cell>
          <table:table-cell table:style-name="ce21" office:value-type="float" office:value="4.86" calcext:value-type="float">
            <text:p><text:s/>4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311960" calcext:value-type="float">
            <text:p><text:s/>2,311,960 </text:p>
          </table:table-cell>
          <table:table-cell table:style-name="ce21" office:value-type="float" office:value="3.65" calcext:value-type="float">
            <text:p><text:s/>3.65 </text:p>
          </table:table-cell>
          <table:table-cell table:style-name="ce24" office:value-type="float" office:value="3685984" calcext:value-type="float">
            <text:p><text:s/>3,685,984 </text:p>
          </table:table-cell>
          <table:table-cell table:style-name="ce21" office:value-type="float" office:value="6" calcext:value-type="float">
            <text:p><text:s/>6.00 </text:p>
          </table:table-cell>
          <table:table-cell table:style-name="ce24" office:value-type="float" office:value="2543060" calcext:value-type="float">
            <text:p><text:s/>2,543,060 </text:p>
          </table:table-cell>
          <table:table-cell table:style-name="ce21" office:value-type="float" office:value="3.52" calcext:value-type="float">
            <text:p><text:s/>3.52 </text:p>
          </table:table-cell>
          <table:table-cell table:style-name="ce24" office:value-type="float" office:value="-1374024" calcext:value-type="float">
            <text:p>-1,374,024 </text:p>
          </table:table-cell>
          <table:table-cell table:style-name="ce21" office:value-type="float" office:value="-37.28" calcext:value-type="float">
            <text:p>-37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2986624" calcext:value-type="float">
            <text:p><text:s/>22,986,624 </text:p>
          </table:table-cell>
          <table:table-cell table:style-name="ce21" office:value-type="float" office:value="36.32" calcext:value-type="float">
            <text:p><text:s/>36.32 </text:p>
          </table:table-cell>
          <table:table-cell table:style-name="ce24" office:value-type="float" office:value="15027728" calcext:value-type="float">
            <text:p><text:s/>15,027,728 </text:p>
          </table:table-cell>
          <table:table-cell table:style-name="ce21" office:value-type="float" office:value="24.47" calcext:value-type="float">
            <text:p><text:s/>24.47 </text:p>
          </table:table-cell>
          <table:table-cell table:style-name="ce24" office:value-type="float" office:value="32945493" calcext:value-type="float">
            <text:p><text:s/>32,945,493 </text:p>
          </table:table-cell>
          <table:table-cell table:style-name="ce21" office:value-type="float" office:value="45.55" calcext:value-type="float">
            <text:p><text:s/>45.55 </text:p>
          </table:table-cell>
          <table:table-cell table:style-name="ce24" office:value-type="float" office:value="7958896" calcext:value-type="float">
            <text:p><text:s/>7,958,896 </text:p>
          </table:table-cell>
          <table:table-cell table:style-name="ce21" office:value-type="float" office:value="52.96" calcext:value-type="float">
            <text:p><text:s/>52.9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6009557" calcext:value-type="float">
            <text:p><text:s/>36,009,557 </text:p>
          </table:table-cell>
          <table:table-cell table:style-name="ce20" office:value-type="float" office:value="56.9" calcext:value-type="float">
            <text:p><text:s/>56.90 </text:p>
          </table:table-cell>
          <table:table-cell table:style-name="ce23" office:value-type="float" office:value="34118759" calcext:value-type="float">
            <text:p><text:s/>34,118,759 </text:p>
          </table:table-cell>
          <table:table-cell table:style-name="ce20" office:value-type="float" office:value="55.57" calcext:value-type="float">
            <text:p><text:s/>55.57 </text:p>
          </table:table-cell>
          <table:table-cell table:style-name="ce23" office:value-type="float" office:value="53877624" calcext:value-type="float">
            <text:p><text:s/>53,877,624 </text:p>
          </table:table-cell>
          <table:table-cell table:style-name="ce20" office:value-type="float" office:value="74.49" calcext:value-type="float">
            <text:p><text:s/>74.49 </text:p>
          </table:table-cell>
          <table:table-cell table:style-name="ce23" office:value-type="float" office:value="1890798" calcext:value-type="float">
            <text:p><text:s/>1,890,798 </text:p>
          </table:table-cell>
          <table:table-cell table:style-name="ce20" office:value-type="float" office:value="5.54" calcext:value-type="float">
            <text:p><text:s/>5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26900148" calcext:value-type="float">
            <text:p><text:s/>26,900,148 </text:p>
          </table:table-cell>
          <table:table-cell table:style-name="ce21" office:value-type="float" office:value="42.51" calcext:value-type="float">
            <text:p><text:s/>42.51 </text:p>
          </table:table-cell>
          <table:table-cell table:style-name="ce24" office:value-type="float" office:value="25685703" calcext:value-type="float">
            <text:p><text:s/>25,685,703 </text:p>
          </table:table-cell>
          <table:table-cell table:style-name="ce21" office:value-type="float" office:value="41.83" calcext:value-type="float">
            <text:p><text:s/>41.83 </text:p>
          </table:table-cell>
          <table:table-cell table:style-name="ce24" office:value-type="float" office:value="46870076" calcext:value-type="float">
            <text:p><text:s/>46,870,076 </text:p>
          </table:table-cell>
          <table:table-cell table:style-name="ce21" office:value-type="float" office:value="64.8" calcext:value-type="float">
            <text:p><text:s/>64.80 </text:p>
          </table:table-cell>
          <table:table-cell table:style-name="ce24" office:value-type="float" office:value="1214445" calcext:value-type="float">
            <text:p><text:s/>1,214,445 </text:p>
          </table:table-cell>
          <table:table-cell table:style-name="ce21" office:value-type="float" office:value="4.73" calcext:value-type="float">
            <text:p><text:s/>4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82903" calcext:value-type="float">
            <text:p><text:s/>182,903 </text:p>
          </table:table-cell>
          <table:table-cell table:style-name="ce21" office:value-type="float" office:value="0.29" calcext:value-type="float">
            <text:p><text:s/>0.29 </text:p>
          </table:table-cell>
          <table:table-cell table:style-name="ce24" office:value-type="float" office:value="170436" calcext:value-type="float">
            <text:p><text:s/>170,436 </text:p>
          </table:table-cell>
          <table:table-cell table:style-name="ce21" office:value-type="float" office:value="0.28" calcext:value-type="float">
            <text:p><text:s/>0.28 </text:p>
          </table:table-cell>
          <table:table-cell table:style-name="ce24" office:value-type="float" office:value="163210" calcext:value-type="float">
            <text:p><text:s/>163,210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24" office:value-type="float" office:value="12467" calcext:value-type="float">
            <text:p><text:s/>12,467 </text:p>
          </table:table-cell>
          <table:table-cell table:style-name="ce21" office:value-type="float" office:value="7.31" calcext:value-type="float">
            <text:p><text:s/>7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3175427" calcext:value-type="float">
            <text:p><text:s/>3,175,427 </text:p>
          </table:table-cell>
          <table:table-cell table:style-name="ce21" office:value-type="float" office:value="5.02" calcext:value-type="float">
            <text:p><text:s/>5.02 </text:p>
          </table:table-cell>
          <table:table-cell table:style-name="ce24" office:value-type="float" office:value="2824890" calcext:value-type="float">
            <text:p><text:s/>2,824,890 </text:p>
          </table:table-cell>
          <table:table-cell table:style-name="ce21" office:value-type="float" office:value="4.6" calcext:value-type="float">
            <text:p><text:s/>4.60 </text:p>
          </table:table-cell>
          <table:table-cell table:style-name="ce24" office:value-type="float" office:value="2061733" calcext:value-type="float">
            <text:p><text:s/>2,061,733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350537" calcext:value-type="float">
            <text:p><text:s/>350,537 </text:p>
          </table:table-cell>
          <table:table-cell table:style-name="ce21" office:value-type="float" office:value="12.41" calcext:value-type="float">
            <text:p><text:s/>12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971850" calcext:value-type="float">
            <text:p><text:s/>4,971,850 </text:p>
          </table:table-cell>
          <table:table-cell table:style-name="ce21" office:value-type="float" office:value="7.86" calcext:value-type="float">
            <text:p><text:s/>7.86 </text:p>
          </table:table-cell>
          <table:table-cell table:style-name="ce24" office:value-type="float" office:value="4981114" calcext:value-type="float">
            <text:p><text:s/>4,981,114 </text:p>
          </table:table-cell>
          <table:table-cell table:style-name="ce21" office:value-type="float" office:value="8.11" calcext:value-type="float">
            <text:p><text:s/>8.11 </text:p>
          </table:table-cell>
          <table:table-cell table:style-name="ce24" office:value-type="float" office:value="4610091" calcext:value-type="float">
            <text:p><text:s/>4,610,091 </text:p>
          </table:table-cell>
          <table:table-cell table:style-name="ce21" office:value-type="float" office:value="6.37" calcext:value-type="float">
            <text:p><text:s/>6.37 </text:p>
          </table:table-cell>
          <table:table-cell table:style-name="ce24" office:value-type="float" office:value="-9264" calcext:value-type="float">
            <text:p>-9,264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779229" calcext:value-type="float">
            <text:p><text:s/>779,229 </text:p>
          </table:table-cell>
          <table:table-cell table:style-name="ce21" office:value-type="float" office:value="1.23" calcext:value-type="float">
            <text:p><text:s/>1.23 </text:p>
          </table:table-cell>
          <table:table-cell table:style-name="ce24" office:value-type="float" office:value="456616" calcext:value-type="float">
            <text:p><text:s/>456,616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24" office:value-type="float" office:value="172514" calcext:value-type="float">
            <text:p><text:s/>172,514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24" office:value-type="float" office:value="322613" calcext:value-type="float">
            <text:p><text:s/>322,613 </text:p>
          </table:table-cell>
          <table:table-cell table:style-name="ce21" office:value-type="float" office:value="70.65" calcext:value-type="float">
            <text:p><text:s/>70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7272170" calcext:value-type="float">
            <text:p><text:s/>27,272,170 </text:p>
          </table:table-cell>
          <table:table-cell table:style-name="ce20" office:value-type="float" office:value="43.1" calcext:value-type="float">
            <text:p><text:s/>43.10 </text:p>
          </table:table-cell>
          <table:table-cell table:style-name="ce23" office:value-type="float" office:value="27283964" calcext:value-type="float">
            <text:p><text:s/>27,283,964 </text:p>
          </table:table-cell>
          <table:table-cell table:style-name="ce20" office:value-type="float" office:value="44.43" calcext:value-type="float">
            <text:p><text:s/>44.43 </text:p>
          </table:table-cell>
          <table:table-cell table:style-name="ce23" office:value-type="float" office:value="18454599" calcext:value-type="float">
            <text:p><text:s/>18,454,599 </text:p>
          </table:table-cell>
          <table:table-cell table:style-name="ce20" office:value-type="float" office:value="25.51" calcext:value-type="float">
            <text:p><text:s/>25.51 </text:p>
          </table:table-cell>
          <table:table-cell table:style-name="ce23" office:value-type="float" office:value="-11794" calcext:value-type="float">
            <text:p>-11,79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798956" calcext:value-type="float">
            <text:p><text:s/>1,798,956 </text:p>
          </table:table-cell>
          <table:table-cell table:style-name="ce20" office:value-type="float" office:value="2.84" calcext:value-type="float">
            <text:p><text:s/>2.84 </text:p>
          </table:table-cell>
          <table:table-cell table:style-name="ce23" office:value-type="float" office:value="1613086" calcext:value-type="float">
            <text:p><text:s/>1,613,086 </text:p>
          </table:table-cell>
          <table:table-cell table:style-name="ce20" office:value-type="float" office:value="2.63" calcext:value-type="float">
            <text:p><text:s/>2.63 </text:p>
          </table:table-cell>
          <table:table-cell table:style-name="ce23" office:value-type="float" office:value="37644501" calcext:value-type="float">
            <text:p><text:s/>37,644,501 </text:p>
          </table:table-cell>
          <table:table-cell table:style-name="ce20" office:value-type="float" office:value="52.04" calcext:value-type="float">
            <text:p><text:s/>52.04 </text:p>
          </table:table-cell>
          <table:table-cell table:style-name="ce23" office:value-type="float" office:value="185870" calcext:value-type="float">
            <text:p><text:s/>185,870 </text:p>
          </table:table-cell>
          <table:table-cell table:style-name="ce20" office:value-type="float" office:value="11.52" calcext:value-type="float">
            <text:p><text:s/>11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123" calcext:value-type="float">
            <text:p><text:s/>13,123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200030" calcext:value-type="float">
            <text:p><text:s/>200,03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339132" calcext:value-type="float">
            <text:p><text:s/>339,132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24" office:value-type="float" office:value="-186907" calcext:value-type="float">
            <text:p>-186,907 </text:p>
          </table:table-cell>
          <table:table-cell table:style-name="ce21" office:value-type="float" office:value="-93.44" calcext:value-type="float">
            <text:p>-93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785833" calcext:value-type="float">
            <text:p><text:s/>1,785,833 </text:p>
          </table:table-cell>
          <table:table-cell table:style-name="ce21" office:value-type="float" office:value="2.82" calcext:value-type="float">
            <text:p><text:s/>2.82 </text:p>
          </table:table-cell>
          <table:table-cell table:style-name="ce24" office:value-type="float" office:value="1413056" calcext:value-type="float">
            <text:p><text:s/>1,413,056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24" office:value-type="float" office:value="37305370" calcext:value-type="float">
            <text:p><text:s/>37,305,370 </text:p>
          </table:table-cell>
          <table:table-cell table:style-name="ce21" office:value-type="float" office:value="51.58" calcext:value-type="float">
            <text:p><text:s/>51.58 </text:p>
          </table:table-cell>
          <table:table-cell table:style-name="ce24" office:value-type="float" office:value="372777" calcext:value-type="float">
            <text:p><text:s/>372,777 </text:p>
          </table:table-cell>
          <table:table-cell table:style-name="ce21" office:value-type="float" office:value="26.38" calcext:value-type="float">
            <text:p><text:s/>26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01858" calcext:value-type="float">
            <text:p><text:s/>2,401,858 </text:p>
          </table:table-cell>
          <table:table-cell table:style-name="ce20" office:value-type="float" office:value="3.8" calcext:value-type="float">
            <text:p><text:s/>3.80 </text:p>
          </table:table-cell>
          <table:table-cell table:style-name="ce23" office:value-type="float" office:value="3639501" calcext:value-type="float">
            <text:p><text:s/>3,639,501 </text:p>
          </table:table-cell>
          <table:table-cell table:style-name="ce20" office:value-type="float" office:value="5.93" calcext:value-type="float">
            <text:p><text:s/>5.93 </text:p>
          </table:table-cell>
          <table:table-cell table:style-name="ce23" office:value-type="float" office:value="5507273" calcext:value-type="float">
            <text:p><text:s/>5,507,273 </text:p>
          </table:table-cell>
          <table:table-cell table:style-name="ce20" office:value-type="float" office:value="7.61" calcext:value-type="float">
            <text:p><text:s/>7.61 </text:p>
          </table:table-cell>
          <table:table-cell table:style-name="ce23" office:value-type="float" office:value="-1237643" calcext:value-type="float">
            <text:p>-1,237,643 </text:p>
          </table:table-cell>
          <table:table-cell table:style-name="ce20" office:value-type="float" office:value="-34.01" calcext:value-type="float">
            <text:p>-34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2399490" calcext:value-type="float">
            <text:p><text:s/>2,399,490 </text:p>
          </table:table-cell>
          <table:table-cell table:style-name="ce21" office:value-type="float" office:value="3.79" calcext:value-type="float">
            <text:p><text:s/>3.79 </text:p>
          </table:table-cell>
          <table:table-cell table:style-name="ce24" office:value-type="float" office:value="3636501" calcext:value-type="float">
            <text:p><text:s/>3,636,501 </text:p>
          </table:table-cell>
          <table:table-cell table:style-name="ce21" office:value-type="float" office:value="5.92" calcext:value-type="float">
            <text:p><text:s/>5.92 </text:p>
          </table:table-cell>
          <table:table-cell table:style-name="ce24" office:value-type="float" office:value="5049302" calcext:value-type="float">
            <text:p><text:s/>5,049,302 </text:p>
          </table:table-cell>
          <table:table-cell table:style-name="ce21" office:value-type="float" office:value="6.98" calcext:value-type="float">
            <text:p><text:s/>6.98 </text:p>
          </table:table-cell>
          <table:table-cell table:style-name="ce24" office:value-type="float" office:value="-1237011" calcext:value-type="float">
            <text:p>-1,237,011 </text:p>
          </table:table-cell>
          <table:table-cell table:style-name="ce21" office:value-type="float" office:value="-34.02" calcext:value-type="float">
            <text:p>-3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368" calcext:value-type="float">
            <text:p><text:s/>2,3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57971" calcext:value-type="float">
            <text:p><text:s/>457,971 </text:p>
          </table:table-cell>
          <table:table-cell table:style-name="ce21" office:value-type="float" office:value="0.63" calcext:value-type="float">
            <text:p><text:s/>0.63 </text:p>
          </table:table-cell>
          <table:table-cell table:style-name="ce24" office:value-type="float" office:value="-632" calcext:value-type="float">
            <text:p>-632 </text:p>
          </table:table-cell>
          <table:table-cell table:style-name="ce21" office:value-type="float" office:value="-21.07" calcext:value-type="float">
            <text:p>-21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602902" calcext:value-type="float">
            <text:p>-602,902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3" office:value-type="float" office:value="-2026415" calcext:value-type="float">
            <text:p>-2,026,415 </text:p>
          </table:table-cell>
          <table:table-cell table:style-name="ce20" office:value-type="float" office:value="-3.3" calcext:value-type="float">
            <text:p>-3.30 </text:p>
          </table:table-cell>
          <table:table-cell table:style-name="ce23" office:value-type="float" office:value="32137228" calcext:value-type="float">
            <text:p><text:s/>32,137,228 </text:p>
          </table:table-cell>
          <table:table-cell table:style-name="ce20" office:value-type="float" office:value="44.43" calcext:value-type="float">
            <text:p><text:s/>44.43 </text:p>
          </table:table-cell>
          <table:table-cell table:style-name="ce23" office:value-type="float" office:value="1423513" calcext:value-type="float">
            <text:p><text:s/>1,423,513 </text:p>
          </table:table-cell>
          <table:table-cell table:style-name="ce20" office:value-type="float" office:value="-70.25" calcext:value-type="float">
            <text:p>-70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6669268" calcext:value-type="float">
            <text:p><text:s/>26,669,268 </text:p>
          </table:table-cell>
          <table:table-cell table:style-name="ce22" office:value-type="float" office:value="42.14" calcext:value-type="float">
            <text:p><text:s/>42.14 </text:p>
          </table:table-cell>
          <table:table-cell table:style-name="ce17" office:value-type="float" office:value="25257549" calcext:value-type="float">
            <text:p><text:s/>25,257,549 </text:p>
          </table:table-cell>
          <table:table-cell table:style-name="ce22" office:value-type="float" office:value="41.13" calcext:value-type="float">
            <text:p><text:s/>41.13 </text:p>
          </table:table-cell>
          <table:table-cell table:style-name="ce17" office:value-type="float" office:value="50591827" calcext:value-type="float">
            <text:p><text:s/>50,591,827 </text:p>
          </table:table-cell>
          <table:table-cell table:style-name="ce22" office:value-type="float" office:value="69.94" calcext:value-type="float">
            <text:p><text:s/>69.94 </text:p>
          </table:table-cell>
          <table:table-cell table:style-name="ce17" office:value-type="float" office:value="1411719" calcext:value-type="float">
            <text:p><text:s/>1,411,719 </text:p>
          </table:table-cell>
          <table:table-cell table:style-name="ce22" office:value-type="float" office:value="5.59" calcext:value-type="float">
            <text:p><text:s/>5.59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83789137" calcext:value-type="float">
            <text:p><text:s/>83,789,13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1111994" calcext:value-type="float">
            <text:p><text:s/>61,111,99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2677143" calcext:value-type="float">
            <text:p><text:s/>22,677,143 </text:p>
          </table:table-cell>
          <table:table-cell table:style-name="ce51" office:value-type="float" office:value="37.11" calcext:value-type="float">
            <text:p><text:s/>37.1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32589922" calcext:value-type="float">
            <text:p><text:s/>32,589,922 </text:p>
          </table:table-cell>
          <table:table-cell table:style-name="ce47" office:value-type="float" office:value="38.9" calcext:value-type="float">
            <text:p><text:s/>38.90 </text:p>
          </table:table-cell>
          <table:table-cell table:style-name="ce42" office:value-type="float" office:value="25717565" calcext:value-type="float">
            <text:p><text:s/>25,717,565 </text:p>
          </table:table-cell>
          <table:table-cell table:style-name="ce47" office:value-type="float" office:value="42.08" calcext:value-type="float">
            <text:p><text:s/>42.08 </text:p>
          </table:table-cell>
          <table:table-cell table:style-name="ce42" office:value-type="float" office:value="6872357" calcext:value-type="float">
            <text:p><text:s/>6,872,357 </text:p>
          </table:table-cell>
          <table:table-cell table:style-name="ce52" office:value-type="float" office:value="26.72" calcext:value-type="float">
            <text:p><text:s/>26.7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51199215" calcext:value-type="float">
            <text:p><text:s/>51,199,215 </text:p>
          </table:table-cell>
          <table:table-cell table:style-name="ce47" office:value-type="float" office:value="61.1" calcext:value-type="float">
            <text:p><text:s/>61.10 </text:p>
          </table:table-cell>
          <table:table-cell table:style-name="ce42" office:value-type="float" office:value="35394429" calcext:value-type="float">
            <text:p><text:s/>35,394,429 </text:p>
          </table:table-cell>
          <table:table-cell table:style-name="ce47" office:value-type="float" office:value="57.92" calcext:value-type="float">
            <text:p><text:s/>57.92 </text:p>
          </table:table-cell>
          <table:table-cell table:style-name="ce42" office:value-type="float" office:value="15804786" calcext:value-type="float">
            <text:p><text:s/>15,804,786 </text:p>
          </table:table-cell>
          <table:table-cell table:style-name="ce52" office:value-type="float" office:value="44.65" calcext:value-type="float">
            <text:p><text:s/>44.6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8125152" calcext:value-type="float">
            <text:p><text:s/>28,125,152 </text:p>
          </table:table-cell>
          <table:table-cell table:style-name="ce46" office:value-type="float" office:value="33.57" calcext:value-type="float">
            <text:p><text:s/>33.57 </text:p>
          </table:table-cell>
          <table:table-cell table:style-name="ce41" office:value-type="float" office:value="30646598" calcext:value-type="float">
            <text:p><text:s/>30,646,598 </text:p>
          </table:table-cell>
          <table:table-cell table:style-name="ce46" office:value-type="float" office:value="50.15" calcext:value-type="float">
            <text:p><text:s/>50.15 </text:p>
          </table:table-cell>
          <table:table-cell table:style-name="ce41" office:value-type="float" office:value="-2521446" calcext:value-type="float">
            <text:p>-2,521,446 </text:p>
          </table:table-cell>
          <table:table-cell table:style-name="ce51" office:value-type="float" office:value="-8.23" calcext:value-type="float">
            <text:p>-8.2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142411" calcext:value-type="float">
            <text:p><text:s/>2,142,411 </text:p>
          </table:table-cell>
          <table:table-cell table:style-name="ce47" office:value-type="float" office:value="2.56" calcext:value-type="float">
            <text:p><text:s/>2.56 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47" office:value-type="float" office:value="0.75" calcext:value-type="float">
            <text:p><text:s/>0.75 </text:p>
          </table:table-cell>
          <table:table-cell table:style-name="ce42" office:value-type="float" office:value="1682395" calcext:value-type="float">
            <text:p><text:s/>1,682,395 </text:p>
          </table:table-cell>
          <table:table-cell table:style-name="ce52" office:value-type="float" office:value="365.73" calcext:value-type="float">
            <text:p><text:s/>365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7011986" calcext:value-type="float">
            <text:p><text:s/>7,011,986 </text:p>
          </table:table-cell>
          <table:table-cell table:style-name="ce47" office:value-type="float" office:value="11.47" calcext:value-type="float">
            <text:p><text:s/>11.47 </text:p>
          </table:table-cell>
          <table:table-cell table:style-name="ce42" office:value-type="float" office:value="-7011986" calcext:value-type="float">
            <text:p>-7,011,986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19506824" calcext:value-type="float">
            <text:p><text:s/>19,506,824 </text:p>
          </table:table-cell>
          <table:table-cell table:style-name="ce47" office:value-type="float" office:value="23.28" calcext:value-type="float">
            <text:p><text:s/>23.28 </text:p>
          </table:table-cell>
          <table:table-cell table:style-name="ce42" office:value-type="float" office:value="18174596" calcext:value-type="float">
            <text:p><text:s/>18,174,596 </text:p>
          </table:table-cell>
          <table:table-cell table:style-name="ce47" office:value-type="float" office:value="29.74" calcext:value-type="float">
            <text:p><text:s/>29.74 </text:p>
          </table:table-cell>
          <table:table-cell table:style-name="ce42" office:value-type="float" office:value="1332228" calcext:value-type="float">
            <text:p><text:s/>1,332,228 </text:p>
          </table:table-cell>
          <table:table-cell table:style-name="ce52" office:value-type="float" office:value="7.33" calcext:value-type="float">
            <text:p><text:s/>7.3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6360135" calcext:value-type="float">
            <text:p><text:s/>6,360,135 </text:p>
          </table:table-cell>
          <table:table-cell table:style-name="ce47" office:value-type="float" office:value="7.59" calcext:value-type="float">
            <text:p><text:s/>7.59 </text:p>
          </table:table-cell>
          <table:table-cell table:style-name="ce42" office:value-type="float" office:value="5000000" calcext:value-type="float">
            <text:p><text:s/>5,000,000 </text:p>
          </table:table-cell>
          <table:table-cell table:style-name="ce47" office:value-type="float" office:value="8.18" calcext:value-type="float">
            <text:p><text:s/>8.18 </text:p>
          </table:table-cell>
          <table:table-cell table:style-name="ce42" office:value-type="float" office:value="1360135" calcext:value-type="float">
            <text:p><text:s/>1,360,135 </text:p>
          </table:table-cell>
          <table:table-cell table:style-name="ce52" office:value-type="float" office:value="27.2" calcext:value-type="float">
            <text:p><text:s/>27.2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115782" calcext:value-type="float">
            <text:p><text:s/>115,782 </text:p>
          </table:table-cell>
          <table:table-cell table:style-name="ce47" office:value-type="float" office:value="0.14" calcext:value-type="float">
            <text:p><text:s/>0.1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15782" calcext:value-type="float">
            <text:p><text:s/>115,78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55663985" calcext:value-type="float">
            <text:p><text:s/>55,663,985 </text:p>
          </table:table-cell>
          <table:table-cell table:style-name="ce46" office:value-type="float" office:value="66.43" calcext:value-type="float">
            <text:p><text:s/>66.43 </text:p>
          </table:table-cell>
          <table:table-cell table:style-name="ce41" office:value-type="float" office:value="30465396" calcext:value-type="float">
            <text:p><text:s/>30,465,396 </text:p>
          </table:table-cell>
          <table:table-cell table:style-name="ce46" office:value-type="float" office:value="49.85" calcext:value-type="float">
            <text:p><text:s/>49.85 </text:p>
          </table:table-cell>
          <table:table-cell table:style-name="ce41" office:value-type="float" office:value="25198589" calcext:value-type="float">
            <text:p><text:s/>25,198,589 </text:p>
          </table:table-cell>
          <table:table-cell table:style-name="ce51" office:value-type="float" office:value="82.71" calcext:value-type="float">
            <text:p><text:s/>82.7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4095131" calcext:value-type="float">
            <text:p><text:s/>14,095,13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60016" calcext:value-type="float">
            <text:p><text:s/>460,01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3635115" calcext:value-type="float">
            <text:p><text:s/>13,635,115 </text:p>
          </table:table-cell>
          <table:table-cell table:style-name="ce51" office:value-type="float" office:value="2964.05" calcext:value-type="float">
            <text:p><text:s/>2,964.0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5920654" calcext:value-type="float">
            <text:p><text:s/>5,920,654 </text:p>
          </table:table-cell>
          <table:table-cell table:style-name="ce47" office:value-type="float" office:value="42" calcext:value-type="float">
            <text:p><text:s/>42.00 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460638" calcext:value-type="float">
            <text:p><text:s/>5,460,638 </text:p>
          </table:table-cell>
          <table:table-cell table:style-name="ce52" office:value-type="float" office:value="1187.05" calcext:value-type="float">
            <text:p><text:s/>1,187.0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8174477" calcext:value-type="float">
            <text:p><text:s/>8,174,477 </text:p>
          </table:table-cell>
          <table:table-cell table:style-name="ce47" office:value-type="float" office:value="58" calcext:value-type="float">
            <text:p><text:s/>58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8174477" calcext:value-type="float">
            <text:p><text:s/>8,174,477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142411" calcext:value-type="float">
            <text:p><text:s/>2,142,411 </text:p>
          </table:table-cell>
          <table:table-cell table:style-name="ce46" office:value-type="float" office:value="15.2" calcext:value-type="float">
            <text:p><text:s/>15.20 </text:p>
          </table:table-cell>
          <table:table-cell table:style-name="ce41" office:value-type="float" office:value="460016" calcext:value-type="float">
            <text:p><text:s/>460,01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82395" calcext:value-type="float">
            <text:p><text:s/>1,682,395 </text:p>
          </table:table-cell>
          <table:table-cell table:style-name="ce51" office:value-type="float" office:value="365.73" calcext:value-type="float">
            <text:p><text:s/>365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142411" calcext:value-type="float">
            <text:p><text:s/>2,142,411 </text:p>
          </table:table-cell>
          <table:table-cell table:style-name="ce47" office:value-type="float" office:value="15.2" calcext:value-type="float">
            <text:p><text:s/>15.20 </text:p>
          </table:table-cell>
          <table:table-cell table:style-name="ce42" office:value-type="float" office:value="460016" calcext:value-type="float">
            <text:p><text:s/>460,01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682395" calcext:value-type="float">
            <text:p><text:s/>1,682,395 </text:p>
          </table:table-cell>
          <table:table-cell table:style-name="ce52" office:value-type="float" office:value="365.73" calcext:value-type="float">
            <text:p><text:s/>365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1952720" calcext:value-type="float">
            <text:p><text:s/>11,952,720 </text:p>
          </table:table-cell>
          <table:table-cell table:style-name="ce48" office:value-type="float" office:value="84.8" calcext:value-type="float">
            <text:p><text:s/>84.8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1952720" calcext:value-type="float">
            <text:p><text:s/>11,952,72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交 通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6669268" calcext:value-type="float">
            <text:p>26,669,2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2383367" calcext:value-type="float">
            <text:p>2,383,36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9052635" calcext:value-type="float">
            <text:p>29,052,6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495867" calcext:value-type="float">
            <text:p>1,495,86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0548502" calcext:value-type="float">
            <text:p>30,548,5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3123" calcext:value-type="float">
            <text:p>13,1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2396490" calcext:value-type="float">
            <text:p>-2,396,49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8165135" calcext:value-type="float">
            <text:p>28,165,1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94" calcext:value-type="float">
            <text:p>19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991" calcext:value-type="float">
            <text:p>9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382425" calcext:value-type="float">
            <text:p>1,382,4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2903516" calcext:value-type="float">
            <text:p>2,903,51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435532" calcext:value-type="float">
            <text:p>-2,435,53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4174515" calcext:value-type="float">
            <text:p>-24,174,5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91848" calcext:value-type="float">
            <text:p>-91,8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2414769" calcext:value-type="float">
            <text:p>-22,414,76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740" calcext:value-type="float">
            <text:p>7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42472226" calcext:value-type="float">
            <text:p>42,472,2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65000" calcext:value-type="float">
            <text:p>265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3996000" calcext:value-type="float">
            <text:p>-13,996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30000000" calcext:value-type="float">
            <text:p>-30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6475917" calcext:value-type="float">
            <text:p>-6,475,9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733951" calcext:value-type="float">
            <text:p>-7,733,95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000" calcext:value-type="float">
            <text:p>-3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986585" calcext:value-type="float">
            <text:p>-1,986,5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8007565" calcext:value-type="float">
            <text:p>18,007,56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6020980" calcext:value-type="float">
            <text:p>16,020,980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