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農 田 水 利 事 業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4906226" calcext:value-type="float">
            <text:p><text:s/>4,906,22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4401917" calcext:value-type="float">
            <text:p><text:s/>4,401,91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504309" calcext:value-type="float">
            <text:p><text:s/>504,309 </text:p>
          </table:table-cell>
          <table:table-cell table:style-name="ce20" office:value-type="float" office:value="11.46" calcext:value-type="float">
            <text:p><text:s/>11.46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1951182" calcext:value-type="float">
            <text:p><text:s/>1,951,182 </text:p>
          </table:table-cell>
          <table:table-cell table:style-name="ce21" office:value-type="float" office:value="39.77" calcext:value-type="float">
            <text:p><text:s/>39.77 </text:p>
          </table:table-cell>
          <table:table-cell table:style-name="ce24" office:value-type="float" office:value="1327238" calcext:value-type="float">
            <text:p><text:s/>1,327,238 </text:p>
          </table:table-cell>
          <table:table-cell table:style-name="ce21" office:value-type="float" office:value="30.15" calcext:value-type="float">
            <text:p><text:s/>30.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623944" calcext:value-type="float">
            <text:p><text:s/>623,944 </text:p>
          </table:table-cell>
          <table:table-cell table:style-name="ce21" office:value-type="float" office:value="47.01" calcext:value-type="float">
            <text:p><text:s/>47.0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2955044" calcext:value-type="float">
            <text:p><text:s/>2,955,044 </text:p>
          </table:table-cell>
          <table:table-cell table:style-name="ce21" office:value-type="float" office:value="60.23" calcext:value-type="float">
            <text:p><text:s/>60.23 </text:p>
          </table:table-cell>
          <table:table-cell table:style-name="ce24" office:value-type="float" office:value="3074679" calcext:value-type="float">
            <text:p><text:s/>3,074,679 </text:p>
          </table:table-cell>
          <table:table-cell table:style-name="ce21" office:value-type="float" office:value="69.85" calcext:value-type="float">
            <text:p><text:s/>69.8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-119635" calcext:value-type="float">
            <text:p>-119,635 </text:p>
          </table:table-cell>
          <table:table-cell table:style-name="ce21" office:value-type="float" office:value="-3.89" calcext:value-type="float">
            <text:p>-3.8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2432934" calcext:value-type="float">
            <text:p><text:s/>12,432,934 </text:p>
          </table:table-cell>
          <table:table-cell table:style-name="ce20" office:value-type="float" office:value="253.41" calcext:value-type="float">
            <text:p><text:s/>253.41 </text:p>
          </table:table-cell>
          <table:table-cell table:style-name="ce23" office:value-type="float" office:value="14669949" calcext:value-type="float">
            <text:p><text:s/>14,669,949 </text:p>
          </table:table-cell>
          <table:table-cell table:style-name="ce20" office:value-type="float" office:value="333.26" calcext:value-type="float">
            <text:p><text:s/>333.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2237015" calcext:value-type="float">
            <text:p>-2,237,015 </text:p>
          </table:table-cell>
          <table:table-cell table:style-name="ce20" office:value-type="float" office:value="-15.25" calcext:value-type="float">
            <text:p>-15.2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7648162" calcext:value-type="float">
            <text:p><text:s/>7,648,162 </text:p>
          </table:table-cell>
          <table:table-cell table:style-name="ce21" office:value-type="float" office:value="155.89" calcext:value-type="float">
            <text:p><text:s/>155.89 </text:p>
          </table:table-cell>
          <table:table-cell table:style-name="ce24" office:value-type="float" office:value="10233183" calcext:value-type="float">
            <text:p><text:s/>10,233,183 </text:p>
          </table:table-cell>
          <table:table-cell table:style-name="ce21" office:value-type="float" office:value="232.47" calcext:value-type="float">
            <text:p><text:s/>232.4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-2585021" calcext:value-type="float">
            <text:p>-2,585,021 </text:p>
          </table:table-cell>
          <table:table-cell table:style-name="ce21" office:value-type="float" office:value="-25.26" calcext:value-type="float">
            <text:p>-25.2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4683431" calcext:value-type="float">
            <text:p><text:s/>4,683,431 </text:p>
          </table:table-cell>
          <table:table-cell table:style-name="ce21" office:value-type="float" office:value="95.46" calcext:value-type="float">
            <text:p><text:s/>95.46 </text:p>
          </table:table-cell>
          <table:table-cell table:style-name="ce24" office:value-type="float" office:value="4300798" calcext:value-type="float">
            <text:p><text:s/>4,300,798 </text:p>
          </table:table-cell>
          <table:table-cell table:style-name="ce21" office:value-type="float" office:value="97.7" calcext:value-type="float">
            <text:p><text:s/>97.7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382633" calcext:value-type="float">
            <text:p><text:s/>382,633 </text:p>
          </table:table-cell>
          <table:table-cell table:style-name="ce21" office:value-type="float" office:value="8.9" calcext:value-type="float">
            <text:p><text:s/>8.9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101341" calcext:value-type="float">
            <text:p><text:s/>101,341 </text:p>
          </table:table-cell>
          <table:table-cell table:style-name="ce21" office:value-type="float" office:value="2.07" calcext:value-type="float">
            <text:p><text:s/>2.07 </text:p>
          </table:table-cell>
          <table:table-cell table:style-name="ce24" office:value-type="float" office:value="135968" calcext:value-type="float">
            <text:p><text:s/>135,968 </text:p>
          </table:table-cell>
          <table:table-cell table:style-name="ce21" office:value-type="float" office:value="3.09" calcext:value-type="float">
            <text:p><text:s/>3.0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-34627" calcext:value-type="float">
            <text:p>-34,627 </text:p>
          </table:table-cell>
          <table:table-cell table:style-name="ce21" office:value-type="float" office:value="-25.47" calcext:value-type="float">
            <text:p>-25.4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7526708" calcext:value-type="float">
            <text:p>-7,526,708 </text:p>
          </table:table-cell>
          <table:table-cell table:style-name="ce20" office:value-type="float" office:value="-153.41" calcext:value-type="float">
            <text:p>-153.41 </text:p>
          </table:table-cell>
          <table:table-cell table:style-name="ce23" office:value-type="float" office:value="-10268032" calcext:value-type="float">
            <text:p>-10,268,032 </text:p>
          </table:table-cell>
          <table:table-cell table:style-name="ce20" office:value-type="float" office:value="-233.26" calcext:value-type="float">
            <text:p>-233.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2741324" calcext:value-type="float">
            <text:p><text:s/>2,741,324 </text:p>
          </table:table-cell>
          <table:table-cell table:style-name="ce20" office:value-type="float" office:value="-26.7" calcext:value-type="float">
            <text:p>-26.7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4041046" calcext:value-type="float">
            <text:p><text:s/>4,041,046 </text:p>
          </table:table-cell>
          <table:table-cell table:style-name="ce20" office:value-type="float" office:value="82.37" calcext:value-type="float">
            <text:p><text:s/>82.37 </text:p>
          </table:table-cell>
          <table:table-cell table:style-name="ce23" office:value-type="float" office:value="6004199" calcext:value-type="float">
            <text:p><text:s/>6,004,199 </text:p>
          </table:table-cell>
          <table:table-cell table:style-name="ce20" office:value-type="float" office:value="136.4" calcext:value-type="float">
            <text:p><text:s/>136.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1963153" calcext:value-type="float">
            <text:p>-1,963,153 </text:p>
          </table:table-cell>
          <table:table-cell table:style-name="ce20" office:value-type="float" office:value="-32.7" calcext:value-type="float">
            <text:p>-32.7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388921" calcext:value-type="float">
            <text:p><text:s/>388,921 </text:p>
          </table:table-cell>
          <table:table-cell table:style-name="ce21" office:value-type="float" office:value="7.93" calcext:value-type="float">
            <text:p><text:s/>7.93 </text:p>
          </table:table-cell>
          <table:table-cell table:style-name="ce24" office:value-type="float" office:value="635833" calcext:value-type="float">
            <text:p><text:s/>635,833 </text:p>
          </table:table-cell>
          <table:table-cell table:style-name="ce21" office:value-type="float" office:value="14.44" calcext:value-type="float">
            <text:p><text:s/>14.4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-246912" calcext:value-type="float">
            <text:p>-246,912 </text:p>
          </table:table-cell>
          <table:table-cell table:style-name="ce21" office:value-type="float" office:value="-38.83" calcext:value-type="float">
            <text:p>-38.8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3652125" calcext:value-type="float">
            <text:p><text:s/>3,652,125 </text:p>
          </table:table-cell>
          <table:table-cell table:style-name="ce21" office:value-type="float" office:value="74.44" calcext:value-type="float">
            <text:p><text:s/>74.44 </text:p>
          </table:table-cell>
          <table:table-cell table:style-name="ce24" office:value-type="float" office:value="5368366" calcext:value-type="float">
            <text:p><text:s/>5,368,366 </text:p>
          </table:table-cell>
          <table:table-cell table:style-name="ce21" office:value-type="float" office:value="121.96" calcext:value-type="float">
            <text:p><text:s/>121.9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-1716241" calcext:value-type="float">
            <text:p>-1,716,241 </text:p>
          </table:table-cell>
          <table:table-cell table:style-name="ce21" office:value-type="float" office:value="-31.97" calcext:value-type="float">
            <text:p>-31.9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422886" calcext:value-type="float">
            <text:p><text:s/>422,886 </text:p>
          </table:table-cell>
          <table:table-cell table:style-name="ce20" office:value-type="float" office:value="8.62" calcext:value-type="float">
            <text:p><text:s/>8.62 </text:p>
          </table:table-cell>
          <table:table-cell table:style-name="ce23" office:value-type="float" office:value="684046" calcext:value-type="float">
            <text:p><text:s/>684,046 </text:p>
          </table:table-cell>
          <table:table-cell table:style-name="ce20" office:value-type="float" office:value="15.54" calcext:value-type="float">
            <text:p><text:s/>15.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261160" calcext:value-type="float">
            <text:p>-261,160 </text:p>
          </table:table-cell>
          <table:table-cell table:style-name="ce20" office:value-type="float" office:value="-38.18" calcext:value-type="float">
            <text:p>-38.1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422886" calcext:value-type="float">
            <text:p><text:s/>422,886 </text:p>
          </table:table-cell>
          <table:table-cell table:style-name="ce21" office:value-type="float" office:value="8.62" calcext:value-type="float">
            <text:p><text:s/>8.62 </text:p>
          </table:table-cell>
          <table:table-cell table:style-name="ce24" office:value-type="float" office:value="684046" calcext:value-type="float">
            <text:p><text:s/>684,046 </text:p>
          </table:table-cell>
          <table:table-cell table:style-name="ce21" office:value-type="float" office:value="15.54" calcext:value-type="float">
            <text:p><text:s/>15.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-261160" calcext:value-type="float">
            <text:p>-261,160 </text:p>
          </table:table-cell>
          <table:table-cell table:style-name="ce21" office:value-type="float" office:value="-38.18" calcext:value-type="float">
            <text:p>-38.1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3618160" calcext:value-type="float">
            <text:p><text:s/>3,618,160 </text:p>
          </table:table-cell>
          <table:table-cell table:style-name="ce20" office:value-type="float" office:value="73.75" calcext:value-type="float">
            <text:p><text:s/>73.75 </text:p>
          </table:table-cell>
          <table:table-cell table:style-name="ce23" office:value-type="float" office:value="5320153" calcext:value-type="float">
            <text:p><text:s/>5,320,153 </text:p>
          </table:table-cell>
          <table:table-cell table:style-name="ce20" office:value-type="float" office:value="120.86" calcext:value-type="float">
            <text:p><text:s/>120.8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1701993" calcext:value-type="float">
            <text:p>-1,701,993 </text:p>
          </table:table-cell>
          <table:table-cell table:style-name="ce20" office:value-type="float" office:value="-31.99" calcext:value-type="float">
            <text:p>-31.9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3908548" calcext:value-type="float">
            <text:p>-3,908,548 </text:p>
          </table:table-cell>
          <table:table-cell table:style-name="ce22" office:value-type="float" office:value="-79.67" calcext:value-type="float">
            <text:p>-79.67 </text:p>
          </table:table-cell>
          <table:table-cell table:style-name="ce17" office:value-type="float" office:value="-4947879" calcext:value-type="float">
            <text:p>-4,947,879 </text:p>
          </table:table-cell>
          <table:table-cell table:style-name="ce22" office:value-type="float" office:value="-112.4" calcext:value-type="float">
            <text:p>-112.4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1039331" calcext:value-type="float">
            <text:p><text:s/>1,039,331 </text:p>
          </table:table-cell>
          <table:table-cell table:style-name="ce22" office:value-type="float" office:value="-21.01" calcext:value-type="float">
            <text:p>-21.01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農 田 水 利 事 業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30539110" calcext:value-type="float">
            <text:p><text:s/>30,539,11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32916399" calcext:value-type="float">
            <text:p><text:s/>32,916,39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2377289" calcext:value-type="float">
            <text:p>-2,377,289 </text:p>
          </table:table-cell>
          <table:table-cell table:style-name="ce51" office:value-type="float" office:value="-7.22" calcext:value-type="float">
            <text:p>-7.2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56224" calcext:value-type="float">
            <text:p><text:s/>56,224 </text:p>
          </table:table-cell>
          <table:table-cell table:style-name="ce47" office:value-type="float" office:value="0.18" calcext:value-type="float">
            <text:p><text:s/>0.18 </text:p>
          </table:table-cell>
          <table:table-cell table:style-name="ce42" office:value-type="float" office:value="167852" calcext:value-type="float">
            <text:p><text:s/>167,852 </text:p>
          </table:table-cell>
          <table:table-cell table:style-name="ce47" office:value-type="float" office:value="0.51" calcext:value-type="float">
            <text:p><text:s/>0.51 </text:p>
          </table:table-cell>
          <table:table-cell table:style-name="ce42" office:value-type="float" office:value="-111628" calcext:value-type="float">
            <text:p>-111,628 </text:p>
          </table:table-cell>
          <table:table-cell table:style-name="ce52" office:value-type="float" office:value="-66.5" calcext:value-type="float">
            <text:p>-66.5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30482886" calcext:value-type="float">
            <text:p><text:s/>30,482,886 </text:p>
          </table:table-cell>
          <table:table-cell table:style-name="ce47" office:value-type="float" office:value="99.82" calcext:value-type="float">
            <text:p><text:s/>99.82 </text:p>
          </table:table-cell>
          <table:table-cell table:style-name="ce42" office:value-type="float" office:value="32748547" calcext:value-type="float">
            <text:p><text:s/>32,748,547 </text:p>
          </table:table-cell>
          <table:table-cell table:style-name="ce47" office:value-type="float" office:value="99.49" calcext:value-type="float">
            <text:p><text:s/>99.49 </text:p>
          </table:table-cell>
          <table:table-cell table:style-name="ce42" office:value-type="float" office:value="-2265661" calcext:value-type="float">
            <text:p>-2,265,661 </text:p>
          </table:table-cell>
          <table:table-cell table:style-name="ce52" office:value-type="float" office:value="-6.92" calcext:value-type="float">
            <text:p>-6.9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750627" calcext:value-type="float">
            <text:p><text:s/>750,627 </text:p>
          </table:table-cell>
          <table:table-cell table:style-name="ce46" office:value-type="float" office:value="2.46" calcext:value-type="float">
            <text:p><text:s/>2.46 </text:p>
          </table:table-cell>
          <table:table-cell table:style-name="ce41" office:value-type="float" office:value="2433513" calcext:value-type="float">
            <text:p><text:s/>2,433,513 </text:p>
          </table:table-cell>
          <table:table-cell table:style-name="ce46" office:value-type="float" office:value="7.39" calcext:value-type="float">
            <text:p><text:s/>7.39 </text:p>
          </table:table-cell>
          <table:table-cell table:style-name="ce41" office:value-type="float" office:value="-1682886" calcext:value-type="float">
            <text:p>-1,682,886 </text:p>
          </table:table-cell>
          <table:table-cell table:style-name="ce51" office:value-type="float" office:value="-69.15" calcext:value-type="float">
            <text:p>-69.1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750627" calcext:value-type="float">
            <text:p><text:s/>750,627 </text:p>
          </table:table-cell>
          <table:table-cell table:style-name="ce47" office:value-type="float" office:value="2.46" calcext:value-type="float">
            <text:p><text:s/>2.46 </text:p>
          </table:table-cell>
          <table:table-cell table:style-name="ce42" office:value-type="float" office:value="2433513" calcext:value-type="float">
            <text:p><text:s/>2,433,513 </text:p>
          </table:table-cell>
          <table:table-cell table:style-name="ce47" office:value-type="float" office:value="7.39" calcext:value-type="float">
            <text:p><text:s/>7.39 </text:p>
          </table:table-cell>
          <table:table-cell table:style-name="ce42" office:value-type="float" office:value="-1682886" calcext:value-type="float">
            <text:p>-1,682,886 </text:p>
          </table:table-cell>
          <table:table-cell table:style-name="ce52" office:value-type="float" office:value="-69.15" calcext:value-type="float">
            <text:p>-69.1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29788483" calcext:value-type="float">
            <text:p><text:s/>29,788,483 </text:p>
          </table:table-cell>
          <table:table-cell table:style-name="ce46" office:value-type="float" office:value="97.54" calcext:value-type="float">
            <text:p><text:s/>97.54 </text:p>
          </table:table-cell>
          <table:table-cell table:style-name="ce41" office:value-type="float" office:value="30482886" calcext:value-type="float">
            <text:p><text:s/>30,482,886 </text:p>
          </table:table-cell>
          <table:table-cell table:style-name="ce46" office:value-type="float" office:value="92.61" calcext:value-type="float">
            <text:p><text:s/>92.61 </text:p>
          </table:table-cell>
          <table:table-cell table:style-name="ce41" office:value-type="float" office:value="-694403" calcext:value-type="float">
            <text:p>-694,403 </text:p>
          </table:table-cell>
          <table:table-cell table:style-name="ce51" office:value-type="float" office:value="-2.28" calcext:value-type="float">
            <text:p>-2.28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6686169" calcext:value-type="float">
            <text:p><text:s/>6,686,16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5154910" calcext:value-type="float">
            <text:p><text:s/>5,154,91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531259" calcext:value-type="float">
            <text:p><text:s/>1,531,259 </text:p>
          </table:table-cell>
          <table:table-cell table:style-name="ce51" office:value-type="float" office:value="29.7" calcext:value-type="float">
            <text:p><text:s/>29.7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3964772" calcext:value-type="float">
            <text:p><text:s/>3,964,772 </text:p>
          </table:table-cell>
          <table:table-cell table:style-name="ce47" office:value-type="float" office:value="59.3" calcext:value-type="float">
            <text:p><text:s/>59.30 </text:p>
          </table:table-cell>
          <table:table-cell table:style-name="ce42" office:value-type="float" office:value="5115731" calcext:value-type="float">
            <text:p><text:s/>5,115,731 </text:p>
          </table:table-cell>
          <table:table-cell table:style-name="ce47" office:value-type="float" office:value="99.24" calcext:value-type="float">
            <text:p><text:s/>99.24 </text:p>
          </table:table-cell>
          <table:table-cell table:style-name="ce42" office:value-type="float" office:value="-1150959" calcext:value-type="float">
            <text:p>-1,150,959 </text:p>
          </table:table-cell>
          <table:table-cell table:style-name="ce52" office:value-type="float" office:value="-22.5" calcext:value-type="float">
            <text:p>-22.5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2721397" calcext:value-type="float">
            <text:p><text:s/>2,721,397 </text:p>
          </table:table-cell>
          <table:table-cell table:style-name="ce47" office:value-type="float" office:value="40.7" calcext:value-type="float">
            <text:p><text:s/>40.70 </text:p>
          </table:table-cell>
          <table:table-cell table:style-name="ce42" office:value-type="float" office:value="39179" calcext:value-type="float">
            <text:p><text:s/>39,179 </text:p>
          </table:table-cell>
          <table:table-cell table:style-name="ce47" office:value-type="float" office:value="0.76" calcext:value-type="float">
            <text:p><text:s/>0.76 </text:p>
          </table:table-cell>
          <table:table-cell table:style-name="ce42" office:value-type="float" office:value="2682218" calcext:value-type="float">
            <text:p><text:s/>2,682,218 </text:p>
          </table:table-cell>
          <table:table-cell table:style-name="ce52" office:value-type="float" office:value="6846.06" calcext:value-type="float">
            <text:p><text:s/>6,846.0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750627" calcext:value-type="float">
            <text:p><text:s/>750,627 </text:p>
          </table:table-cell>
          <table:table-cell table:style-name="ce46" office:value-type="float" office:value="11.23" calcext:value-type="float">
            <text:p><text:s/>11.23 </text:p>
          </table:table-cell>
          <table:table-cell table:style-name="ce41" office:value-type="float" office:value="2433513" calcext:value-type="float">
            <text:p><text:s/>2,433,513 </text:p>
          </table:table-cell>
          <table:table-cell table:style-name="ce46" office:value-type="float" office:value="47.21" calcext:value-type="float">
            <text:p><text:s/>47.21 </text:p>
          </table:table-cell>
          <table:table-cell table:style-name="ce41" office:value-type="float" office:value="-1682886" calcext:value-type="float">
            <text:p>-1,682,886 </text:p>
          </table:table-cell>
          <table:table-cell table:style-name="ce51" office:value-type="float" office:value="-69.15" calcext:value-type="float">
            <text:p>-69.1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750627" calcext:value-type="float">
            <text:p><text:s/>750,627 </text:p>
          </table:table-cell>
          <table:table-cell table:style-name="ce47" office:value-type="float" office:value="11.23" calcext:value-type="float">
            <text:p><text:s/>11.23 </text:p>
          </table:table-cell>
          <table:table-cell table:style-name="ce42" office:value-type="float" office:value="2433513" calcext:value-type="float">
            <text:p><text:s/>2,433,513 </text:p>
          </table:table-cell>
          <table:table-cell table:style-name="ce47" office:value-type="float" office:value="47.21" calcext:value-type="float">
            <text:p><text:s/>47.21 </text:p>
          </table:table-cell>
          <table:table-cell table:style-name="ce42" office:value-type="float" office:value="-1682886" calcext:value-type="float">
            <text:p>-1,682,886 </text:p>
          </table:table-cell>
          <table:table-cell table:style-name="ce52" office:value-type="float" office:value="-69.15" calcext:value-type="float">
            <text:p>-69.1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5935542" calcext:value-type="float">
            <text:p><text:s/>5,935,542 </text:p>
          </table:table-cell>
          <table:table-cell table:style-name="ce48" office:value-type="float" office:value="88.77" calcext:value-type="float">
            <text:p><text:s/>88.77 </text:p>
          </table:table-cell>
          <table:table-cell table:style-name="ce43" office:value-type="float" office:value="2721397" calcext:value-type="float">
            <text:p><text:s/>2,721,397 </text:p>
          </table:table-cell>
          <table:table-cell table:style-name="ce48" office:value-type="float" office:value="52.79" calcext:value-type="float">
            <text:p><text:s/>52.79 </text:p>
          </table:table-cell>
          <table:table-cell table:style-name="ce43" office:value-type="float" office:value="3214145" calcext:value-type="float">
            <text:p><text:s/>3,214,145 </text:p>
          </table:table-cell>
          <table:table-cell table:style-name="ce53" office:value-type="float" office:value="118.11" calcext:value-type="float">
            <text:p><text:s/>118.11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農 田 水 利 事 業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3908548" calcext:value-type="float">
            <text:p>-3,908,54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388921" calcext:value-type="float">
            <text:p>-388,92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4297469" calcext:value-type="float">
            <text:p>-4,297,46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1915427" calcext:value-type="float">
            <text:p>1,915,42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2382042" calcext:value-type="float">
            <text:p>-2,382,04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356640" calcext:value-type="float">
            <text:p>356,64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32281" calcext:value-type="float">
            <text:p>32,28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993121" calcext:value-type="float">
            <text:p>-1,993,12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1700392" calcext:value-type="float">
            <text:p>1,700,39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469" calcext:value-type="float">
            <text:p>46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230660" calcext:value-type="float">
            <text:p>-230,66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5722609" calcext:value-type="float">
            <text:p>-5,722,60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236165" calcext:value-type="float">
            <text:p>-236,16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4488573" calcext:value-type="float">
            <text:p>-4,488,57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107627" calcext:value-type="float">
            <text:p>107,62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3272924" calcext:value-type="float">
            <text:p>3,272,92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380551" calcext:value-type="float">
            <text:p>3,380,55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101143" calcext:value-type="float">
            <text:p>-3,101,14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6699313" calcext:value-type="float">
            <text:p>46,699,31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43598170" calcext:value-type="float">
            <text:p>43,598,170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