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 工 保 險 局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69991416" calcext:value-type="float">
            <text:p><text:s/>569,991,4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33730949" calcext:value-type="float">
            <text:p><text:s/>533,730,9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94431339" calcext:value-type="float">
            <text:p><text:s/>694,431,33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6260467" calcext:value-type="float">
            <text:p><text:s/>36,260,467 </text:p>
          </table:table-cell>
          <table:table-cell table:style-name="ce20" office:value-type="float" office:value="6.79" calcext:value-type="float">
            <text:p><text:s/>6.79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80944" calcext:value-type="float">
            <text:p><text:s/>280,944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81663" calcext:value-type="float">
            <text:p><text:s/>281,663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75588" calcext:value-type="float">
            <text:p><text:s/>275,588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-719" calcext:value-type="float">
            <text:p>-71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36562385" calcext:value-type="float">
            <text:p><text:s/>36,562,385 </text:p>
          </table:table-cell>
          <table:table-cell table:style-name="ce21" office:value-type="float" office:value="6.41" calcext:value-type="float">
            <text:p><text:s/>6.41 </text:p>
          </table:table-cell>
          <table:table-cell table:style-name="ce24" office:value-type="float" office:value="30203924" calcext:value-type="float">
            <text:p><text:s/>30,203,924 </text:p>
          </table:table-cell>
          <table:table-cell table:style-name="ce21" office:value-type="float" office:value="5.66" calcext:value-type="float">
            <text:p><text:s/>5.66 </text:p>
          </table:table-cell>
          <table:table-cell table:style-name="ce24" office:value-type="float" office:value="228703531" calcext:value-type="float">
            <text:p><text:s/>228,703,531 </text:p>
          </table:table-cell>
          <table:table-cell table:style-name="ce21" office:value-type="float" office:value="32.93" calcext:value-type="float">
            <text:p><text:s/>32.93 </text:p>
          </table:table-cell>
          <table:table-cell table:style-name="ce24" office:value-type="float" office:value="6358461" calcext:value-type="float">
            <text:p><text:s/>6,358,461 </text:p>
          </table:table-cell>
          <table:table-cell table:style-name="ce21" office:value-type="float" office:value="21.05" calcext:value-type="float">
            <text:p><text:s/>21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499649073" calcext:value-type="float">
            <text:p><text:s/>499,649,073 </text:p>
          </table:table-cell>
          <table:table-cell table:style-name="ce21" office:value-type="float" office:value="87.66" calcext:value-type="float">
            <text:p><text:s/>87.66 </text:p>
          </table:table-cell>
          <table:table-cell table:style-name="ce24" office:value-type="float" office:value="477611869" calcext:value-type="float">
            <text:p><text:s/>477,611,869 </text:p>
          </table:table-cell>
          <table:table-cell table:style-name="ce21" office:value-type="float" office:value="89.49" calcext:value-type="float">
            <text:p><text:s/>89.49 </text:p>
          </table:table-cell>
          <table:table-cell table:style-name="ce24" office:value-type="float" office:value="441507016" calcext:value-type="float">
            <text:p><text:s/>441,507,016 </text:p>
          </table:table-cell>
          <table:table-cell table:style-name="ce21" office:value-type="float" office:value="63.58" calcext:value-type="float">
            <text:p><text:s/>63.58 </text:p>
          </table:table-cell>
          <table:table-cell table:style-name="ce24" office:value-type="float" office:value="22037204" calcext:value-type="float">
            <text:p><text:s/>22,037,204 </text:p>
          </table:table-cell>
          <table:table-cell table:style-name="ce21" office:value-type="float" office:value="4.61" calcext:value-type="float">
            <text:p><text:s/>4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3499014" calcext:value-type="float">
            <text:p><text:s/>33,499,014 </text:p>
          </table:table-cell>
          <table:table-cell table:style-name="ce21" office:value-type="float" office:value="5.88" calcext:value-type="float">
            <text:p><text:s/>5.88 </text:p>
          </table:table-cell>
          <table:table-cell table:style-name="ce24" office:value-type="float" office:value="25633493" calcext:value-type="float">
            <text:p><text:s/>25,633,493 </text:p>
          </table:table-cell>
          <table:table-cell table:style-name="ce21" office:value-type="float" office:value="4.8" calcext:value-type="float">
            <text:p><text:s/>4.80 </text:p>
          </table:table-cell>
          <table:table-cell table:style-name="ce24" office:value-type="float" office:value="23945205" calcext:value-type="float">
            <text:p><text:s/>23,945,205 </text:p>
          </table:table-cell>
          <table:table-cell table:style-name="ce21" office:value-type="float" office:value="3.45" calcext:value-type="float">
            <text:p><text:s/>3.45 </text:p>
          </table:table-cell>
          <table:table-cell table:style-name="ce24" office:value-type="float" office:value="7865521" calcext:value-type="float">
            <text:p><text:s/>7,865,521 </text:p>
          </table:table-cell>
          <table:table-cell table:style-name="ce21" office:value-type="float" office:value="30.68" calcext:value-type="float">
            <text:p><text:s/>30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70248391" calcext:value-type="float">
            <text:p><text:s/>570,248,391 </text:p>
          </table:table-cell>
          <table:table-cell table:style-name="ce20" office:value-type="float" office:value="100.05" calcext:value-type="float">
            <text:p><text:s/>100.05 </text:p>
          </table:table-cell>
          <table:table-cell table:style-name="ce23" office:value-type="float" office:value="533964543" calcext:value-type="float">
            <text:p><text:s/>533,964,543 </text:p>
          </table:table-cell>
          <table:table-cell table:style-name="ce20" office:value-type="float" office:value="100.04" calcext:value-type="float">
            <text:p><text:s/>100.04 </text:p>
          </table:table-cell>
          <table:table-cell table:style-name="ce23" office:value-type="float" office:value="694763793" calcext:value-type="float">
            <text:p><text:s/>694,763,793 </text:p>
          </table:table-cell>
          <table:table-cell table:style-name="ce20" office:value-type="float" office:value="100.05" calcext:value-type="float">
            <text:p><text:s/>100.05 </text:p>
          </table:table-cell>
          <table:table-cell table:style-name="ce23" office:value-type="float" office:value="36283848" calcext:value-type="float">
            <text:p><text:s/>36,283,848 </text:p>
          </table:table-cell>
          <table:table-cell table:style-name="ce20" office:value-type="float" office:value="6.8" calcext:value-type="float">
            <text:p><text:s/>6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39738" calcext:value-type="float">
            <text:p><text:s/>39,738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21280" calcext:value-type="float">
            <text:p><text:s/>21,2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7228" calcext:value-type="float">
            <text:p><text:s/>37,228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18458" calcext:value-type="float">
            <text:p><text:s/>18,458 </text:p>
          </table:table-cell>
          <table:table-cell table:style-name="ce21" office:value-type="float" office:value="86.74" calcext:value-type="float">
            <text:p><text:s/>86.7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003916" calcext:value-type="float">
            <text:p><text:s/>1,003,916 </text:p>
          </table:table-cell>
          <table:table-cell table:style-name="ce21" office:value-type="float" office:value="0.18" calcext:value-type="float">
            <text:p><text:s/>0.18 </text:p>
          </table:table-cell>
          <table:table-cell table:style-name="ce24" office:value-type="float" office:value="973763" calcext:value-type="float">
            <text:p><text:s/>973,763 </text:p>
          </table:table-cell>
          <table:table-cell table:style-name="ce21" office:value-type="float" office:value="0.18" calcext:value-type="float">
            <text:p><text:s/>0.18 </text:p>
          </table:table-cell>
          <table:table-cell table:style-name="ce24" office:value-type="float" office:value="163640884" calcext:value-type="float">
            <text:p><text:s/>163,640,884 </text:p>
          </table:table-cell>
          <table:table-cell table:style-name="ce21" office:value-type="float" office:value="23.56" calcext:value-type="float">
            <text:p><text:s/>23.56 </text:p>
          </table:table-cell>
          <table:table-cell table:style-name="ce24" office:value-type="float" office:value="30153" calcext:value-type="float">
            <text:p><text:s/>30,153 </text:p>
          </table:table-cell>
          <table:table-cell table:style-name="ce21" office:value-type="float" office:value="3.1" calcext:value-type="float">
            <text:p><text:s/>3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564491226" calcext:value-type="float">
            <text:p><text:s/>564,491,226 </text:p>
          </table:table-cell>
          <table:table-cell table:style-name="ce21" office:value-type="float" office:value="99.04" calcext:value-type="float">
            <text:p><text:s/>99.04 </text:p>
          </table:table-cell>
          <table:table-cell table:style-name="ce24" office:value-type="float" office:value="529456737" calcext:value-type="float">
            <text:p><text:s/>529,456,737 </text:p>
          </table:table-cell>
          <table:table-cell table:style-name="ce21" office:value-type="float" office:value="99.2" calcext:value-type="float">
            <text:p><text:s/>99.20 </text:p>
          </table:table-cell>
          <table:table-cell table:style-name="ce24" office:value-type="float" office:value="528468804" calcext:value-type="float">
            <text:p><text:s/>528,468,804 </text:p>
          </table:table-cell>
          <table:table-cell table:style-name="ce21" office:value-type="float" office:value="76.1" calcext:value-type="float">
            <text:p><text:s/>76.10 </text:p>
          </table:table-cell>
          <table:table-cell table:style-name="ce24" office:value-type="float" office:value="35034489" calcext:value-type="float">
            <text:p><text:s/>35,034,489 </text:p>
          </table:table-cell>
          <table:table-cell table:style-name="ce21" office:value-type="float" office:value="6.62" calcext:value-type="float">
            <text:p><text:s/>6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713511" calcext:value-type="float">
            <text:p><text:s/>4,713,511 </text:p>
          </table:table-cell>
          <table:table-cell table:style-name="ce21" office:value-type="float" office:value="0.83" calcext:value-type="float">
            <text:p><text:s/>0.83 </text:p>
          </table:table-cell>
          <table:table-cell table:style-name="ce24" office:value-type="float" office:value="3512763" calcext:value-type="float">
            <text:p><text:s/>3,512,763 </text:p>
          </table:table-cell>
          <table:table-cell table:style-name="ce21" office:value-type="float" office:value="0.66" calcext:value-type="float">
            <text:p><text:s/>0.66 </text:p>
          </table:table-cell>
          <table:table-cell table:style-name="ce24" office:value-type="float" office:value="2616877" calcext:value-type="float">
            <text:p><text:s/>2,616,877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1200748" calcext:value-type="float">
            <text:p><text:s/>1,200,748 </text:p>
          </table:table-cell>
          <table:table-cell table:style-name="ce21" office:value-type="float" office:value="34.18" calcext:value-type="float">
            <text:p><text:s/>34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256975" calcext:value-type="float">
            <text:p>-256,97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3" office:value-type="float" office:value="-233594" calcext:value-type="float">
            <text:p>-233,59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3" office:value-type="float" office:value="-332453" calcext:value-type="float">
            <text:p>-332,453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3" office:value-type="float" office:value="-23381" calcext:value-type="float">
            <text:p>-23,381 </text:p>
          </table:table-cell>
          <table:table-cell table:style-name="ce20" office:value-type="float" office:value="10.01" calcext:value-type="float">
            <text:p><text:s/>10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57048" calcext:value-type="float">
            <text:p><text:s/>257,04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33631" calcext:value-type="float">
            <text:p><text:s/>233,631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332594" calcext:value-type="float">
            <text:p><text:s/>332,594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3417" calcext:value-type="float">
            <text:p><text:s/>23,417 </text:p>
          </table:table-cell>
          <table:table-cell table:style-name="ce20" office:value-type="float" office:value="10.02" calcext:value-type="float">
            <text:p><text:s/>10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21" calcext:value-type="float">
            <text:p><text:s/>4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87" calcext:value-type="float">
            <text:p><text:s/>3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85" calcext:value-type="float">
            <text:p><text:s/>6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1" office:value-type="float" office:value="8.79" calcext:value-type="float">
            <text:p><text:s/>8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56627" calcext:value-type="float">
            <text:p><text:s/>256,627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33244" calcext:value-type="float">
            <text:p><text:s/>233,244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331909" calcext:value-type="float">
            <text:p><text:s/>331,90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3383" calcext:value-type="float">
            <text:p><text:s/>23,383 </text:p>
          </table:table-cell>
          <table:table-cell table:style-name="ce21" office:value-type="float" office:value="10.03" calcext:value-type="float">
            <text:p><text:s/>10.0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0" office:value-type="float" office:value="97.3" calcext:value-type="float">
            <text:p><text:s/>97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1" office:value-type="float" office:value="97.3" calcext:value-type="float">
            <text:p><text:s/>97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56975" calcext:value-type="float">
            <text:p><text:s/>256,97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33594" calcext:value-type="float">
            <text:p><text:s/>233,594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332453" calcext:value-type="float">
            <text:p><text:s/>332,453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3381" calcext:value-type="float">
            <text:p><text:s/>23,381 </text:p>
          </table:table-cell>
          <table:table-cell table:style-name="ce20" office:value-type="float" office:value="10.01" calcext:value-type="float">
            <text:p><text:s/>10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勞 工 保 險 局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勞 工 保 險 局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6402828" calcext:value-type="float">
            <text:p>-6,402,82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6402828" calcext:value-type="float">
            <text:p>-6,402,82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13751278" calcext:value-type="float">
            <text:p>-13,751,2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20154106" calcext:value-type="float">
            <text:p>-20,154,10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21" calcext:value-type="float">
            <text:p>4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0153685" calcext:value-type="float">
            <text:p>-20,153,6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5822990" calcext:value-type="float">
            <text:p>5,822,9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21297545" calcext:value-type="float">
            <text:p>21,297,54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6563326" calcext:value-type="float">
            <text:p>6,563,32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1909191" calcext:value-type="float">
            <text:p>-1,909,1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4072460" calcext:value-type="float">
            <text:p>-14,072,4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7702210" calcext:value-type="float">
            <text:p>17,702,21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347000" calcext:value-type="float">
            <text:p>-347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13818" calcext:value-type="float">
            <text:p>-13,8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60818" calcext:value-type="float">
            <text:p>-360,81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812293" calcext:value-type="float">
            <text:p>-2,812,29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2206622" calcext:value-type="float">
            <text:p>42,206,62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39394329" calcext:value-type="float">
            <text:p>39,394,32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