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醫 療 藥 品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7079284" calcext:value-type="float">
            <text:p><text:s/>37,079,28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6454985" calcext:value-type="float">
            <text:p><text:s/>36,454,9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5820007" calcext:value-type="float">
            <text:p><text:s/>35,820,0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24299" calcext:value-type="float">
            <text:p><text:s/>624,299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3026625" calcext:value-type="float">
            <text:p><text:s/>33,026,625 </text:p>
          </table:table-cell>
          <table:table-cell table:style-name="ce21" office:value-type="float" office:value="89.07" calcext:value-type="float">
            <text:p><text:s/>89.07 </text:p>
          </table:table-cell>
          <table:table-cell table:style-name="ce24" office:value-type="float" office:value="32508598" calcext:value-type="float">
            <text:p><text:s/>32,508,598 </text:p>
          </table:table-cell>
          <table:table-cell table:style-name="ce21" office:value-type="float" office:value="89.17" calcext:value-type="float">
            <text:p><text:s/>89.17 </text:p>
          </table:table-cell>
          <table:table-cell table:style-name="ce24" office:value-type="float" office:value="31893662" calcext:value-type="float">
            <text:p><text:s/>31,893,662 </text:p>
          </table:table-cell>
          <table:table-cell table:style-name="ce21" office:value-type="float" office:value="89.04" calcext:value-type="float">
            <text:p><text:s/>89.04 </text:p>
          </table:table-cell>
          <table:table-cell table:style-name="ce24" office:value-type="float" office:value="518027" calcext:value-type="float">
            <text:p><text:s/>518,027 </text:p>
          </table:table-cell>
          <table:table-cell table:style-name="ce21" office:value-type="float" office:value="1.59" calcext:value-type="float">
            <text:p><text:s/>1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052659" calcext:value-type="float">
            <text:p><text:s/>4,052,659 </text:p>
          </table:table-cell>
          <table:table-cell table:style-name="ce21" office:value-type="float" office:value="10.93" calcext:value-type="float">
            <text:p><text:s/>10.93 </text:p>
          </table:table-cell>
          <table:table-cell table:style-name="ce24" office:value-type="float" office:value="3946387" calcext:value-type="float">
            <text:p><text:s/>3,946,387 </text:p>
          </table:table-cell>
          <table:table-cell table:style-name="ce21" office:value-type="float" office:value="10.83" calcext:value-type="float">
            <text:p><text:s/>10.83 </text:p>
          </table:table-cell>
          <table:table-cell table:style-name="ce24" office:value-type="float" office:value="3926344" calcext:value-type="float">
            <text:p><text:s/>3,926,344 </text:p>
          </table:table-cell>
          <table:table-cell table:style-name="ce21" office:value-type="float" office:value="10.96" calcext:value-type="float">
            <text:p><text:s/>10.96 </text:p>
          </table:table-cell>
          <table:table-cell table:style-name="ce24" office:value-type="float" office:value="106272" calcext:value-type="float">
            <text:p><text:s/>106,272 </text:p>
          </table:table-cell>
          <table:table-cell table:style-name="ce21" office:value-type="float" office:value="2.69" calcext:value-type="float">
            <text:p><text:s/>2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077863" calcext:value-type="float">
            <text:p><text:s/>36,077,863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23" office:value-type="float" office:value="35425459" calcext:value-type="float">
            <text:p><text:s/>35,425,459 </text:p>
          </table:table-cell>
          <table:table-cell table:style-name="ce20" office:value-type="float" office:value="97.18" calcext:value-type="float">
            <text:p><text:s/>97.18 </text:p>
          </table:table-cell>
          <table:table-cell table:style-name="ce23" office:value-type="float" office:value="34932853" calcext:value-type="float">
            <text:p><text:s/>34,932,853 </text:p>
          </table:table-cell>
          <table:table-cell table:style-name="ce20" office:value-type="float" office:value="97.52" calcext:value-type="float">
            <text:p><text:s/>97.52 </text:p>
          </table:table-cell>
          <table:table-cell table:style-name="ce23" office:value-type="float" office:value="652404" calcext:value-type="float">
            <text:p><text:s/>652,404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2322739" calcext:value-type="float">
            <text:p><text:s/>32,322,739 </text:p>
          </table:table-cell>
          <table:table-cell table:style-name="ce21" office:value-type="float" office:value="87.17" calcext:value-type="float">
            <text:p><text:s/>87.17 </text:p>
          </table:table-cell>
          <table:table-cell table:style-name="ce24" office:value-type="float" office:value="31806428" calcext:value-type="float">
            <text:p><text:s/>31,806,428 </text:p>
          </table:table-cell>
          <table:table-cell table:style-name="ce21" office:value-type="float" office:value="87.25" calcext:value-type="float">
            <text:p><text:s/>87.25 </text:p>
          </table:table-cell>
          <table:table-cell table:style-name="ce24" office:value-type="float" office:value="31541082" calcext:value-type="float">
            <text:p><text:s/>31,541,082 </text:p>
          </table:table-cell>
          <table:table-cell table:style-name="ce21" office:value-type="float" office:value="88.05" calcext:value-type="float">
            <text:p><text:s/>88.05 </text:p>
          </table:table-cell>
          <table:table-cell table:style-name="ce24" office:value-type="float" office:value="516311" calcext:value-type="float">
            <text:p><text:s/>516,311 </text:p>
          </table:table-cell>
          <table:table-cell table:style-name="ce21" office:value-type="float" office:value="1.62" calcext:value-type="float">
            <text:p><text:s/>1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5554" calcext:value-type="float">
            <text:p><text:s/>25,554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6848" calcext:value-type="float">
            <text:p><text:s/>26,848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1810" calcext:value-type="float">
            <text:p><text:s/>21,810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-1294" calcext:value-type="float">
            <text:p>-1,294 </text:p>
          </table:table-cell>
          <table:table-cell table:style-name="ce21" office:value-type="float" office:value="-4.82" calcext:value-type="float">
            <text:p>-4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29362" calcext:value-type="float">
            <text:p><text:s/>2,429,362 </text:p>
          </table:table-cell>
          <table:table-cell table:style-name="ce21" office:value-type="float" office:value="6.55" calcext:value-type="float">
            <text:p><text:s/>6.55 </text:p>
          </table:table-cell>
          <table:table-cell table:style-name="ce24" office:value-type="float" office:value="2394857" calcext:value-type="float">
            <text:p><text:s/>2,394,857 </text:p>
          </table:table-cell>
          <table:table-cell table:style-name="ce21" office:value-type="float" office:value="6.57" calcext:value-type="float">
            <text:p><text:s/>6.57 </text:p>
          </table:table-cell>
          <table:table-cell table:style-name="ce24" office:value-type="float" office:value="2237143" calcext:value-type="float">
            <text:p><text:s/>2,237,143 </text:p>
          </table:table-cell>
          <table:table-cell table:style-name="ce21" office:value-type="float" office:value="6.25" calcext:value-type="float">
            <text:p><text:s/>6.25 </text:p>
          </table:table-cell>
          <table:table-cell table:style-name="ce24" office:value-type="float" office:value="34505" calcext:value-type="float">
            <text:p><text:s/>34,505 </text:p>
          </table:table-cell>
          <table:table-cell table:style-name="ce21" office:value-type="float" office:value="1.44" calcext:value-type="float">
            <text:p><text:s/>1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868458" calcext:value-type="float">
            <text:p><text:s/>868,458 </text:p>
          </table:table-cell>
          <table:table-cell table:style-name="ce21" office:value-type="float" office:value="2.34" calcext:value-type="float">
            <text:p><text:s/>2.34 </text:p>
          </table:table-cell>
          <table:table-cell table:style-name="ce24" office:value-type="float" office:value="841487" calcext:value-type="float">
            <text:p><text:s/>841,487 </text:p>
          </table:table-cell>
          <table:table-cell table:style-name="ce21" office:value-type="float" office:value="2.31" calcext:value-type="float">
            <text:p><text:s/>2.31 </text:p>
          </table:table-cell>
          <table:table-cell table:style-name="ce24" office:value-type="float" office:value="717105" calcext:value-type="float">
            <text:p><text:s/>717,105 </text:p>
          </table:table-cell>
          <table:table-cell table:style-name="ce21" office:value-type="float" office:value="2" calcext:value-type="float">
            <text:p><text:s/>2.00 </text:p>
          </table:table-cell>
          <table:table-cell table:style-name="ce24" office:value-type="float" office:value="26971" calcext:value-type="float">
            <text:p><text:s/>26,971 </text:p>
          </table:table-cell>
          <table:table-cell table:style-name="ce21" office:value-type="float" office:value="3.21" calcext:value-type="float">
            <text:p><text:s/>3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431750" calcext:value-type="float">
            <text:p><text:s/>431,750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4" office:value-type="float" office:value="355839" calcext:value-type="float">
            <text:p><text:s/>355,839 </text:p>
          </table:table-cell>
          <table:table-cell table:style-name="ce21" office:value-type="float" office:value="0.98" calcext:value-type="float">
            <text:p><text:s/>0.98 </text:p>
          </table:table-cell>
          <table:table-cell table:style-name="ce24" office:value-type="float" office:value="415713" calcext:value-type="float">
            <text:p><text:s/>415,713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4" office:value-type="float" office:value="75911" calcext:value-type="float">
            <text:p><text:s/>75,911 </text:p>
          </table:table-cell>
          <table:table-cell table:style-name="ce21" office:value-type="float" office:value="21.33" calcext:value-type="float">
            <text:p><text:s/>21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001421" calcext:value-type="float">
            <text:p><text:s/>1,001,421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3" office:value-type="float" office:value="1029526" calcext:value-type="float">
            <text:p><text:s/>1,029,52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23" office:value-type="float" office:value="887154" calcext:value-type="float">
            <text:p><text:s/>887,154 </text:p>
          </table:table-cell>
          <table:table-cell table:style-name="ce20" office:value-type="float" office:value="2.48" calcext:value-type="float">
            <text:p><text:s/>2.48 </text:p>
          </table:table-cell>
          <table:table-cell table:style-name="ce23" office:value-type="float" office:value="-28105" calcext:value-type="float">
            <text:p>-28,105 </text:p>
          </table:table-cell>
          <table:table-cell table:style-name="ce20" office:value-type="float" office:value="-2.73" calcext:value-type="float">
            <text:p>-2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294600" calcext:value-type="float">
            <text:p><text:s/>1,294,600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3" office:value-type="float" office:value="1270785" calcext:value-type="float">
            <text:p><text:s/>1,270,785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3" office:value-type="float" office:value="1675822" calcext:value-type="float">
            <text:p><text:s/>1,675,822 </text:p>
          </table:table-cell>
          <table:table-cell table:style-name="ce20" office:value-type="float" office:value="4.68" calcext:value-type="float">
            <text:p><text:s/>4.68 </text:p>
          </table:table-cell>
          <table:table-cell table:style-name="ce23" office:value-type="float" office:value="23815" calcext:value-type="float">
            <text:p><text:s/>23,815 </text:p>
          </table:table-cell>
          <table:table-cell table:style-name="ce20" office:value-type="float" office:value="1.87" calcext:value-type="float">
            <text:p><text:s/>1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8049" calcext:value-type="float">
            <text:p><text:s/>58,049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67098" calcext:value-type="float">
            <text:p><text:s/>67,098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61086" calcext:value-type="float">
            <text:p><text:s/>61,086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-9049" calcext:value-type="float">
            <text:p>-9,049 </text:p>
          </table:table-cell>
          <table:table-cell table:style-name="ce21" office:value-type="float" office:value="-13.49" calcext:value-type="float">
            <text:p>-13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236551" calcext:value-type="float">
            <text:p><text:s/>1,236,551 </text:p>
          </table:table-cell>
          <table:table-cell table:style-name="ce21" office:value-type="float" office:value="3.33" calcext:value-type="float">
            <text:p><text:s/>3.33 </text:p>
          </table:table-cell>
          <table:table-cell table:style-name="ce24" office:value-type="float" office:value="1203687" calcext:value-type="float">
            <text:p><text:s/>1,203,687 </text:p>
          </table:table-cell>
          <table:table-cell table:style-name="ce21" office:value-type="float" office:value="3.3" calcext:value-type="float">
            <text:p><text:s/>3.30 </text:p>
          </table:table-cell>
          <table:table-cell table:style-name="ce24" office:value-type="float" office:value="1614736" calcext:value-type="float">
            <text:p><text:s/>1,614,736 </text:p>
          </table:table-cell>
          <table:table-cell table:style-name="ce21" office:value-type="float" office:value="4.51" calcext:value-type="float">
            <text:p><text:s/>4.51 </text:p>
          </table:table-cell>
          <table:table-cell table:style-name="ce24" office:value-type="float" office:value="32864" calcext:value-type="float">
            <text:p><text:s/>32,864 </text:p>
          </table:table-cell>
          <table:table-cell table:style-name="ce21" office:value-type="float" office:value="2.73" calcext:value-type="float">
            <text:p><text:s/>2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21527" calcext:value-type="float">
            <text:p><text:s/>1,021,527 </text:p>
          </table:table-cell>
          <table:table-cell table:style-name="ce20" office:value-type="float" office:value="2.75" calcext:value-type="float">
            <text:p><text:s/>2.75 </text:p>
          </table:table-cell>
          <table:table-cell table:style-name="ce23" office:value-type="float" office:value="1019339" calcext:value-type="float">
            <text:p><text:s/>1,019,339 </text:p>
          </table:table-cell>
          <table:table-cell table:style-name="ce20" office:value-type="float" office:value="2.8" calcext:value-type="float">
            <text:p><text:s/>2.80 </text:p>
          </table:table-cell>
          <table:table-cell table:style-name="ce23" office:value-type="float" office:value="1393522" calcext:value-type="float">
            <text:p><text:s/>1,393,522 </text:p>
          </table:table-cell>
          <table:table-cell table:style-name="ce20" office:value-type="float" office:value="3.89" calcext:value-type="float">
            <text:p><text:s/>3.89 </text:p>
          </table:table-cell>
          <table:table-cell table:style-name="ce23" office:value-type="float" office:value="2188" calcext:value-type="float">
            <text:p><text:s/>2,188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21527" calcext:value-type="float">
            <text:p><text:s/>1,021,527 </text:p>
          </table:table-cell>
          <table:table-cell table:style-name="ce21" office:value-type="float" office:value="2.75" calcext:value-type="float">
            <text:p><text:s/>2.75 </text:p>
          </table:table-cell>
          <table:table-cell table:style-name="ce24" office:value-type="float" office:value="1019339" calcext:value-type="float">
            <text:p><text:s/>1,019,339 </text:p>
          </table:table-cell>
          <table:table-cell table:style-name="ce21" office:value-type="float" office:value="2.8" calcext:value-type="float">
            <text:p><text:s/>2.80 </text:p>
          </table:table-cell>
          <table:table-cell table:style-name="ce24" office:value-type="float" office:value="1393522" calcext:value-type="float">
            <text:p><text:s/>1,393,522 </text:p>
          </table:table-cell>
          <table:table-cell table:style-name="ce21" office:value-type="float" office:value="3.89" calcext:value-type="float">
            <text:p><text:s/>3.89 </text:p>
          </table:table-cell>
          <table:table-cell table:style-name="ce24" office:value-type="float" office:value="2188" calcext:value-type="float">
            <text:p><text:s/>2,188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73073" calcext:value-type="float">
            <text:p><text:s/>273,073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251446" calcext:value-type="float">
            <text:p><text:s/>251,446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3" office:value-type="float" office:value="282299" calcext:value-type="float">
            <text:p><text:s/>282,299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23" office:value-type="float" office:value="21627" calcext:value-type="float">
            <text:p><text:s/>21,627 </text:p>
          </table:table-cell>
          <table:table-cell table:style-name="ce20" office:value-type="float" office:value="8.6" calcext:value-type="float">
            <text:p><text:s/>8.6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274494" calcext:value-type="float">
            <text:p><text:s/>1,274,494 </text:p>
          </table:table-cell>
          <table:table-cell table:style-name="ce22" office:value-type="float" office:value="3.44" calcext:value-type="float">
            <text:p><text:s/>3.44 </text:p>
          </table:table-cell>
          <table:table-cell table:style-name="ce17" office:value-type="float" office:value="1280972" calcext:value-type="float">
            <text:p><text:s/>1,280,972 </text:p>
          </table:table-cell>
          <table:table-cell table:style-name="ce22" office:value-type="float" office:value="3.51" calcext:value-type="float">
            <text:p><text:s/>3.51 </text:p>
          </table:table-cell>
          <table:table-cell table:style-name="ce17" office:value-type="float" office:value="1169453" calcext:value-type="float">
            <text:p><text:s/>1,169,453 </text:p>
          </table:table-cell>
          <table:table-cell table:style-name="ce22" office:value-type="float" office:value="3.26" calcext:value-type="float">
            <text:p><text:s/>3.26 </text:p>
          </table:table-cell>
          <table:table-cell table:style-name="ce17" office:value-type="float" office:value="-6478" calcext:value-type="float">
            <text:p>-6,478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醫 療 藥 品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4488430" calcext:value-type="float">
            <text:p><text:s/>4,488,43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134757" calcext:value-type="float">
            <text:p><text:s/>4,134,75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53673" calcext:value-type="float">
            <text:p><text:s/>353,673 </text:p>
          </table:table-cell>
          <table:table-cell table:style-name="ce51" office:value-type="float" office:value="8.55" calcext:value-type="float">
            <text:p><text:s/>8.5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332952" calcext:value-type="float">
            <text:p><text:s/>1,332,952 </text:p>
          </table:table-cell>
          <table:table-cell table:style-name="ce47" office:value-type="float" office:value="29.7" calcext:value-type="float">
            <text:p><text:s/>29.70 </text:p>
          </table:table-cell>
          <table:table-cell table:style-name="ce42" office:value-type="float" office:value="1335190" calcext:value-type="float">
            <text:p><text:s/>1,335,190 </text:p>
          </table:table-cell>
          <table:table-cell table:style-name="ce47" office:value-type="float" office:value="32.29" calcext:value-type="float">
            <text:p><text:s/>32.29 </text:p>
          </table:table-cell>
          <table:table-cell table:style-name="ce42" office:value-type="float" office:value="-2238" calcext:value-type="float">
            <text:p>-2,238 </text:p>
          </table:table-cell>
          <table:table-cell table:style-name="ce52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155478" calcext:value-type="float">
            <text:p><text:s/>3,155,478 </text:p>
          </table:table-cell>
          <table:table-cell table:style-name="ce47" office:value-type="float" office:value="70.3" calcext:value-type="float">
            <text:p><text:s/>70.30 </text:p>
          </table:table-cell>
          <table:table-cell table:style-name="ce42" office:value-type="float" office:value="2799567" calcext:value-type="float">
            <text:p><text:s/>2,799,567 </text:p>
          </table:table-cell>
          <table:table-cell table:style-name="ce47" office:value-type="float" office:value="67.71" calcext:value-type="float">
            <text:p><text:s/>67.71 </text:p>
          </table:table-cell>
          <table:table-cell table:style-name="ce42" office:value-type="float" office:value="355911" calcext:value-type="float">
            <text:p><text:s/>355,911 </text:p>
          </table:table-cell>
          <table:table-cell table:style-name="ce52" office:value-type="float" office:value="12.71" calcext:value-type="float">
            <text:p><text:s/>12.7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300345" calcext:value-type="float">
            <text:p><text:s/>1,300,345 </text:p>
          </table:table-cell>
          <table:table-cell table:style-name="ce46" office:value-type="float" office:value="28.97" calcext:value-type="float">
            <text:p><text:s/>28.97 </text:p>
          </table:table-cell>
          <table:table-cell table:style-name="ce41" office:value-type="float" office:value="1017455" calcext:value-type="float">
            <text:p><text:s/>1,017,455 </text:p>
          </table:table-cell>
          <table:table-cell table:style-name="ce46" office:value-type="float" office:value="24.61" calcext:value-type="float">
            <text:p><text:s/>24.61 </text:p>
          </table:table-cell>
          <table:table-cell table:style-name="ce41" office:value-type="float" office:value="282890" calcext:value-type="float">
            <text:p><text:s/>282,890 </text:p>
          </table:table-cell>
          <table:table-cell table:style-name="ce51" office:value-type="float" office:value="27.8" calcext:value-type="float">
            <text:p><text:s/>27.8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2425" calcext:value-type="float">
            <text:p><text:s/>22,425 </text:p>
          </table:table-cell>
          <table:table-cell table:style-name="ce47" office:value-type="float" office:value="0.5" calcext:value-type="float">
            <text:p><text:s/>0.50 </text:p>
          </table:table-cell>
          <table:table-cell table:style-name="ce42" office:value-type="float" office:value="16407" calcext:value-type="float">
            <text:p><text:s/>16,407 </text:p>
          </table:table-cell>
          <table:table-cell table:style-name="ce47" office:value-type="float" office:value="0.4" calcext:value-type="float">
            <text:p><text:s/>0.40 </text:p>
          </table:table-cell>
          <table:table-cell table:style-name="ce42" office:value-type="float" office:value="6018" calcext:value-type="float">
            <text:p><text:s/>6,018 </text:p>
          </table:table-cell>
          <table:table-cell table:style-name="ce52" office:value-type="float" office:value="36.68" calcext:value-type="float">
            <text:p><text:s/>36.6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1277920" calcext:value-type="float">
            <text:p><text:s/>1,277,920 </text:p>
          </table:table-cell>
          <table:table-cell table:style-name="ce47" office:value-type="float" office:value="28.47" calcext:value-type="float">
            <text:p><text:s/>28.47 </text:p>
          </table:table-cell>
          <table:table-cell table:style-name="ce42" office:value-type="float" office:value="1001048" calcext:value-type="float">
            <text:p><text:s/>1,001,048 </text:p>
          </table:table-cell>
          <table:table-cell table:style-name="ce47" office:value-type="float" office:value="24.21" calcext:value-type="float">
            <text:p><text:s/>24.21 </text:p>
          </table:table-cell>
          <table:table-cell table:style-name="ce42" office:value-type="float" office:value="276872" calcext:value-type="float">
            <text:p><text:s/>276,872 </text:p>
          </table:table-cell>
          <table:table-cell table:style-name="ce52" office:value-type="float" office:value="27.66" calcext:value-type="float">
            <text:p><text:s/>27.6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3188085" calcext:value-type="float">
            <text:p><text:s/>3,188,085 </text:p>
          </table:table-cell>
          <table:table-cell table:style-name="ce46" office:value-type="float" office:value="71.03" calcext:value-type="float">
            <text:p><text:s/>71.03 </text:p>
          </table:table-cell>
          <table:table-cell table:style-name="ce41" office:value-type="float" office:value="3117302" calcext:value-type="float">
            <text:p><text:s/>3,117,302 </text:p>
          </table:table-cell>
          <table:table-cell table:style-name="ce46" office:value-type="float" office:value="75.39" calcext:value-type="float">
            <text:p><text:s/>75.39 </text:p>
          </table:table-cell>
          <table:table-cell table:style-name="ce41" office:value-type="float" office:value="70783" calcext:value-type="float">
            <text:p><text:s/>70,783 </text:p>
          </table:table-cell>
          <table:table-cell table:style-name="ce51" office:value-type="float" office:value="2.27" calcext:value-type="float">
            <text:p><text:s/>2.2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58458" calcext:value-type="float">
            <text:p><text:s/>58,4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3883" calcext:value-type="float">
            <text:p><text:s/>63,88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5425" calcext:value-type="float">
            <text:p>-5,425 </text:p>
          </table:table-cell>
          <table:table-cell table:style-name="ce51" office:value-type="float" office:value="-8.49" calcext:value-type="float">
            <text:p>-8.4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8458" calcext:value-type="float">
            <text:p><text:s/>58,4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4218" calcext:value-type="float">
            <text:p><text:s/>54,218 </text:p>
          </table:table-cell>
          <table:table-cell table:style-name="ce47" office:value-type="float" office:value="84.87" calcext:value-type="float">
            <text:p><text:s/>84.87 </text:p>
          </table:table-cell>
          <table:table-cell table:style-name="ce42" office:value-type="float" office:value="4240" calcext:value-type="float">
            <text:p><text:s/>4,240 </text:p>
          </table:table-cell>
          <table:table-cell table:style-name="ce52" office:value-type="float" office:value="7.82" calcext:value-type="float">
            <text:p><text:s/>7.8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665" calcext:value-type="float">
            <text:p><text:s/>9,665 </text:p>
          </table:table-cell>
          <table:table-cell table:style-name="ce47" office:value-type="float" office:value="15.13" calcext:value-type="float">
            <text:p><text:s/>15.13 </text:p>
          </table:table-cell>
          <table:table-cell table:style-name="ce42" office:value-type="float" office:value="-9665" calcext:value-type="float">
            <text:p>-9,665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58458" calcext:value-type="float">
            <text:p><text:s/>58,4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3883" calcext:value-type="float">
            <text:p><text:s/>63,88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5425" calcext:value-type="float">
            <text:p>-5,425 </text:p>
          </table:table-cell>
          <table:table-cell table:style-name="ce51" office:value-type="float" office:value="-8.49" calcext:value-type="float">
            <text:p>-8.4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2425" calcext:value-type="float">
            <text:p><text:s/>22,425 </text:p>
          </table:table-cell>
          <table:table-cell table:style-name="ce47" office:value-type="float" office:value="38.36" calcext:value-type="float">
            <text:p><text:s/>38.36 </text:p>
          </table:table-cell>
          <table:table-cell table:style-name="ce42" office:value-type="float" office:value="16407" calcext:value-type="float">
            <text:p><text:s/>16,407 </text:p>
          </table:table-cell>
          <table:table-cell table:style-name="ce47" office:value-type="float" office:value="25.68" calcext:value-type="float">
            <text:p><text:s/>25.68 </text:p>
          </table:table-cell>
          <table:table-cell table:style-name="ce42" office:value-type="float" office:value="6018" calcext:value-type="float">
            <text:p><text:s/>6,018 </text:p>
          </table:table-cell>
          <table:table-cell table:style-name="ce52" office:value-type="float" office:value="36.68" calcext:value-type="float">
            <text:p><text:s/>36.6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36033" calcext:value-type="float">
            <text:p><text:s/>36,033 </text:p>
          </table:table-cell>
          <table:table-cell table:style-name="ce47" office:value-type="float" office:value="61.64" calcext:value-type="float">
            <text:p><text:s/>61.64 </text:p>
          </table:table-cell>
          <table:table-cell table:style-name="ce42" office:value-type="float" office:value="47476" calcext:value-type="float">
            <text:p><text:s/>47,476 </text:p>
          </table:table-cell>
          <table:table-cell table:style-name="ce47" office:value-type="float" office:value="74.32" calcext:value-type="float">
            <text:p><text:s/>74.32 </text:p>
          </table:table-cell>
          <table:table-cell table:style-name="ce42" office:value-type="float" office:value="-11443" calcext:value-type="float">
            <text:p>-11,443 </text:p>
          </table:table-cell>
          <table:table-cell table:style-name="ce52" office:value-type="float" office:value="-24.1" calcext:value-type="float">
            <text:p>-24.1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醫 療 藥 品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274494" calcext:value-type="float">
            <text:p>1,274,49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8049" calcext:value-type="float">
            <text:p>-58,0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216445" calcext:value-type="float">
            <text:p>1,216,44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647330" calcext:value-type="float">
            <text:p>1,647,3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863775" calcext:value-type="float">
            <text:p>2,863,77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7761" calcext:value-type="float">
            <text:p>57,7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921536" calcext:value-type="float">
            <text:p>2,921,53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31043" calcext:value-type="float">
            <text:p>31,0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531532" calcext:value-type="float">
            <text:p>-1,531,53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31649" calcext:value-type="float">
            <text:p>-231,6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732138" calcext:value-type="float">
            <text:p>-1,732,13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55317" calcext:value-type="float">
            <text:p>155,3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79915" calcext:value-type="float">
            <text:p>79,9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21795" calcext:value-type="float">
            <text:p>-21,7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13437" calcext:value-type="float">
            <text:p>213,43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402835" calcext:value-type="float">
            <text:p>1,402,8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1821477" calcext:value-type="float">
            <text:p>21,821,47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224312" calcext:value-type="float">
            <text:p>23,224,312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