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全 民 健 康 保 險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771591817" calcext:value-type="float">
            <text:p><text:s/>771,591,81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736217257" calcext:value-type="float">
            <text:p><text:s/>736,217,25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698537673" calcext:value-type="float">
            <text:p><text:s/>698,537,67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35374560" calcext:value-type="float">
            <text:p><text:s/>35,374,560 </text:p>
          </table:table-cell>
          <table:table-cell table:style-name="ce20" office:value-type="float" office:value="4.8" calcext:value-type="float">
            <text:p><text:s/>4.80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757177627" calcext:value-type="float">
            <text:p><text:s/>757,177,627 </text:p>
          </table:table-cell>
          <table:table-cell table:style-name="ce21" office:value-type="float" office:value="98.13" calcext:value-type="float">
            <text:p><text:s/>98.13 </text:p>
          </table:table-cell>
          <table:table-cell table:style-name="ce24" office:value-type="float" office:value="722339495" calcext:value-type="float">
            <text:p><text:s/>722,339,495 </text:p>
          </table:table-cell>
          <table:table-cell table:style-name="ce21" office:value-type="float" office:value="98.11" calcext:value-type="float">
            <text:p><text:s/>98.11 </text:p>
          </table:table-cell>
          <table:table-cell table:style-name="ce24" office:value-type="float" office:value="682361421" calcext:value-type="float">
            <text:p><text:s/>682,361,421 </text:p>
          </table:table-cell>
          <table:table-cell table:style-name="ce21" office:value-type="float" office:value="97.68" calcext:value-type="float">
            <text:p><text:s/>97.68 </text:p>
          </table:table-cell>
          <table:table-cell table:style-name="ce24" office:value-type="float" office:value="34838132" calcext:value-type="float">
            <text:p><text:s/>34,838,132 </text:p>
          </table:table-cell>
          <table:table-cell table:style-name="ce21" office:value-type="float" office:value="4.82" calcext:value-type="float">
            <text:p><text:s/>4.8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4414190" calcext:value-type="float">
            <text:p><text:s/>14,414,190 </text:p>
          </table:table-cell>
          <table:table-cell table:style-name="ce21" office:value-type="float" office:value="1.87" calcext:value-type="float">
            <text:p><text:s/>1.87 </text:p>
          </table:table-cell>
          <table:table-cell table:style-name="ce24" office:value-type="float" office:value="13877762" calcext:value-type="float">
            <text:p><text:s/>13,877,762 </text:p>
          </table:table-cell>
          <table:table-cell table:style-name="ce21" office:value-type="float" office:value="1.89" calcext:value-type="float">
            <text:p><text:s/>1.89 </text:p>
          </table:table-cell>
          <table:table-cell table:style-name="ce24" office:value-type="float" office:value="16176224" calcext:value-type="float">
            <text:p><text:s/>16,176,224 </text:p>
          </table:table-cell>
          <table:table-cell table:style-name="ce21" office:value-type="float" office:value="2.32" calcext:value-type="float">
            <text:p><text:s/>2.32 </text:p>
          </table:table-cell>
          <table:table-cell table:style-name="ce24" office:value-type="float" office:value="536428" calcext:value-type="float">
            <text:p><text:s/>536,428 </text:p>
          </table:table-cell>
          <table:table-cell table:style-name="ce21" office:value-type="float" office:value="3.87" calcext:value-type="float">
            <text:p><text:s/>3.8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772861368" calcext:value-type="float">
            <text:p><text:s/>772,861,368 </text:p>
          </table:table-cell>
          <table:table-cell table:style-name="ce20" office:value-type="float" office:value="100.16" calcext:value-type="float">
            <text:p><text:s/>100.16 </text:p>
          </table:table-cell>
          <table:table-cell table:style-name="ce23" office:value-type="float" office:value="737531357" calcext:value-type="float">
            <text:p><text:s/>737,531,357 </text:p>
          </table:table-cell>
          <table:table-cell table:style-name="ce20" office:value-type="float" office:value="100.18" calcext:value-type="float">
            <text:p><text:s/>100.18 </text:p>
          </table:table-cell>
          <table:table-cell table:style-name="ce23" office:value-type="float" office:value="700666803" calcext:value-type="float">
            <text:p><text:s/>700,666,803 </text:p>
          </table:table-cell>
          <table:table-cell table:style-name="ce20" office:value-type="float" office:value="100.3" calcext:value-type="float">
            <text:p><text:s/>100.30 </text:p>
          </table:table-cell>
          <table:table-cell table:style-name="ce23" office:value-type="float" office:value="35330011" calcext:value-type="float">
            <text:p><text:s/>35,330,011 </text:p>
          </table:table-cell>
          <table:table-cell table:style-name="ce20" office:value-type="float" office:value="4.79" calcext:value-type="float">
            <text:p><text:s/>4.7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772192695" calcext:value-type="float">
            <text:p><text:s/>772,192,695 </text:p>
          </table:table-cell>
          <table:table-cell table:style-name="ce21" office:value-type="float" office:value="100.08" calcext:value-type="float">
            <text:p><text:s/>100.08 </text:p>
          </table:table-cell>
          <table:table-cell table:style-name="ce24" office:value-type="float" office:value="736936518" calcext:value-type="float">
            <text:p><text:s/>736,936,518 </text:p>
          </table:table-cell>
          <table:table-cell table:style-name="ce21" office:value-type="float" office:value="100.1" calcext:value-type="float">
            <text:p><text:s/>100.10 </text:p>
          </table:table-cell>
          <table:table-cell table:style-name="ce24" office:value-type="float" office:value="700097348" calcext:value-type="float">
            <text:p><text:s/>700,097,348 </text:p>
          </table:table-cell>
          <table:table-cell table:style-name="ce21" office:value-type="float" office:value="100.22" calcext:value-type="float">
            <text:p><text:s/>100.22 </text:p>
          </table:table-cell>
          <table:table-cell table:style-name="ce24" office:value-type="float" office:value="35256177" calcext:value-type="float">
            <text:p><text:s/>35,256,177 </text:p>
          </table:table-cell>
          <table:table-cell table:style-name="ce21" office:value-type="float" office:value="4.78" calcext:value-type="float">
            <text:p><text:s/>4.7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225990" calcext:value-type="float">
            <text:p><text:s/>225,990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4" office:value-type="float" office:value="210600" calcext:value-type="float">
            <text:p><text:s/>210,600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4" office:value-type="float" office:value="238648" calcext:value-type="float">
            <text:p><text:s/>238,648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4" office:value-type="float" office:value="15390" calcext:value-type="float">
            <text:p><text:s/>15,390 </text:p>
          </table:table-cell>
          <table:table-cell table:style-name="ce21" office:value-type="float" office:value="7.31" calcext:value-type="float">
            <text:p><text:s/>7.3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442683" calcext:value-type="float">
            <text:p><text:s/>442,683 </text:p>
          </table:table-cell>
          <table:table-cell table:style-name="ce21" office:value-type="float" office:value="0.06" calcext:value-type="float">
            <text:p><text:s/>0.06 </text:p>
          </table:table-cell>
          <table:table-cell table:style-name="ce24" office:value-type="float" office:value="384239" calcext:value-type="float">
            <text:p><text:s/>384,239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330807" calcext:value-type="float">
            <text:p><text:s/>330,807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58444" calcext:value-type="float">
            <text:p><text:s/>58,444 </text:p>
          </table:table-cell>
          <table:table-cell table:style-name="ce21" office:value-type="float" office:value="15.21" calcext:value-type="float">
            <text:p><text:s/>15.2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1269551" calcext:value-type="float">
            <text:p>-1,269,551 </text:p>
          </table:table-cell>
          <table:table-cell table:style-name="ce20" office:value-type="float" office:value="-0.16" calcext:value-type="float">
            <text:p>-0.16 </text:p>
          </table:table-cell>
          <table:table-cell table:style-name="ce23" office:value-type="float" office:value="-1314100" calcext:value-type="float">
            <text:p>-1,314,100 </text:p>
          </table:table-cell>
          <table:table-cell table:style-name="ce20" office:value-type="float" office:value="-0.18" calcext:value-type="float">
            <text:p>-0.18 </text:p>
          </table:table-cell>
          <table:table-cell table:style-name="ce23" office:value-type="float" office:value="-2129129" calcext:value-type="float">
            <text:p>-2,129,129 </text:p>
          </table:table-cell>
          <table:table-cell table:style-name="ce20" office:value-type="float" office:value="-0.3" calcext:value-type="float">
            <text:p>-0.30 </text:p>
          </table:table-cell>
          <table:table-cell table:style-name="ce23" office:value-type="float" office:value="44549" calcext:value-type="float">
            <text:p><text:s/>44,549 </text:p>
          </table:table-cell>
          <table:table-cell table:style-name="ce20" office:value-type="float" office:value="-3.39" calcext:value-type="float">
            <text:p>-3.3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270634" calcext:value-type="float">
            <text:p><text:s/>1,270,634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23" office:value-type="float" office:value="1315330" calcext:value-type="float">
            <text:p><text:s/>1,315,330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23" office:value-type="float" office:value="2133844" calcext:value-type="float">
            <text:p><text:s/>2,133,844 </text:p>
          </table:table-cell>
          <table:table-cell table:style-name="ce20" office:value-type="float" office:value="0.31" calcext:value-type="float">
            <text:p><text:s/>0.31 </text:p>
          </table:table-cell>
          <table:table-cell table:style-name="ce23" office:value-type="float" office:value="-44696" calcext:value-type="float">
            <text:p>-44,696 </text:p>
          </table:table-cell>
          <table:table-cell table:style-name="ce20" office:value-type="float" office:value="-3.4" calcext:value-type="float">
            <text:p>-3.4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364225" calcext:value-type="float">
            <text:p><text:s/>364,225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458879" calcext:value-type="float">
            <text:p><text:s/>458,879 </text:p>
          </table:table-cell>
          <table:table-cell table:style-name="ce21" office:value-type="float" office:value="0.06" calcext:value-type="float">
            <text:p><text:s/>0.06 </text:p>
          </table:table-cell>
          <table:table-cell table:style-name="ce24" office:value-type="float" office:value="1054268" calcext:value-type="float">
            <text:p><text:s/>1,054,268 </text:p>
          </table:table-cell>
          <table:table-cell table:style-name="ce21" office:value-type="float" office:value="0.15" calcext:value-type="float">
            <text:p><text:s/>0.15 </text:p>
          </table:table-cell>
          <table:table-cell table:style-name="ce24" office:value-type="float" office:value="-94654" calcext:value-type="float">
            <text:p>-94,654 </text:p>
          </table:table-cell>
          <table:table-cell table:style-name="ce21" office:value-type="float" office:value="-20.63" calcext:value-type="float">
            <text:p>-20.6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906409" calcext:value-type="float">
            <text:p><text:s/>906,409 </text:p>
          </table:table-cell>
          <table:table-cell table:style-name="ce21" office:value-type="float" office:value="0.12" calcext:value-type="float">
            <text:p><text:s/>0.12 </text:p>
          </table:table-cell>
          <table:table-cell table:style-name="ce24" office:value-type="float" office:value="856451" calcext:value-type="float">
            <text:p><text:s/>856,451 </text:p>
          </table:table-cell>
          <table:table-cell table:style-name="ce21" office:value-type="float" office:value="0.12" calcext:value-type="float">
            <text:p><text:s/>0.12 </text:p>
          </table:table-cell>
          <table:table-cell table:style-name="ce24" office:value-type="float" office:value="1079576" calcext:value-type="float">
            <text:p><text:s/>1,079,576 </text:p>
          </table:table-cell>
          <table:table-cell table:style-name="ce21" office:value-type="float" office:value="0.15" calcext:value-type="float">
            <text:p><text:s/>0.15 </text:p>
          </table:table-cell>
          <table:table-cell table:style-name="ce24" office:value-type="float" office:value="49958" calcext:value-type="float">
            <text:p><text:s/>49,958 </text:p>
          </table:table-cell>
          <table:table-cell table:style-name="ce21" office:value-type="float" office:value="5.83" calcext:value-type="float">
            <text:p><text:s/>5.8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083" calcext:value-type="float">
            <text:p><text:s/>1,08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230" calcext:value-type="float">
            <text:p><text:s/>1,23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4686" calcext:value-type="float">
            <text:p><text:s/>4,68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-147" calcext:value-type="float">
            <text:p>-147 </text:p>
          </table:table-cell>
          <table:table-cell table:style-name="ce20" office:value-type="float" office:value="-11.95" calcext:value-type="float">
            <text:p>-11.9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083" calcext:value-type="float">
            <text:p><text:s/>1,0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1230" calcext:value-type="float">
            <text:p><text:s/>1,23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4686" calcext:value-type="float">
            <text:p><text:s/>4,6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-147" calcext:value-type="float">
            <text:p>-147 </text:p>
          </table:table-cell>
          <table:table-cell table:style-name="ce21" office:value-type="float" office:value="-11.95" calcext:value-type="float">
            <text:p>-11.9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1269551" calcext:value-type="float">
            <text:p><text:s/>1,269,551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23" office:value-type="float" office:value="1314100" calcext:value-type="float">
            <text:p><text:s/>1,314,100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23" office:value-type="float" office:value="2129157" calcext:value-type="float">
            <text:p><text:s/>2,129,157 </text:p>
          </table:table-cell>
          <table:table-cell table:style-name="ce20" office:value-type="float" office:value="0.3" calcext:value-type="float">
            <text:p><text:s/>0.30 </text:p>
          </table:table-cell>
          <table:table-cell table:style-name="ce23" office:value-type="float" office:value="-44549" calcext:value-type="float">
            <text:p>-44,549 </text:p>
          </table:table-cell>
          <table:table-cell table:style-name="ce20" office:value-type="float" office:value="-3.39" calcext:value-type="float">
            <text:p>-3.3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全 民 健 康 保 險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12772" calcext:value-type="float">
            <text:p><text:s/>12,772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12772" calcext:value-type="float">
            <text:p>-12,772 </text:p>
          </table:table-cell>
          <table:table-cell table:style-name="ce51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2903" calcext:value-type="float">
            <text:p><text:s/>2,903 </text:p>
          </table:table-cell>
          <table:table-cell table:style-name="ce47" office:value-type="float" office:value="22.73" calcext:value-type="float">
            <text:p><text:s/>22.73 </text:p>
          </table:table-cell>
          <table:table-cell table:style-name="ce42" office:value-type="float" office:value="-2903" calcext:value-type="float">
            <text:p>-2,903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9869" calcext:value-type="float">
            <text:p><text:s/>9,869 </text:p>
          </table:table-cell>
          <table:table-cell table:style-name="ce47" office:value-type="float" office:value="77.27" calcext:value-type="float">
            <text:p><text:s/>77.27 </text:p>
          </table:table-cell>
          <table:table-cell table:style-name="ce42" office:value-type="float" office:value="-9869" calcext:value-type="float">
            <text:p>-9,869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10000" calcext:value-type="float">
            <text:p><text:s/>10,000 </text:p>
          </table:table-cell>
          <table:table-cell table:style-name="ce46" office:value-type="float" office:value="78.3" calcext:value-type="float">
            <text:p><text:s/>78.30 </text:p>
          </table:table-cell>
          <table:table-cell table:style-name="ce41" office:value-type="float" office:value="-10000" calcext:value-type="float">
            <text:p>-10,000 </text:p>
          </table:table-cell>
          <table:table-cell table:style-name="ce51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10000" calcext:value-type="float">
            <text:p><text:s/>10,000 </text:p>
          </table:table-cell>
          <table:table-cell table:style-name="ce47" office:value-type="float" office:value="78.3" calcext:value-type="float">
            <text:p><text:s/>78.30 </text:p>
          </table:table-cell>
          <table:table-cell table:style-name="ce42" office:value-type="float" office:value="-10000" calcext:value-type="float">
            <text:p>-10,000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2772" calcext:value-type="float">
            <text:p><text:s/>2,772 </text:p>
          </table:table-cell>
          <table:table-cell table:style-name="ce46" office:value-type="float" office:value="21.7" calcext:value-type="float">
            <text:p><text:s/>21.70 </text:p>
          </table:table-cell>
          <table:table-cell table:style-name="ce41" office:value-type="float" office:value="-2772" calcext:value-type="float">
            <text:p>-2,772 </text:p>
          </table:table-cell>
          <table:table-cell table:style-name="ce51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全 民 健 康 保 險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364225" calcext:value-type="float">
            <text:p>-364,22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364225" calcext:value-type="float">
            <text:p>-364,22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-40340660" calcext:value-type="float">
            <text:p>-40,340,66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-40704885" calcext:value-type="float">
            <text:p>-40,704,88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364304" calcext:value-type="float">
            <text:p>364,30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40340581" calcext:value-type="float">
            <text:p>-40,340,581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705240" calcext:value-type="float">
            <text:p>705,24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50503826" calcext:value-type="float">
            <text:p>50,503,82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175162" calcext:value-type="float">
            <text:p>-175,16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185422" calcext:value-type="float">
            <text:p>-185,42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50848482" calcext:value-type="float">
            <text:p>50,848,48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4711" calcext:value-type="float">
            <text:p>4,71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4711" calcext:value-type="float">
            <text:p>4,711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0512612" calcext:value-type="float">
            <text:p>10,512,61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2532424" calcext:value-type="float">
            <text:p>12,532,424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23045036" calcext:value-type="float">
            <text:p>23,045,036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