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文 化 機 構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05247" calcext:value-type="float">
            <text:p><text:s/>705,2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00051" calcext:value-type="float">
            <text:p><text:s/>700,05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95181" calcext:value-type="float">
            <text:p><text:s/>595,18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196" calcext:value-type="float">
            <text:p><text:s/>5,196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8000" calcext:value-type="float">
            <text:p><text:s/>8,000 </text:p>
          </table:table-cell>
          <table:table-cell table:style-name="ce21" office:value-type="float" office:value="1.13" calcext:value-type="float">
            <text:p><text:s/>1.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8000" calcext:value-type="float">
            <text:p><text:s/>8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43550" calcext:value-type="float">
            <text:p><text:s/>43,550 </text:p>
          </table:table-cell>
          <table:table-cell table:style-name="ce21" office:value-type="float" office:value="6.18" calcext:value-type="float">
            <text:p><text:s/>6.18 </text:p>
          </table:table-cell>
          <table:table-cell table:style-name="ce24" office:value-type="float" office:value="43550" calcext:value-type="float">
            <text:p><text:s/>43,550 </text:p>
          </table:table-cell>
          <table:table-cell table:style-name="ce21" office:value-type="float" office:value="6.22" calcext:value-type="float">
            <text:p><text:s/>6.22 </text:p>
          </table:table-cell>
          <table:table-cell table:style-name="ce24" office:value-type="float" office:value="27801" calcext:value-type="float">
            <text:p><text:s/>27,801 </text:p>
          </table:table-cell>
          <table:table-cell table:style-name="ce21" office:value-type="float" office:value="4.67" calcext:value-type="float">
            <text:p><text:s/>4.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653697" calcext:value-type="float">
            <text:p><text:s/>653,697 </text:p>
          </table:table-cell>
          <table:table-cell table:style-name="ce21" office:value-type="float" office:value="92.69" calcext:value-type="float">
            <text:p><text:s/>92.69 </text:p>
          </table:table-cell>
          <table:table-cell table:style-name="ce24" office:value-type="float" office:value="656501" calcext:value-type="float">
            <text:p><text:s/>656,501 </text:p>
          </table:table-cell>
          <table:table-cell table:style-name="ce21" office:value-type="float" office:value="93.78" calcext:value-type="float">
            <text:p><text:s/>93.78 </text:p>
          </table:table-cell>
          <table:table-cell table:style-name="ce24" office:value-type="float" office:value="567380" calcext:value-type="float">
            <text:p><text:s/>567,380 </text:p>
          </table:table-cell>
          <table:table-cell table:style-name="ce21" office:value-type="float" office:value="95.33" calcext:value-type="float">
            <text:p><text:s/>95.33 </text:p>
          </table:table-cell>
          <table:table-cell table:style-name="ce24" office:value-type="float" office:value="-2804" calcext:value-type="float">
            <text:p>-2,804 </text:p>
          </table:table-cell>
          <table:table-cell table:style-name="ce21" office:value-type="float" office:value="-0.43" calcext:value-type="float">
            <text:p>-0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806922" calcext:value-type="float">
            <text:p><text:s/>806,922 </text:p>
          </table:table-cell>
          <table:table-cell table:style-name="ce20" office:value-type="float" office:value="114.42" calcext:value-type="float">
            <text:p><text:s/>114.42 </text:p>
          </table:table-cell>
          <table:table-cell table:style-name="ce23" office:value-type="float" office:value="798301" calcext:value-type="float">
            <text:p><text:s/>798,301 </text:p>
          </table:table-cell>
          <table:table-cell table:style-name="ce20" office:value-type="float" office:value="114.03" calcext:value-type="float">
            <text:p><text:s/>114.03 </text:p>
          </table:table-cell>
          <table:table-cell table:style-name="ce23" office:value-type="float" office:value="673766" calcext:value-type="float">
            <text:p><text:s/>673,766 </text:p>
          </table:table-cell>
          <table:table-cell table:style-name="ce20" office:value-type="float" office:value="113.2" calcext:value-type="float">
            <text:p><text:s/>113.20 </text:p>
          </table:table-cell>
          <table:table-cell table:style-name="ce23" office:value-type="float" office:value="8621" calcext:value-type="float">
            <text:p><text:s/>8,621 </text:p>
          </table:table-cell>
          <table:table-cell table:style-name="ce20" office:value-type="float" office:value="1.08" calcext:value-type="float">
            <text:p><text:s/>1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405296" calcext:value-type="float">
            <text:p><text:s/>405,296 </text:p>
          </table:table-cell>
          <table:table-cell table:style-name="ce21" office:value-type="float" office:value="57.47" calcext:value-type="float">
            <text:p><text:s/>57.47 </text:p>
          </table:table-cell>
          <table:table-cell table:style-name="ce24" office:value-type="float" office:value="428343" calcext:value-type="float">
            <text:p><text:s/>428,343 </text:p>
          </table:table-cell>
          <table:table-cell table:style-name="ce21" office:value-type="float" office:value="61.19" calcext:value-type="float">
            <text:p><text:s/>61.19 </text:p>
          </table:table-cell>
          <table:table-cell table:style-name="ce24" office:value-type="float" office:value="306320" calcext:value-type="float">
            <text:p><text:s/>306,320 </text:p>
          </table:table-cell>
          <table:table-cell table:style-name="ce21" office:value-type="float" office:value="51.47" calcext:value-type="float">
            <text:p><text:s/>51.47 </text:p>
          </table:table-cell>
          <table:table-cell table:style-name="ce24" office:value-type="float" office:value="-23047" calcext:value-type="float">
            <text:p>-23,047 </text:p>
          </table:table-cell>
          <table:table-cell table:style-name="ce21" office:value-type="float" office:value="-5.38" calcext:value-type="float">
            <text:p>-5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22565" calcext:value-type="float">
            <text:p><text:s/>22,565 </text:p>
          </table:table-cell>
          <table:table-cell table:style-name="ce21" office:value-type="float" office:value="3.2" calcext:value-type="float">
            <text:p><text:s/>3.20 </text:p>
          </table:table-cell>
          <table:table-cell table:style-name="ce24" office:value-type="float" office:value="24722" calcext:value-type="float">
            <text:p><text:s/>24,722 </text:p>
          </table:table-cell>
          <table:table-cell table:style-name="ce21" office:value-type="float" office:value="3.53" calcext:value-type="float">
            <text:p><text:s/>3.53 </text:p>
          </table:table-cell>
          <table:table-cell table:style-name="ce24" office:value-type="float" office:value="16595" calcext:value-type="float">
            <text:p><text:s/>16,595 </text:p>
          </table:table-cell>
          <table:table-cell table:style-name="ce21" office:value-type="float" office:value="2.79" calcext:value-type="float">
            <text:p><text:s/>2.79 </text:p>
          </table:table-cell>
          <table:table-cell table:style-name="ce24" office:value-type="float" office:value="-2157" calcext:value-type="float">
            <text:p>-2,157 </text:p>
          </table:table-cell>
          <table:table-cell table:style-name="ce21" office:value-type="float" office:value="-8.73" calcext:value-type="float">
            <text:p>-8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79061" calcext:value-type="float">
            <text:p><text:s/>379,061 </text:p>
          </table:table-cell>
          <table:table-cell table:style-name="ce21" office:value-type="float" office:value="53.75" calcext:value-type="float">
            <text:p><text:s/>53.75 </text:p>
          </table:table-cell>
          <table:table-cell table:style-name="ce24" office:value-type="float" office:value="345236" calcext:value-type="float">
            <text:p><text:s/>345,236 </text:p>
          </table:table-cell>
          <table:table-cell table:style-name="ce21" office:value-type="float" office:value="49.32" calcext:value-type="float">
            <text:p><text:s/>49.32 </text:p>
          </table:table-cell>
          <table:table-cell table:style-name="ce24" office:value-type="float" office:value="350851" calcext:value-type="float">
            <text:p><text:s/>350,851 </text:p>
          </table:table-cell>
          <table:table-cell table:style-name="ce21" office:value-type="float" office:value="58.95" calcext:value-type="float">
            <text:p><text:s/>58.95 </text:p>
          </table:table-cell>
          <table:table-cell table:style-name="ce24" office:value-type="float" office:value="33825" calcext:value-type="float">
            <text:p><text:s/>33,825 </text:p>
          </table:table-cell>
          <table:table-cell table:style-name="ce21" office:value-type="float" office:value="9.8" calcext:value-type="float">
            <text:p><text:s/>9.8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01675" calcext:value-type="float">
            <text:p>-101,675 </text:p>
          </table:table-cell>
          <table:table-cell table:style-name="ce20" office:value-type="float" office:value="-14.42" calcext:value-type="float">
            <text:p>-14.42 </text:p>
          </table:table-cell>
          <table:table-cell table:style-name="ce23" office:value-type="float" office:value="-98250" calcext:value-type="float">
            <text:p>-98,250 </text:p>
          </table:table-cell>
          <table:table-cell table:style-name="ce20" office:value-type="float" office:value="-14.03" calcext:value-type="float">
            <text:p>-14.03 </text:p>
          </table:table-cell>
          <table:table-cell table:style-name="ce23" office:value-type="float" office:value="-78585" calcext:value-type="float">
            <text:p>-78,585 </text:p>
          </table:table-cell>
          <table:table-cell table:style-name="ce20" office:value-type="float" office:value="-13.2" calcext:value-type="float">
            <text:p>-13.20 </text:p>
          </table:table-cell>
          <table:table-cell table:style-name="ce23" office:value-type="float" office:value="-3425" calcext:value-type="float">
            <text:p>-3,425 </text:p>
          </table:table-cell>
          <table:table-cell table:style-name="ce20" office:value-type="float" office:value="3.49" calcext:value-type="float">
            <text:p><text:s/>3.4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88238" calcext:value-type="float">
            <text:p><text:s/>88,238 </text:p>
          </table:table-cell>
          <table:table-cell table:style-name="ce20" office:value-type="float" office:value="12.51" calcext:value-type="float">
            <text:p><text:s/>12.51 </text:p>
          </table:table-cell>
          <table:table-cell table:style-name="ce23" office:value-type="float" office:value="108505" calcext:value-type="float">
            <text:p><text:s/>108,505 </text:p>
          </table:table-cell>
          <table:table-cell table:style-name="ce20" office:value-type="float" office:value="15.5" calcext:value-type="float">
            <text:p><text:s/>15.50 </text:p>
          </table:table-cell>
          <table:table-cell table:style-name="ce23" office:value-type="float" office:value="72373" calcext:value-type="float">
            <text:p><text:s/>72,373 </text:p>
          </table:table-cell>
          <table:table-cell table:style-name="ce20" office:value-type="float" office:value="12.16" calcext:value-type="float">
            <text:p><text:s/>12.16 </text:p>
          </table:table-cell>
          <table:table-cell table:style-name="ce23" office:value-type="float" office:value="-20267" calcext:value-type="float">
            <text:p>-20,267 </text:p>
          </table:table-cell>
          <table:table-cell table:style-name="ce20" office:value-type="float" office:value="-18.68" calcext:value-type="float">
            <text:p>-18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715" calcext:value-type="float">
            <text:p><text:s/>4,715 </text:p>
          </table:table-cell>
          <table:table-cell table:style-name="ce21" office:value-type="float" office:value="0.67" calcext:value-type="float">
            <text:p><text:s/>0.67 </text:p>
          </table:table-cell>
          <table:table-cell table:style-name="ce24" office:value-type="float" office:value="4300" calcext:value-type="float">
            <text:p><text:s/>4,300 </text:p>
          </table:table-cell>
          <table:table-cell table:style-name="ce21" office:value-type="float" office:value="0.61" calcext:value-type="float">
            <text:p><text:s/>0.61 </text:p>
          </table:table-cell>
          <table:table-cell table:style-name="ce24" office:value-type="float" office:value="5143" calcext:value-type="float">
            <text:p><text:s/>5,143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21" office:value-type="float" office:value="9.65" calcext:value-type="float">
            <text:p><text:s/>9.6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3523" calcext:value-type="float">
            <text:p><text:s/>83,523 </text:p>
          </table:table-cell>
          <table:table-cell table:style-name="ce21" office:value-type="float" office:value="11.84" calcext:value-type="float">
            <text:p><text:s/>11.84 </text:p>
          </table:table-cell>
          <table:table-cell table:style-name="ce24" office:value-type="float" office:value="104205" calcext:value-type="float">
            <text:p><text:s/>104,205 </text:p>
          </table:table-cell>
          <table:table-cell table:style-name="ce21" office:value-type="float" office:value="14.89" calcext:value-type="float">
            <text:p><text:s/>14.89 </text:p>
          </table:table-cell>
          <table:table-cell table:style-name="ce24" office:value-type="float" office:value="67230" calcext:value-type="float">
            <text:p><text:s/>67,230 </text:p>
          </table:table-cell>
          <table:table-cell table:style-name="ce21" office:value-type="float" office:value="11.3" calcext:value-type="float">
            <text:p><text:s/>11.30 </text:p>
          </table:table-cell>
          <table:table-cell table:style-name="ce24" office:value-type="float" office:value="-20682" calcext:value-type="float">
            <text:p>-20,682 </text:p>
          </table:table-cell>
          <table:table-cell table:style-name="ce21" office:value-type="float" office:value="-19.85" calcext:value-type="float">
            <text:p>-19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88238" calcext:value-type="float">
            <text:p><text:s/>88,238 </text:p>
          </table:table-cell>
          <table:table-cell table:style-name="ce20" office:value-type="float" office:value="12.51" calcext:value-type="float">
            <text:p><text:s/>12.51 </text:p>
          </table:table-cell>
          <table:table-cell table:style-name="ce23" office:value-type="float" office:value="108505" calcext:value-type="float">
            <text:p><text:s/>108,505 </text:p>
          </table:table-cell>
          <table:table-cell table:style-name="ce20" office:value-type="float" office:value="15.5" calcext:value-type="float">
            <text:p><text:s/>15.50 </text:p>
          </table:table-cell>
          <table:table-cell table:style-name="ce23" office:value-type="float" office:value="72373" calcext:value-type="float">
            <text:p><text:s/>72,373 </text:p>
          </table:table-cell>
          <table:table-cell table:style-name="ce20" office:value-type="float" office:value="12.16" calcext:value-type="float">
            <text:p><text:s/>12.16 </text:p>
          </table:table-cell>
          <table:table-cell table:style-name="ce23" office:value-type="float" office:value="-20267" calcext:value-type="float">
            <text:p>-20,267 </text:p>
          </table:table-cell>
          <table:table-cell table:style-name="ce20" office:value-type="float" office:value="-18.68" calcext:value-type="float">
            <text:p>-18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3437" calcext:value-type="float">
            <text:p>-13,437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17" office:value-type="float" office:value="10255" calcext:value-type="float">
            <text:p><text:s/>10,255 </text:p>
          </table:table-cell>
          <table:table-cell table:style-name="ce22" office:value-type="float" office:value="1.46" calcext:value-type="float">
            <text:p><text:s/>1.46 </text:p>
          </table:table-cell>
          <table:table-cell table:style-name="ce17" office:value-type="float" office:value="-6212" calcext:value-type="float">
            <text:p>-6,21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立 文 化 機 構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457934" calcext:value-type="float">
            <text:p><text:s/>457,93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68592" calcext:value-type="float">
            <text:p><text:s/>468,59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0658" calcext:value-type="float">
            <text:p>-10,658 </text:p>
          </table:table-cell>
          <table:table-cell table:style-name="ce51" office:value-type="float" office:value="-2.27" calcext:value-type="float">
            <text:p>-2.2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8849" calcext:value-type="float">
            <text:p><text:s/>8,849 </text:p>
          </table:table-cell>
          <table:table-cell table:style-name="ce47" office:value-type="float" office:value="1.93" calcext:value-type="float">
            <text:p><text:s/>1.93 </text:p>
          </table:table-cell>
          <table:table-cell table:style-name="ce42" office:value-type="float" office:value="10255" calcext:value-type="float">
            <text:p><text:s/>10,255 </text:p>
          </table:table-cell>
          <table:table-cell table:style-name="ce47" office:value-type="float" office:value="2.19" calcext:value-type="float">
            <text:p><text:s/>2.19 </text:p>
          </table:table-cell>
          <table:table-cell table:style-name="ce42" office:value-type="float" office:value="-1406" calcext:value-type="float">
            <text:p>-1,406 </text:p>
          </table:table-cell>
          <table:table-cell table:style-name="ce52" office:value-type="float" office:value="-13.71" calcext:value-type="float">
            <text:p>-13.7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449085" calcext:value-type="float">
            <text:p><text:s/>449,085 </text:p>
          </table:table-cell>
          <table:table-cell table:style-name="ce47" office:value-type="float" office:value="98.07" calcext:value-type="float">
            <text:p><text:s/>98.07 </text:p>
          </table:table-cell>
          <table:table-cell table:style-name="ce42" office:value-type="float" office:value="458337" calcext:value-type="float">
            <text:p><text:s/>458,337 </text:p>
          </table:table-cell>
          <table:table-cell table:style-name="ce47" office:value-type="float" office:value="97.81" calcext:value-type="float">
            <text:p><text:s/>97.81 </text:p>
          </table:table-cell>
          <table:table-cell table:style-name="ce42" office:value-type="float" office:value="-9252" calcext:value-type="float">
            <text:p>-9,252 </text:p>
          </table:table-cell>
          <table:table-cell table:style-name="ce52" office:value-type="float" office:value="-2.02" calcext:value-type="float">
            <text:p>-2.0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46" office:value-type="float" office:value="4.87" calcext:value-type="float">
            <text:p><text:s/>4.87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4.87" calcext:value-type="float">
            <text:p><text:s/>4.8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435648" calcext:value-type="float">
            <text:p><text:s/>435,648 </text:p>
          </table:table-cell>
          <table:table-cell table:style-name="ce46" office:value-type="float" office:value="95.13" calcext:value-type="float">
            <text:p><text:s/>95.13 </text:p>
          </table:table-cell>
          <table:table-cell table:style-name="ce41" office:value-type="float" office:value="468592" calcext:value-type="float">
            <text:p><text:s/>468,59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32944" calcext:value-type="float">
            <text:p>-32,944 </text:p>
          </table:table-cell>
          <table:table-cell table:style-name="ce51" office:value-type="float" office:value="-7.03" calcext:value-type="float">
            <text:p>-7.03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立 文 化 機 構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13437" calcext:value-type="float">
            <text:p>-13,43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4715" calcext:value-type="float">
            <text:p>-4,7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8152" calcext:value-type="float">
            <text:p>-18,15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7020" calcext:value-type="float">
            <text:p>47,0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28868" calcext:value-type="float">
            <text:p>28,8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450" calcext:value-type="float">
            <text:p>4,4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3318" calcext:value-type="float">
            <text:p>33,31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65" calcext:value-type="float">
            <text:p>26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23438" calcext:value-type="float">
            <text:p>-23,4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12637" calcext:value-type="float">
            <text:p>-112,63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35810" calcext:value-type="float">
            <text:p>-135,81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76740" calcext:value-type="float">
            <text:p>76,74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6740" calcext:value-type="float">
            <text:p>76,74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5752" calcext:value-type="float">
            <text:p>-25,75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84570" calcext:value-type="float">
            <text:p>384,57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358818" calcext:value-type="float">
            <text:p>358,818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