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考 選 業 務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90570" calcext:value-type="float">
            <text:p><text:s/>590,5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01580" calcext:value-type="float">
            <text:p><text:s/>601,5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54160" calcext:value-type="float">
            <text:p><text:s/>554,1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11010" calcext:value-type="float">
            <text:p>-11,010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89400" calcext:value-type="float">
            <text:p><text:s/>589,400 </text:p>
          </table:table-cell>
          <table:table-cell table:style-name="ce21" office:value-type="float" office:value="99.8" calcext:value-type="float">
            <text:p><text:s/>99.80 </text:p>
          </table:table-cell>
          <table:table-cell table:style-name="ce24" office:value-type="float" office:value="600348" calcext:value-type="float">
            <text:p><text:s/>600,348 </text:p>
          </table:table-cell>
          <table:table-cell table:style-name="ce21" office:value-type="float" office:value="99.8" calcext:value-type="float">
            <text:p><text:s/>99.80 </text:p>
          </table:table-cell>
          <table:table-cell table:style-name="ce24" office:value-type="float" office:value="552334" calcext:value-type="float">
            <text:p><text:s/>552,334 </text:p>
          </table:table-cell>
          <table:table-cell table:style-name="ce21" office:value-type="float" office:value="99.67" calcext:value-type="float">
            <text:p><text:s/>99.67 </text:p>
          </table:table-cell>
          <table:table-cell table:style-name="ce24" office:value-type="float" office:value="-10948" calcext:value-type="float">
            <text:p>-10,948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70" calcext:value-type="float">
            <text:p><text:s/>1,170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1232" calcext:value-type="float">
            <text:p><text:s/>1,232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1826" calcext:value-type="float">
            <text:p><text:s/>1,826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-62" calcext:value-type="float">
            <text:p>-62 </text:p>
          </table:table-cell>
          <table:table-cell table:style-name="ce21" office:value-type="float" office:value="-5.03" calcext:value-type="float">
            <text:p>-5.0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82598" calcext:value-type="float">
            <text:p><text:s/>582,598 </text:p>
          </table:table-cell>
          <table:table-cell table:style-name="ce20" office:value-type="float" office:value="98.65" calcext:value-type="float">
            <text:p><text:s/>98.65 </text:p>
          </table:table-cell>
          <table:table-cell table:style-name="ce23" office:value-type="float" office:value="592811" calcext:value-type="float">
            <text:p><text:s/>592,811 </text:p>
          </table:table-cell>
          <table:table-cell table:style-name="ce20" office:value-type="float" office:value="98.54" calcext:value-type="float">
            <text:p><text:s/>98.54 </text:p>
          </table:table-cell>
          <table:table-cell table:style-name="ce23" office:value-type="float" office:value="585163" calcext:value-type="float">
            <text:p><text:s/>585,163 </text:p>
          </table:table-cell>
          <table:table-cell table:style-name="ce20" office:value-type="float" office:value="105.59" calcext:value-type="float">
            <text:p><text:s/>105.59 </text:p>
          </table:table-cell>
          <table:table-cell table:style-name="ce23" office:value-type="float" office:value="-10213" calcext:value-type="float">
            <text:p>-10,213 </text:p>
          </table:table-cell>
          <table:table-cell table:style-name="ce20" office:value-type="float" office:value="-1.72" calcext:value-type="float">
            <text:p>-1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82598" calcext:value-type="float">
            <text:p><text:s/>582,598 </text:p>
          </table:table-cell>
          <table:table-cell table:style-name="ce21" office:value-type="float" office:value="98.65" calcext:value-type="float">
            <text:p><text:s/>98.65 </text:p>
          </table:table-cell>
          <table:table-cell table:style-name="ce24" office:value-type="float" office:value="592811" calcext:value-type="float">
            <text:p><text:s/>592,811 </text:p>
          </table:table-cell>
          <table:table-cell table:style-name="ce21" office:value-type="float" office:value="98.54" calcext:value-type="float">
            <text:p><text:s/>98.54 </text:p>
          </table:table-cell>
          <table:table-cell table:style-name="ce24" office:value-type="float" office:value="585163" calcext:value-type="float">
            <text:p><text:s/>585,163 </text:p>
          </table:table-cell>
          <table:table-cell table:style-name="ce21" office:value-type="float" office:value="105.59" calcext:value-type="float">
            <text:p><text:s/>105.59 </text:p>
          </table:table-cell>
          <table:table-cell table:style-name="ce24" office:value-type="float" office:value="-10213" calcext:value-type="float">
            <text:p>-10,213 </text:p>
          </table:table-cell>
          <table:table-cell table:style-name="ce21" office:value-type="float" office:value="-1.72" calcext:value-type="float">
            <text:p>-1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7972" calcext:value-type="float">
            <text:p><text:s/>7,972 </text:p>
          </table:table-cell>
          <table:table-cell table:style-name="ce20" office:value-type="float" office:value="1.35" calcext:value-type="float">
            <text:p><text:s/>1.35 </text:p>
          </table:table-cell>
          <table:table-cell table:style-name="ce23" office:value-type="float" office:value="8769" calcext:value-type="float">
            <text:p><text:s/>8,769 </text:p>
          </table:table-cell>
          <table:table-cell table:style-name="ce20" office:value-type="float" office:value="1.46" calcext:value-type="float">
            <text:p><text:s/>1.46 </text:p>
          </table:table-cell>
          <table:table-cell table:style-name="ce23" office:value-type="float" office:value="-31003" calcext:value-type="float">
            <text:p>-31,003 </text:p>
          </table:table-cell>
          <table:table-cell table:style-name="ce20" office:value-type="float" office:value="-5.59" calcext:value-type="float">
            <text:p>-5.59 </text:p>
          </table:table-cell>
          <table:table-cell table:style-name="ce23" office:value-type="float" office:value="-797" calcext:value-type="float">
            <text:p>-797 </text:p>
          </table:table-cell>
          <table:table-cell table:style-name="ce20" office:value-type="float" office:value="-9.09" calcext:value-type="float">
            <text:p>-9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700" calcext:value-type="float">
            <text:p><text:s/>3,7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3" office:value-type="float" office:value="4500" calcext:value-type="float">
            <text:p><text:s/>4,500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23" office:value-type="float" office:value="9761" calcext:value-type="float">
            <text:p><text:s/>9,761 </text:p>
          </table:table-cell>
          <table:table-cell table:style-name="ce20" office:value-type="float" office:value="1.76" calcext:value-type="float">
            <text:p><text:s/>1.76 </text:p>
          </table:table-cell>
          <table:table-cell table:style-name="ce23" office:value-type="float" office:value="-800" calcext:value-type="float">
            <text:p>-800 </text:p>
          </table:table-cell>
          <table:table-cell table:style-name="ce20" office:value-type="float" office:value="-17.78" calcext:value-type="float">
            <text:p>-17.7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700" calcext:value-type="float">
            <text:p><text:s/>1,700 </text:p>
          </table:table-cell>
          <table:table-cell table:style-name="ce21" office:value-type="float" office:value="0.29" calcext:value-type="float">
            <text:p><text:s/>0.29 </text:p>
          </table:table-cell>
          <table:table-cell table:style-name="ce24" office:value-type="float" office:value="2500" calcext:value-type="float">
            <text:p><text:s/>2,500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1" office:value-type="float" office:value="0.32" calcext:value-type="float">
            <text:p><text:s/>0.32 </text:p>
          </table:table-cell>
          <table:table-cell table:style-name="ce24" office:value-type="float" office:value="-800" calcext:value-type="float">
            <text:p>-800 </text:p>
          </table:table-cell>
          <table:table-cell table:style-name="ce21" office:value-type="float" office:value="-32" calcext:value-type="float">
            <text:p>-32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1" office:value-type="float" office:value="0.34" calcext:value-type="float">
            <text:p><text:s/>0.34 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7961" calcext:value-type="float">
            <text:p><text:s/>7,961 </text:p>
          </table:table-cell>
          <table:table-cell table:style-name="ce21" office:value-type="float" office:value="1.44" calcext:value-type="float">
            <text:p><text:s/>1.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650" calcext:value-type="float">
            <text:p><text:s/>3,650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23" office:value-type="float" office:value="4450" calcext:value-type="float">
            <text:p><text:s/>4,450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9723" calcext:value-type="float">
            <text:p><text:s/>9,723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23" office:value-type="float" office:value="-800" calcext:value-type="float">
            <text:p>-800 </text:p>
          </table:table-cell>
          <table:table-cell table:style-name="ce20" office:value-type="float" office:value="-17.98" calcext:value-type="float">
            <text:p>-17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1622" calcext:value-type="float">
            <text:p><text:s/>11,622 </text:p>
          </table:table-cell>
          <table:table-cell table:style-name="ce22" office:value-type="float" office:value="1.97" calcext:value-type="float">
            <text:p><text:s/>1.97 </text:p>
          </table:table-cell>
          <table:table-cell table:style-name="ce17" office:value-type="float" office:value="13219" calcext:value-type="float">
            <text:p><text:s/>13,219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17" office:value-type="float" office:value="-21280" calcext:value-type="float">
            <text:p>-21,280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17" office:value-type="float" office:value="-1597" calcext:value-type="float">
            <text:p>-1,597 </text:p>
          </table:table-cell>
          <table:table-cell table:style-name="ce22" office:value-type="float" office:value="-12.08" calcext:value-type="float">
            <text:p>-12.08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考 選 業 務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39868" calcext:value-type="float">
            <text:p><text:s/>239,86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64703" calcext:value-type="float">
            <text:p><text:s/>264,70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4835" calcext:value-type="float">
            <text:p>-24,835 </text:p>
          </table:table-cell>
          <table:table-cell table:style-name="ce51" office:value-type="float" office:value="-9.38" calcext:value-type="float">
            <text:p>-9.3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1622" calcext:value-type="float">
            <text:p><text:s/>11,622 </text:p>
          </table:table-cell>
          <table:table-cell table:style-name="ce47" office:value-type="float" office:value="4.85" calcext:value-type="float">
            <text:p><text:s/>4.85 </text:p>
          </table:table-cell>
          <table:table-cell table:style-name="ce42" office:value-type="float" office:value="13219" calcext:value-type="float">
            <text:p><text:s/>13,219 </text:p>
          </table:table-cell>
          <table:table-cell table:style-name="ce47" office:value-type="float" office:value="4.99" calcext:value-type="float">
            <text:p><text:s/>4.99 </text:p>
          </table:table-cell>
          <table:table-cell table:style-name="ce42" office:value-type="float" office:value="-1597" calcext:value-type="float">
            <text:p>-1,597 </text:p>
          </table:table-cell>
          <table:table-cell table:style-name="ce52" office:value-type="float" office:value="-12.08" calcext:value-type="float">
            <text:p>-12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28246" calcext:value-type="float">
            <text:p><text:s/>228,246 </text:p>
          </table:table-cell>
          <table:table-cell table:style-name="ce47" office:value-type="float" office:value="95.15" calcext:value-type="float">
            <text:p><text:s/>95.15 </text:p>
          </table:table-cell>
          <table:table-cell table:style-name="ce42" office:value-type="float" office:value="251484" calcext:value-type="float">
            <text:p><text:s/>251,484 </text:p>
          </table:table-cell>
          <table:table-cell table:style-name="ce47" office:value-type="float" office:value="95.01" calcext:value-type="float">
            <text:p><text:s/>95.01 </text:p>
          </table:table-cell>
          <table:table-cell table:style-name="ce42" office:value-type="float" office:value="-23238" calcext:value-type="float">
            <text:p>-23,238 </text:p>
          </table:table-cell>
          <table:table-cell table:style-name="ce52" office:value-type="float" office:value="-9.24" calcext:value-type="float">
            <text:p>-9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39868" calcext:value-type="float">
            <text:p><text:s/>239,86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64703" calcext:value-type="float">
            <text:p><text:s/>264,70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4835" calcext:value-type="float">
            <text:p>-24,835 </text:p>
          </table:table-cell>
          <table:table-cell table:style-name="ce51" office:value-type="float" office:value="-9.38" calcext:value-type="float">
            <text:p>-9.3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考 選 業 務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1622" calcext:value-type="float">
            <text:p>11,6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700" calcext:value-type="float">
            <text:p>-1,7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9922" calcext:value-type="float">
            <text:p>9,9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33843" calcext:value-type="float">
            <text:p>33,8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43765" calcext:value-type="float">
            <text:p>43,7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700" calcext:value-type="float">
            <text:p>1,7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5465" calcext:value-type="float">
            <text:p>45,46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7760" calcext:value-type="float">
            <text:p>-27,7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0444" calcext:value-type="float">
            <text:p>-20,4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8204" calcext:value-type="float">
            <text:p>-48,20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835" calcext:value-type="float">
            <text:p>1,8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835" calcext:value-type="float">
            <text:p>1,8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904" calcext:value-type="float">
            <text:p>-90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95395" calcext:value-type="float">
            <text:p>195,3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94491" calcext:value-type="float">
            <text:p>194,491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