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8.326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3.12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2.28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93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2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 <text:s/>業 <text:s/>基 <text:s/>金 <text:s/>現 <text:s/>金 <text:s/>流 <text:s/>量 <text:s/>綜 <text:s/>計 <text:s/>表</text:p>
            </table:table-cell>
            <table:covered-table-cell table:number-columns-repeated="4" table:style-name="ce13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1年度</text:p>
            </table:table-cell>
            <table:covered-table-cell table:number-columns-repeated="4" table:style-name="ce15"/>
            <table:table-cell table:style-name="ce32"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目</text:p>
            </table:table-cell>
            <table:covered-table-cell table:style-name="ce16"/>
            <table:covered-table-cell table:style-name="ce18"/>
            <table:table-cell table:style-name="ce20" office:value-type="string" calcext:value-type="string" table:number-columns-spanned="2" table:number-rows-spanned="2">
              <text:p>本　年　度　預　算　數</text:p>
            </table:table-cell>
            <table:covered-table-cell table:style-name="ce26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9"/>
            <table:covered-table-cell table:style-name="ce21"/>
            <table:covered-table-cell table:style-name="ce27"/>
            <table:table-cell table:number-columns-repeated="101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本期賸餘（短絀）</text:p>
          </table:table-cell>
          <table:covered-table-cell table:number-columns-repeated="2" table:style-name="ce17"/>
          <table:table-cell table:style-name="ce23" office:value-type="float" office:value="37940795" calcext:value-type="float">
            <text:p>37,940,79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利息股利之調整</text:p>
          </table:table-cell>
          <table:covered-table-cell table:number-columns-repeated="2" table:style-name="ce17"/>
          <table:table-cell table:style-name="ce23" office:value-type="float" office:value="-40713236" calcext:value-type="float">
            <text:p>-40,713,23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本期賸餘（短絀）</text:p>
          </table:table-cell>
          <table:covered-table-cell table:number-columns-repeated="2" table:style-name="ce17"/>
          <table:table-cell table:style-name="ce23" office:value-type="float" office:value="-2772441" calcext:value-type="float">
            <text:p>-2,772,44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調整項目</text:p>
          </table:table-cell>
          <table:covered-table-cell table:number-columns-repeated="2" table:style-name="ce17"/>
          <table:table-cell table:style-name="ce23" office:value-type="float" office:value="-9903110" calcext:value-type="float">
            <text:p>-9,903,11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現金流入（流出）</text:p>
          </table:table-cell>
          <table:covered-table-cell table:number-columns-repeated="2" table:style-name="ce17"/>
          <table:table-cell table:style-name="ce23" office:value-type="float" office:value="-12675551" calcext:value-type="float">
            <text:p>-12,675,55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7"/>
          <table:table-cell table:style-name="ce23" office:value-type="float" office:value="2360520" calcext:value-type="float">
            <text:p>2,360,52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7"/>
          <table:table-cell table:style-name="ce23" office:value-type="float" office:value="793501" calcext:value-type="float">
            <text:p>793,50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7"/>
          <table:table-cell table:style-name="ce23" office:value-type="float" office:value="-3153941" calcext:value-type="float">
            <text:p>-3,153,94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業務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-12675471" calcext:value-type="float">
            <text:p>-12,675,47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流動金融資產及短期貸墊款</text:p>
          </table:table-cell>
          <table:covered-table-cell table:number-columns-repeated="2" table:style-name="ce17"/>
          <table:table-cell table:style-name="ce23" office:value-type="float" office:value="30906740" calcext:value-type="float">
            <text:p>30,906,74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7"/>
          <table:table-cell table:style-name="ce23" office:value-type="float" office:value="87202649" calcext:value-type="float">
            <text:p>87,202,64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不動產、廠房及設備、礦產資源</text:p>
          </table:table-cell>
          <table:covered-table-cell table:number-columns-repeated="2" table:style-name="ce17"/>
          <table:table-cell table:style-name="ce23" office:value-type="float" office:value="1776759" calcext:value-type="float">
            <text:p>1,776,75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性不動產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生物資產－非流動</text:p>
          </table:table-cell>
          <table:covered-table-cell table:number-columns-repeated="2" table:style-name="ce17"/>
          <table:table-cell table:style-name="ce23" office:value-type="float" office:value="540" calcext:value-type="float">
            <text:p>54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無形資產及其他資產</text:p>
          </table:table-cell>
          <table:covered-table-cell table:number-columns-repeated="2" table:style-name="ce17"/>
          <table:table-cell table:style-name="ce23" office:value-type="float" office:value="1896504" calcext:value-type="float">
            <text:p>1,896,50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7"/>
          <table:table-cell table:style-name="ce23" office:value-type="float" office:value="10648070" calcext:value-type="float">
            <text:p>10,648,07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7"/>
          <table:table-cell table:style-name="ce23" office:value-type="float" office:value="33916860" calcext:value-type="float">
            <text:p>33,916,86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入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流動金融資產及短期貸墊款</text:p>
          </table:table-cell>
          <table:covered-table-cell table:number-columns-repeated="2" table:style-name="ce17"/>
          <table:table-cell table:style-name="ce23" office:value-type="float" office:value="-17016542" calcext:value-type="float">
            <text:p>-17,016,54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7"/>
          <table:table-cell table:style-name="ce23" office:value-type="float" office:value="-54075180" calcext:value-type="float">
            <text:p>-54,075,18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不動產、廠房及設備、礦產資源</text:p>
          </table:table-cell>
          <table:covered-table-cell table:number-columns-repeated="2" table:style-name="ce17"/>
          <table:table-cell table:style-name="ce23" office:value-type="float" office:value="-88869753" calcext:value-type="float">
            <text:p>-88,869,75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性不動產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生物資產－非流動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無形資產及其他資產</text:p>
          </table:table-cell>
          <table:covered-table-cell table:number-columns-repeated="2" table:style-name="ce17"/>
          <table:table-cell table:style-name="ce23" office:value-type="float" office:value="-4951191" calcext:value-type="float">
            <text:p>-4,951,19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出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投資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1435456" calcext:value-type="float">
            <text:p>1,435,45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短期債務、流動金融負債及其他負債</text:p>
          </table:table-cell>
          <table:covered-table-cell table:number-columns-repeated="2" table:style-name="ce17"/>
          <table:table-cell table:style-name="ce23" office:value-type="float" office:value="77638247" calcext:value-type="float">
            <text:p>77,638,24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長期負債</text:p>
          </table:table-cell>
          <table:covered-table-cell table:number-columns-repeated="2" table:style-name="ce17"/>
          <table:table-cell table:style-name="ce23" office:value-type="float" office:value="51552140" calcext:value-type="float">
            <text:p>51,552,14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基金、公積及填補短絀</text:p>
          </table:table-cell>
          <table:covered-table-cell table:number-columns-repeated="2" table:style-name="ce17"/>
          <table:table-cell table:style-name="ce23" office:value-type="float" office:value="18356792" calcext:value-type="float">
            <text:p>18,356,79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入</text:p>
          </table:table-cell>
          <table:covered-table-cell table:number-columns-repeated="2" table:style-name="ce17"/>
          <table:table-cell table:style-name="ce23" office:value-type="float" office:value="23389587" calcext:value-type="float">
            <text:p>23,389,58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短期債務、流動金融負債及其他負債</text:p>
          </table:table-cell>
          <table:covered-table-cell table:number-columns-repeated="2" table:style-name="ce17"/>
          <table:table-cell table:style-name="ce23" office:value-type="float" office:value="-84528044" calcext:value-type="float">
            <text:p>-84,528,04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長期負債</text:p>
          </table:table-cell>
          <table:covered-table-cell table:number-columns-repeated="2" table:style-name="ce17"/>
          <table:table-cell table:style-name="ce23" office:value-type="float" office:value="-30829923" calcext:value-type="float">
            <text:p>-30,829,92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基金及公積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7"/>
          <table:table-cell table:style-name="ce23" office:value-type="float" office:value="-47854" calcext:value-type="float">
            <text:p>-47,85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賸餘分配款</text:p>
          </table:table-cell>
          <table:covered-table-cell table:number-columns-repeated="2" table:style-name="ce17"/>
          <table:table-cell table:style-name="ce23" office:value-type="float" office:value="-19823103" calcext:value-type="float">
            <text:p>-19,823,10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出</text:p>
          </table:table-cell>
          <table:covered-table-cell table:number-columns-repeated="2" table:style-name="ce17"/>
          <table:table-cell table:style-name="ce23" office:value-type="float" office:value="-23389587" calcext:value-type="float">
            <text:p>-23,389,58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籌資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12318255" calcext:value-type="float">
            <text:p>12,318,25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-2976" calcext:value-type="float">
            <text:p>-2,97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1075264" calcext:value-type="float">
            <text:p>1,075,26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299917999" calcext:value-type="float">
            <text:p>299,917,999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10"/>
          <table:table-cell table:style-name="ce24"/>
          <table:table-cell table:style-name="ce30" office:value-type="float" office:value="300993263" calcext:value-type="float">
            <text:p>300,993,263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  <text:p/>
            <text:p/>
          </table:table-cell>
          <table:table-cell table:style-name="ce11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5" table:default-cell-style-name="ce41"/>
        <table:table-column table:style-name="co6" table:default-cell-style-name="ce41"/>
        <table:table-column table:style-name="co11" table:number-columns-repeated="2" table:default-cell-style-name="ce41"/>
        <table:table-column table:style-name="co9" table:default-cell-style-name="ce41"/>
        <table:table-column table:style-name="co7" table:number-columns-repeated="2" table:default-cell-style-name="ce41"/>
        <table:table-column table:style-name="co12" table:number-columns-repeated="2" table:default-cell-style-name="ce41"/>
        <table:table-column table:style-name="co9" table:default-cell-style-name="ce41"/>
        <table:table-column table:style-name="co13" table:default-cell-style-name="ce41"/>
        <table:table-column table:style-name="co14" table:number-columns-repeated="238" table:default-cell-style-name="ce41"/>
        <table:table-column table:style-name="co14" table:number-columns-repeated="767" table:default-cell-style-name="Default"/>
        <table:table-header-rows>
          <table:table-row table:style-name="ro1">
            <table:table-cell table:style-name="ce33" office:value-type="string" calcext:value-type="string" table:number-columns-spanned="4" table:number-rows-spanned="1">
              <text:p>作　業　基　金　現　金</text:p>
            </table:table-cell>
            <table:covered-table-cell table:number-columns-repeated="3" table:style-name="ce42"/>
            <table:table-cell table:style-name="ce55" office:value-type="string" calcext:value-type="string" table:number-columns-spanned="5" table:number-rows-spanned="1">
              <text:p>　流　量　綜　計　表</text:p>
            </table:table-cell>
            <table:covered-table-cell table:number-columns-repeated="4" table:style-name="ce63"/>
            <table:table-cell table:style-name="ce33" office:value-type="string" calcext:value-type="string" table:number-columns-spanned="4" table:number-rows-spanned="1">
              <text:p>作　業　基　金　現　金</text:p>
            </table:table-cell>
            <table:covered-table-cell table:number-columns-repeated="3" table:style-name="ce68"/>
            <table:table-cell table:style-name="ce55" office:value-type="string" calcext:value-type="string" table:number-columns-spanned="6" table:number-rows-spanned="1">
              <text:p>　流　量　綜　計　表</text:p>
            </table:table-cell>
            <table:covered-table-cell table:number-columns-repeated="5" table:style-name="ce63"/>
            <table:table-cell table:style-name="ce71" table:number-columns-repeated="1005"/>
          </table:table-row>
          <table:table-row table:style-name="ro3">
            <table:table-cell table:style-name="ce14" table:number-columns-repeated="4"/>
            <table:table-cell table:style-name="ce56" table:number-columns-repeated="4"/>
            <table:table-cell table:style-name="ce14" office:value-type="string" calcext:value-type="string">
              <text:p>（依主管機關別分列）</text:p>
            </table:table-cell>
            <table:table-cell table:style-name="ce14" table:number-columns-repeated="4"/>
            <table:table-cell table:style-name="ce56" table:number-columns-repeated="5"/>
            <table:table-cell table:style-name="ce14" office:value-type="string" calcext:value-type="string">
              <text:p>（依主管機關別分列）</text:p>
            </table:table-cell>
            <table:table-cell table:style-name="ce72" table:number-columns-repeated="1005"/>
          </table:table-row>
          <table:table-row table:style-name="ro3">
            <table:table-cell table:style-name="ce34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3"/>
            <table:table-cell table:style-name="ce57" office:value-type="string" calcext:value-type="string" table:number-columns-spanned="5" table:number-rows-spanned="1">
              <text:p>111年度</text:p>
            </table:table-cell>
            <table:covered-table-cell table:number-columns-repeated="4" table:style-name="ce64"/>
            <table:table-cell table:style-name="ce34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9"/>
            <table:table-cell table:style-name="ce57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4"/>
            <table:table-cell table:style-name="ce71" table:number-columns-repeated="1005"/>
          </table:table-row>
          <table:table-row table:style-name="ro3">
            <table:table-cell table:style-name="ce35" table:number-columns-repeated="4"/>
            <table:table-cell table:style-name="ce56" table:number-columns-repeated="4"/>
            <table:table-cell table:style-name="ce14" office:value-type="string" calcext:value-type="string">
              <text:p>單位：新臺幣千元</text:p>
            </table:table-cell>
            <table:table-cell table:style-name="ce35" table:number-columns-repeated="4"/>
            <table:table-cell table:style-name="ce56" table:number-columns-repeated="5"/>
            <table:table-cell table:style-name="ce14" office:value-type="string" calcext:value-type="string">
              <text:p>單位：新臺幣千元</text:p>
            </table:table-cell>
            <table:table-cell table:style-name="ce73" table:number-columns-repeated="1005"/>
          </table:table-row>
          <table:table-row table:style-name="ro8">
            <table:table-cell table:style-name="ce5" office:value-type="string" calcext:value-type="string">
              <text:p>項 <text:s text:c="17"/>目</text:p>
            </table:table-cell>
            <table:table-cell table:style-name="ce44" office:value-type="string" calcext:value-type="string">
              <text:p>合　　　　　計</text:p>
            </table:table-cell>
            <table:table-cell table:style-name="ce49" office:value-type="string" calcext:value-type="string">
              <text:p>行政院主管</text:p>
            </table:table-cell>
            <table:table-cell table:style-name="ce50" office:value-type="string" calcext:value-type="string">
              <text:p>內政部主管</text:p>
            </table:table-cell>
            <table:table-cell table:style-name="ce58" office:value-type="string" calcext:value-type="string">
              <text:p>國防部主管</text:p>
            </table:table-cell>
            <table:table-cell table:style-name="ce49" office:value-type="string" calcext:value-type="string">
              <text:p>教育部主管</text:p>
            </table:table-cell>
            <table:table-cell table:style-name="ce49" office:value-type="string" calcext:value-type="string">
              <text:p>法務部主管</text:p>
            </table:table-cell>
            <table:table-cell table:style-name="ce49" office:value-type="string" calcext:value-type="string">
              <text:p>經濟部主管</text:p>
            </table:table-cell>
            <table:table-cell table:style-name="ce50" office:value-type="string" calcext:value-type="string">
              <text:p>交通部主管</text:p>
            </table:table-cell>
            <table:table-cell table:style-name="ce5" office:value-type="string" calcext:value-type="string">
              <text:p>項 <text:s text:c="17"/>目</text:p>
            </table:table-cell>
            <table:table-cell table:style-name="ce49" office:value-type="string" calcext:value-type="string">
              <text:p>國軍退除役官兵輔導委員會主管</text:p>
            </table:table-cell>
            <table:table-cell table:style-name="ce49" office:value-type="string" calcext:value-type="string">
              <text:p>科技部主管</text:p>
            </table:table-cell>
            <table:table-cell table:style-name="ce50" office:value-type="string" calcext:value-type="string">
              <text:p>農業委員會主管</text:p>
            </table:table-cell>
            <table:table-cell table:style-name="ce58" office:value-type="string" calcext:value-type="string">
              <text:p>勞動部主管</text:p>
            </table:table-cell>
            <table:table-cell table:style-name="ce49" office:value-type="string" calcext:value-type="string">
              <text:p>衛生福利部主管</text:p>
            </table:table-cell>
            <table:table-cell table:style-name="ce49" office:value-type="string" calcext:value-type="string">
              <text:p>文化部主管</text:p>
            </table:table-cell>
            <table:table-cell table:style-name="ce49" office:value-type="string" calcext:value-type="string">
              <text:p>國立故宮博物院主管</text:p>
            </table:table-cell>
            <table:table-cell table:style-name="ce49" office:value-type="string" calcext:value-type="string">
              <text:p>原住民族委員會主管</text:p>
            </table:table-cell>
            <table:table-cell table:style-name="ce50" office:value-type="string" calcext:value-type="string">
              <text:p>考試院考選部主管</text:p>
            </table:table-cell>
            <table:table-cell table:style-name="ce74" table:number-columns-repeated="1005"/>
          </table:table-row>
          <table:table-row table:style-name="ro5" table:visibility="collapse">
            <table:table-cell table:style-name="ce36"/>
            <table:table-cell table:style-name="ce45" table:number-columns-repeated="2"/>
            <table:table-cell table:style-name="ce51"/>
            <table:table-cell table:style-name="ce59"/>
            <table:table-cell table:style-name="ce45" table:number-columns-repeated="3"/>
            <table:table-cell table:style-name="ce51"/>
            <table:table-cell table:style-name="ce36"/>
            <table:table-cell table:style-name="ce45" table:number-columns-repeated="2"/>
            <table:table-cell table:style-name="ce51"/>
            <table:table-cell table:style-name="ce59" table:number-columns-repeated="2"/>
            <table:table-cell table:style-name="ce45" table:number-columns-repeated="3"/>
            <table:table-cell table:style-name="ce70"/>
            <table:table-cell table:style-name="ce73" table:number-columns-repeated="1005"/>
          </table:table-row>
        </table:table-header-rows>
        <table:table-row table:style-name="ro5">
          <table:table-cell table:style-name="ce37" office:value-type="string" calcext:value-type="string">
            <text:p>業務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65"/>
          <table:table-cell table:style-name="ce37" office:value-type="string" calcext:value-type="string">
            <text:p>業務活動之現金流量</text:p>
          </table:table-cell>
          <table:table-cell table:style-name="ce46" table:number-columns-repeated="2"/>
          <table:table-cell table:style-name="ce52"/>
          <table:table-cell table:style-name="ce60" table:number-columns-repeated="2"/>
          <table:table-cell table:style-name="ce46" table:number-columns-repeated="3"/>
          <table:table-cell table:style-name="ce52"/>
          <table:table-cell table:style-name="ce73" table:number-columns-repeated="1005"/>
        </table:table-row>
        <table:table-row table:style-name="ro5">
          <table:table-cell table:style-name="ce38" office:value-type="string" calcext:value-type="string">
            <text:p>本期賸餘（短絀）</text:p>
          </table:table-cell>
          <table:table-cell table:style-name="ce46" office:value-type="float" office:value="37940795" calcext:value-type="float">
            <text:p><text:s/>37,940,795 </text:p>
          </table:table-cell>
          <table:table-cell table:style-name="ce46" office:value-type="float" office:value="18928164" calcext:value-type="float">
            <text:p><text:s/>18,928,164 </text:p>
          </table:table-cell>
          <table:table-cell table:style-name="ce52" office:value-type="float" office:value="-5942538" calcext:value-type="float">
            <text:p>-5,942,538 </text:p>
          </table:table-cell>
          <table:table-cell table:style-name="ce60" office:value-type="float" office:value="349540" calcext:value-type="float">
            <text:p><text:s/>349,540 </text:p>
          </table:table-cell>
          <table:table-cell table:style-name="ce46" office:value-type="float" office:value="-5725779" calcext:value-type="float">
            <text:p>-5,725,779 </text:p>
          </table:table-cell>
          <table:table-cell table:style-name="ce46" office:value-type="float" office:value="-71052" calcext:value-type="float">
            <text:p>-71,052 </text:p>
          </table:table-cell>
          <table:table-cell table:style-name="ce46" office:value-type="float" office:value="-602140" calcext:value-type="float">
            <text:p>-602,140 </text:p>
          </table:table-cell>
          <table:table-cell table:style-name="ce65" office:value-type="float" office:value="26669268" calcext:value-type="float">
            <text:p><text:s/>26,669,268 </text:p>
          </table:table-cell>
          <table:table-cell table:style-name="ce38" office:value-type="string" calcext:value-type="string">
            <text:p>本期賸餘（短絀）</text:p>
          </table:table-cell>
          <table:table-cell table:style-name="ce46" office:value-type="float" office:value="3320297" calcext:value-type="float">
            <text:p><text:s/>3,320,297 </text:p>
          </table:table-cell>
          <table:table-cell table:style-name="ce46" office:value-type="float" office:value="4750694" calcext:value-type="float">
            <text:p><text:s/>4,750,694 </text:p>
          </table:table-cell>
          <table:table-cell table:style-name="ce52" office:value-type="float" office:value="-4027422" calcext:value-type="float">
            <text:p>-4,027,42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551915" calcext:value-type="float">
            <text:p><text:s/>1,551,915 </text:p>
          </table:table-cell>
          <table:table-cell table:style-name="ce46" office:value-type="float" office:value="-13437" calcext:value-type="float">
            <text:p>-13,437 </text:p>
          </table:table-cell>
          <table:table-cell table:style-name="ce46" office:value-type="float" office:value="51127" calcext:value-type="float">
            <text:p><text:s/>51,127 </text:p>
          </table:table-cell>
          <table:table-cell table:style-name="ce46" office:value-type="float" office:value="-1309464" calcext:value-type="float">
            <text:p>-1,309,464 </text:p>
          </table:table-cell>
          <table:table-cell table:style-name="ce52" office:value-type="float" office:value="11622" calcext:value-type="float">
            <text:p><text:s/>11,622 </text:p>
          </table:table-cell>
          <table:table-cell table:style-name="ce73" table:number-columns-repeated="1005"/>
        </table:table-row>
        <table:table-row table:style-name="ro5">
          <table:table-cell table:style-name="ce38" office:value-type="string" calcext:value-type="string">
            <text:p>利息股利之調整</text:p>
          </table:table-cell>
          <table:table-cell table:style-name="ce46" office:value-type="float" office:value="-40713236" calcext:value-type="float">
            <text:p>-40,713,236 </text:p>
          </table:table-cell>
          <table:table-cell table:style-name="ce46" office:value-type="float" office:value="-22544053" calcext:value-type="float">
            <text:p>-22,544,053 </text:p>
          </table:table-cell>
          <table:table-cell table:style-name="ce52" office:value-type="float" office:value="-102101" calcext:value-type="float">
            <text:p>-102,101 </text:p>
          </table:table-cell>
          <table:table-cell table:style-name="ce60" office:value-type="float" office:value="-379227" calcext:value-type="float">
            <text:p>-379,227 </text:p>
          </table:table-cell>
          <table:table-cell table:style-name="ce46" office:value-type="float" office:value="-1454550" calcext:value-type="float">
            <text:p>-1,454,550 </text:p>
          </table:table-cell>
          <table:table-cell table:style-name="ce46" office:value-type="float" office:value="-20389" calcext:value-type="float">
            <text:p>-20,389 </text:p>
          </table:table-cell>
          <table:table-cell table:style-name="ce46" office:value-type="float" office:value="-73890" calcext:value-type="float">
            <text:p>-73,890 </text:p>
          </table:table-cell>
          <table:table-cell table:style-name="ce65" office:value-type="float" office:value="2383367" calcext:value-type="float">
            <text:p><text:s/>2,383,367 </text:p>
          </table:table-cell>
          <table:table-cell table:style-name="ce38" office:value-type="string" calcext:value-type="string">
            <text:p>利息股利之調整</text:p>
          </table:table-cell>
          <table:table-cell table:style-name="ce46" office:value-type="float" office:value="-133903" calcext:value-type="float">
            <text:p>-133,903 </text:p>
          </table:table-cell>
          <table:table-cell table:style-name="ce46" office:value-type="float" office:value="656068" calcext:value-type="float">
            <text:p><text:s/>656,068 </text:p>
          </table:table-cell>
          <table:table-cell table:style-name="ce52" office:value-type="float" office:value="-390162" calcext:value-type="float">
            <text:p>-390,162 </text:p>
          </table:table-cell>
          <table:table-cell table:style-name="ce60" office:value-type="float" office:value="-6402828" calcext:value-type="float">
            <text:p>-6,402,828 </text:p>
          </table:table-cell>
          <table:table-cell table:style-name="ce60" office:value-type="float" office:value="-12225711" calcext:value-type="float">
            <text:p>-12,225,711 </text:p>
          </table:table-cell>
          <table:table-cell table:style-name="ce46" office:value-type="float" office:value="-4715" calcext:value-type="float">
            <text:p>-4,715 </text:p>
          </table:table-cell>
          <table:table-cell table:style-name="ce46" office:value-type="float" office:value="-1260" calcext:value-type="float">
            <text:p>-1,260 </text:p>
          </table:table-cell>
          <table:table-cell table:style-name="ce46" office:value-type="float" office:value="-18182" calcext:value-type="float">
            <text:p>-18,182 </text:p>
          </table:table-cell>
          <table:table-cell table:style-name="ce52" office:value-type="float" office:value="-1700" calcext:value-type="float">
            <text:p>-1,7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未計利息股利之本期賸餘（短絀）</text:p>
          </table:table-cell>
          <table:table-cell table:style-name="ce46" office:value-type="float" office:value="-2772441" calcext:value-type="float">
            <text:p>-2,772,441 </text:p>
          </table:table-cell>
          <table:table-cell table:style-name="ce46" office:value-type="float" office:value="-3615889" calcext:value-type="float">
            <text:p>-3,615,889 </text:p>
          </table:table-cell>
          <table:table-cell table:style-name="ce52" office:value-type="float" office:value="-6044639" calcext:value-type="float">
            <text:p>-6,044,639 </text:p>
          </table:table-cell>
          <table:table-cell table:style-name="ce60" office:value-type="float" office:value="-29687" calcext:value-type="float">
            <text:p>-29,687 </text:p>
          </table:table-cell>
          <table:table-cell table:style-name="ce46" office:value-type="float" office:value="-7180329" calcext:value-type="float">
            <text:p>-7,180,329 </text:p>
          </table:table-cell>
          <table:table-cell table:style-name="ce46" office:value-type="float" office:value="-91441" calcext:value-type="float">
            <text:p>-91,441 </text:p>
          </table:table-cell>
          <table:table-cell table:style-name="ce46" office:value-type="float" office:value="-676030" calcext:value-type="float">
            <text:p>-676,030 </text:p>
          </table:table-cell>
          <table:table-cell table:style-name="ce65" office:value-type="float" office:value="29052635" calcext:value-type="float">
            <text:p><text:s/>29,052,635 </text:p>
          </table:table-cell>
          <table:table-cell table:style-name="ce38" office:value-type="string" calcext:value-type="string">
            <text:p>未計利息股利之本期賸餘（短絀）</text:p>
          </table:table-cell>
          <table:table-cell table:style-name="ce46" office:value-type="float" office:value="3186394" calcext:value-type="float">
            <text:p><text:s/>3,186,394 </text:p>
          </table:table-cell>
          <table:table-cell table:style-name="ce46" office:value-type="float" office:value="5406762" calcext:value-type="float">
            <text:p><text:s/>5,406,762 </text:p>
          </table:table-cell>
          <table:table-cell table:style-name="ce52" office:value-type="float" office:value="-4417584" calcext:value-type="float">
            <text:p>-4,417,584 </text:p>
          </table:table-cell>
          <table:table-cell table:style-name="ce60" office:value-type="float" office:value="-6402828" calcext:value-type="float">
            <text:p>-6,402,828 </text:p>
          </table:table-cell>
          <table:table-cell table:style-name="ce60" office:value-type="float" office:value="-10673796" calcext:value-type="float">
            <text:p>-10,673,796 </text:p>
          </table:table-cell>
          <table:table-cell table:style-name="ce46" office:value-type="float" office:value="-18152" calcext:value-type="float">
            <text:p>-18,152 </text:p>
          </table:table-cell>
          <table:table-cell table:style-name="ce46" office:value-type="float" office:value="49867" calcext:value-type="float">
            <text:p><text:s/>49,867 </text:p>
          </table:table-cell>
          <table:table-cell table:style-name="ce46" office:value-type="float" office:value="-1327646" calcext:value-type="float">
            <text:p>-1,327,646 </text:p>
          </table:table-cell>
          <table:table-cell table:style-name="ce52" office:value-type="float" office:value="9922" calcext:value-type="float">
            <text:p><text:s/>9,922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調整項目</text:p>
          </table:table-cell>
          <table:table-cell table:style-name="ce46" office:value-type="float" office:value="-9903110" calcext:value-type="float">
            <text:p>-9,903,110 </text:p>
          </table:table-cell>
          <table:table-cell table:style-name="ce46" office:value-type="float" office:value="388110" calcext:value-type="float">
            <text:p><text:s/>388,110 </text:p>
          </table:table-cell>
          <table:table-cell table:style-name="ce52" office:value-type="float" office:value="-6773358" calcext:value-type="float">
            <text:p>-6,773,358 </text:p>
          </table:table-cell>
          <table:table-cell table:style-name="ce60" office:value-type="float" office:value="-2982216" calcext:value-type="float">
            <text:p>-2,982,216 </text:p>
          </table:table-cell>
          <table:table-cell table:style-name="ce46" office:value-type="float" office:value="24317069" calcext:value-type="float">
            <text:p><text:s/>24,317,069 </text:p>
          </table:table-cell>
          <table:table-cell table:style-name="ce46" office:value-type="float" office:value="65777" calcext:value-type="float">
            <text:p><text:s/>65,777 </text:p>
          </table:table-cell>
          <table:table-cell table:style-name="ce46" office:value-type="float" office:value="7174068" calcext:value-type="float">
            <text:p><text:s/>7,174,068 </text:p>
          </table:table-cell>
          <table:table-cell table:style-name="ce65" office:value-type="float" office:value="1495867" calcext:value-type="float">
            <text:p><text:s/>1,495,867 </text:p>
          </table:table-cell>
          <table:table-cell table:style-name="ce38" office:value-type="string" calcext:value-type="string">
            <text:p>調整項目</text:p>
          </table:table-cell>
          <table:table-cell table:style-name="ce46" office:value-type="float" office:value="252599" calcext:value-type="float">
            <text:p><text:s/>252,599 </text:p>
          </table:table-cell>
          <table:table-cell table:style-name="ce46" office:value-type="float" office:value="5131444" calcext:value-type="float">
            <text:p><text:s/>5,131,444 </text:p>
          </table:table-cell>
          <table:table-cell table:style-name="ce52" office:value-type="float" office:value="2105095" calcext:value-type="float">
            <text:p><text:s/>2,105,095 </text:p>
          </table:table-cell>
          <table:table-cell table:style-name="ce60" office:value-type="float" office:value="-13751278" calcext:value-type="float">
            <text:p>-13,751,278 </text:p>
          </table:table-cell>
          <table:table-cell table:style-name="ce60" office:value-type="float" office:value="-27416469" calcext:value-type="float">
            <text:p>-27,416,469 </text:p>
          </table:table-cell>
          <table:table-cell table:style-name="ce46" office:value-type="float" office:value="47020" calcext:value-type="float">
            <text:p><text:s/>47,020 </text:p>
          </table:table-cell>
          <table:table-cell table:style-name="ce46" office:value-type="float" office:value="9319" calcext:value-type="float">
            <text:p><text:s/>9,3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33843" calcext:value-type="float">
            <text:p><text:s/>33,843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未計利息股利之現金流入（流出）</text:p>
          </table:table-cell>
          <table:table-cell table:style-name="ce46" office:value-type="float" office:value="-12675551" calcext:value-type="float">
            <text:p>-12,675,551 </text:p>
          </table:table-cell>
          <table:table-cell table:style-name="ce46" office:value-type="float" office:value="-3227779" calcext:value-type="float">
            <text:p>-3,227,779 </text:p>
          </table:table-cell>
          <table:table-cell table:style-name="ce52" office:value-type="float" office:value="-12817997" calcext:value-type="float">
            <text:p>-12,817,997 </text:p>
          </table:table-cell>
          <table:table-cell table:style-name="ce60" office:value-type="float" office:value="-3011903" calcext:value-type="float">
            <text:p>-3,011,903 </text:p>
          </table:table-cell>
          <table:table-cell table:style-name="ce46" office:value-type="float" office:value="17136740" calcext:value-type="float">
            <text:p><text:s/>17,136,740 </text:p>
          </table:table-cell>
          <table:table-cell table:style-name="ce46" office:value-type="float" office:value="-25664" calcext:value-type="float">
            <text:p>-25,664 </text:p>
          </table:table-cell>
          <table:table-cell table:style-name="ce46" office:value-type="float" office:value="6498038" calcext:value-type="float">
            <text:p><text:s/>6,498,038 </text:p>
          </table:table-cell>
          <table:table-cell table:style-name="ce65" office:value-type="float" office:value="30548502" calcext:value-type="float">
            <text:p><text:s/>30,548,502 </text:p>
          </table:table-cell>
          <table:table-cell table:style-name="ce38" office:value-type="string" calcext:value-type="string">
            <text:p>未計利息股利之現金流入（流出）</text:p>
          </table:table-cell>
          <table:table-cell table:style-name="ce46" office:value-type="float" office:value="3438993" calcext:value-type="float">
            <text:p><text:s/>3,438,993 </text:p>
          </table:table-cell>
          <table:table-cell table:style-name="ce46" office:value-type="float" office:value="10538206" calcext:value-type="float">
            <text:p><text:s/>10,538,206 </text:p>
          </table:table-cell>
          <table:table-cell table:style-name="ce52" office:value-type="float" office:value="-2312489" calcext:value-type="float">
            <text:p>-2,312,489 </text:p>
          </table:table-cell>
          <table:table-cell table:style-name="ce60" office:value-type="float" office:value="-20154106" calcext:value-type="float">
            <text:p>-20,154,106 </text:p>
          </table:table-cell>
          <table:table-cell table:style-name="ce60" office:value-type="float" office:value="-38090265" calcext:value-type="float">
            <text:p>-38,090,265 </text:p>
          </table:table-cell>
          <table:table-cell table:style-name="ce46" office:value-type="float" office:value="28868" calcext:value-type="float">
            <text:p><text:s/>28,868 </text:p>
          </table:table-cell>
          <table:table-cell table:style-name="ce46" office:value-type="float" office:value="59186" calcext:value-type="float">
            <text:p><text:s/>59,186 </text:p>
          </table:table-cell>
          <table:table-cell table:style-name="ce46" office:value-type="float" office:value="-1327646" calcext:value-type="float">
            <text:p>-1,327,646 </text:p>
          </table:table-cell>
          <table:table-cell table:style-name="ce52" office:value-type="float" office:value="43765" calcext:value-type="float">
            <text:p><text:s/>43,765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利息</text:p>
          </table:table-cell>
          <table:table-cell table:style-name="ce46" office:value-type="float" office:value="2360520" calcext:value-type="float">
            <text:p><text:s/>2,360,520 </text:p>
          </table:table-cell>
          <table:table-cell table:style-name="ce46" office:value-type="float" office:value="121124" calcext:value-type="float">
            <text:p><text:s/>121,124 </text:p>
          </table:table-cell>
          <table:table-cell table:style-name="ce52" office:value-type="float" office:value="28371" calcext:value-type="float">
            <text:p><text:s/>28,371 </text:p>
          </table:table-cell>
          <table:table-cell table:style-name="ce60" office:value-type="float" office:value="52779" calcext:value-type="float">
            <text:p><text:s/>52,779 </text:p>
          </table:table-cell>
          <table:table-cell table:style-name="ce46" office:value-type="float" office:value="827761" calcext:value-type="float">
            <text:p><text:s/>827,761 </text:p>
          </table:table-cell>
          <table:table-cell table:style-name="ce46" office:value-type="float" office:value="20389" calcext:value-type="float">
            <text:p><text:s/>20,389 </text:p>
          </table:table-cell>
          <table:table-cell table:style-name="ce46" office:value-type="float" office:value="66634" calcext:value-type="float">
            <text:p><text:s/>66,634 </text:p>
          </table:table-cell>
          <table:table-cell table:style-name="ce65" office:value-type="float" office:value="13123" calcext:value-type="float">
            <text:p><text:s/>13,123 </text:p>
          </table:table-cell>
          <table:table-cell table:style-name="ce38" office:value-type="string" calcext:value-type="string">
            <text:p>收取利息</text:p>
          </table:table-cell>
          <table:table-cell table:style-name="ce46" office:value-type="float" office:value="161795" calcext:value-type="float">
            <text:p><text:s/>161,795 </text:p>
          </table:table-cell>
          <table:table-cell table:style-name="ce46" office:value-type="float" office:value="2767" calcext:value-type="float">
            <text:p><text:s/>2,767 </text:p>
          </table:table-cell>
          <table:table-cell table:style-name="ce52" office:value-type="float" office:value="359447" calcext:value-type="float">
            <text:p><text:s/>359,447 </text:p>
          </table:table-cell>
          <table:table-cell table:style-name="ce60" office:value-type="float" office:value="421" calcext:value-type="float">
            <text:p><text:s/>421 </text:p>
          </table:table-cell>
          <table:table-cell table:style-name="ce60" office:value-type="float" office:value="680317" calcext:value-type="float">
            <text:p><text:s/>680,317 </text:p>
          </table:table-cell>
          <table:table-cell table:style-name="ce46" office:value-type="float" office:value="4450" calcext:value-type="float">
            <text:p><text:s/>4,450 </text:p>
          </table:table-cell>
          <table:table-cell table:style-name="ce46" office:value-type="float" office:value="1260" calcext:value-type="float">
            <text:p><text:s/>1,260 </text:p>
          </table:table-cell>
          <table:table-cell table:style-name="ce46" office:value-type="float" office:value="18182" calcext:value-type="float">
            <text:p><text:s/>18,182 </text:p>
          </table:table-cell>
          <table:table-cell table:style-name="ce52" office:value-type="float" office:value="1700" calcext:value-type="float">
            <text:p><text:s/>1,7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股利</text:p>
          </table:table-cell>
          <table:table-cell table:style-name="ce46" office:value-type="float" office:value="793501" calcext:value-type="float">
            <text:p><text:s/>793,50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11220" calcext:value-type="float">
            <text:p><text:s/>11,2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收取股利</text:p>
          </table:table-cell>
          <table:table-cell table:style-name="ce46" office:value-type="float" office:value="750000" calcext:value-type="float">
            <text:p><text:s/>75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32281" calcext:value-type="float">
            <text:p><text:s/>32,28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支付利息</text:p>
          </table:table-cell>
          <table:table-cell table:style-name="ce46" office:value-type="float" office:value="-3153941" calcext:value-type="float">
            <text:p>-3,153,9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32565" calcext:value-type="float">
            <text:p>-32,5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37541" calcext:value-type="float">
            <text:p>-37,541 </text:p>
          </table:table-cell>
          <table:table-cell table:style-name="ce65" office:value-type="float" office:value="-2396490" calcext:value-type="float">
            <text:p>-2,396,490 </text:p>
          </table:table-cell>
          <table:table-cell table:style-name="ce38" office:value-type="string" calcext:value-type="string">
            <text:p>支付利息</text:p>
          </table:table-cell>
          <table:table-cell table:style-name="ce46" office:value-type="float" office:value="-27535" calcext:value-type="float">
            <text:p>-27,535 </text:p>
          </table:table-cell>
          <table:table-cell table:style-name="ce46" office:value-type="float" office:value="-658835" calcext:value-type="float">
            <text:p>-658,835 </text:p>
          </table:table-cell>
          <table:table-cell table:style-name="ce52" office:value-type="float" office:value="-975" calcext:value-type="float">
            <text:p>-97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9" office:value-type="string" calcext:value-type="string">
            <text:p>業務活動之淨現金流入（流出）</text:p>
          </table:table-cell>
          <table:table-cell table:style-name="ce47" office:value-type="float" office:value="-12675471" calcext:value-type="float">
            <text:p>-12,675,471 </text:p>
          </table:table-cell>
          <table:table-cell table:style-name="ce47" office:value-type="float" office:value="-3106655" calcext:value-type="float">
            <text:p>-3,106,655 </text:p>
          </table:table-cell>
          <table:table-cell table:style-name="ce53" office:value-type="float" office:value="-12789626" calcext:value-type="float">
            <text:p>-12,789,626 </text:p>
          </table:table-cell>
          <table:table-cell table:style-name="ce61" office:value-type="float" office:value="-2959124" calcext:value-type="float">
            <text:p>-2,959,124 </text:p>
          </table:table-cell>
          <table:table-cell table:style-name="ce47" office:value-type="float" office:value="17943156" calcext:value-type="float">
            <text:p><text:s/>17,943,156 </text:p>
          </table:table-cell>
          <table:table-cell table:style-name="ce47" office:value-type="float" office:value="-5275" calcext:value-type="float">
            <text:p>-5,275 </text:p>
          </table:table-cell>
          <table:table-cell table:style-name="ce47" office:value-type="float" office:value="6527131" calcext:value-type="float">
            <text:p><text:s/>6,527,131 </text:p>
          </table:table-cell>
          <table:table-cell table:style-name="ce66" office:value-type="float" office:value="28165135" calcext:value-type="float">
            <text:p><text:s/>28,165,135 </text:p>
          </table:table-cell>
          <table:table-cell table:style-name="ce39" office:value-type="string" calcext:value-type="string">
            <text:p>業務活動之淨現金流入（流出）</text:p>
          </table:table-cell>
          <table:table-cell table:style-name="ce47" office:value-type="float" office:value="4323253" calcext:value-type="float">
            <text:p><text:s/>4,323,253 </text:p>
          </table:table-cell>
          <table:table-cell table:style-name="ce47" office:value-type="float" office:value="9882138" calcext:value-type="float">
            <text:p><text:s/>9,882,138 </text:p>
          </table:table-cell>
          <table:table-cell table:style-name="ce53" office:value-type="float" office:value="-1921736" calcext:value-type="float">
            <text:p>-1,921,736 </text:p>
          </table:table-cell>
          <table:table-cell table:style-name="ce61" office:value-type="float" office:value="-20153685" calcext:value-type="float">
            <text:p>-20,153,685 </text:p>
          </table:table-cell>
          <table:table-cell table:style-name="ce61" office:value-type="float" office:value="-37409948" calcext:value-type="float">
            <text:p>-37,409,948 </text:p>
          </table:table-cell>
          <table:table-cell table:style-name="ce47" office:value-type="float" office:value="33318" calcext:value-type="float">
            <text:p><text:s/>33,318 </text:p>
          </table:table-cell>
          <table:table-cell table:style-name="ce47" office:value-type="float" office:value="60446" calcext:value-type="float">
            <text:p><text:s/>60,446 </text:p>
          </table:table-cell>
          <table:table-cell table:style-name="ce47" office:value-type="float" office:value="-1309464" calcext:value-type="float">
            <text:p>-1,309,464 </text:p>
          </table:table-cell>
          <table:table-cell table:style-name="ce53" office:value-type="float" office:value="45465" calcext:value-type="float">
            <text:p><text:s/>45,465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投資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65"/>
          <table:table-cell table:style-name="ce37" office:value-type="string" calcext:value-type="string">
            <text:p>投資活動之現金流量</text:p>
          </table:table-cell>
          <table:table-cell table:style-name="ce46" table:number-columns-repeated="2"/>
          <table:table-cell table:style-name="ce52"/>
          <table:table-cell table:style-name="ce60" table:number-columns-repeated="2"/>
          <table:table-cell table:style-name="ce46" table:number-columns-repeated="3"/>
          <table:table-cell table:style-name="ce52"/>
          <table:table-cell table:number-columns-repeated="1005"/>
        </table:table-row>
        <table:table-row table:style-name="ro5">
          <table:table-cell table:style-name="ce38" office:value-type="string" calcext:value-type="string">
            <text:p>減少流動金融資產及短期貸墊款</text:p>
          </table:table-cell>
          <table:table-cell table:style-name="ce46" office:value-type="float" office:value="30906740" calcext:value-type="float">
            <text:p><text:s/>30,906,740 </text:p>
          </table:table-cell>
          <table:table-cell table:style-name="ce46" office:value-type="float" office:value="10000000" calcext:value-type="float">
            <text:p><text:s/>10,000,000 </text:p>
          </table:table-cell>
          <table:table-cell table:style-name="ce52" office:value-type="float" office:value="4700000" calcext:value-type="float">
            <text:p><text:s/>4,700,000 </text:p>
          </table:table-cell>
          <table:table-cell table:style-name="ce60" office:value-type="float" office:value="2516617" calcext:value-type="float">
            <text:p><text:s/>2,516,617 </text:p>
          </table:table-cell>
          <table:table-cell table:style-name="ce46" office:value-type="float" office:value="1447858" calcext:value-type="float">
            <text:p><text:s/>1,447,858 </text:p>
          </table:table-cell>
          <table:table-cell table:style-name="ce46" office:value-type="float" office:value="224800" calcext:value-type="float">
            <text:p><text:s/>224,800 </text:p>
          </table:table-cell>
          <table:table-cell table:style-name="ce46" office:value-type="float" office:value="550029" calcext:value-type="float">
            <text:p><text:s/>550,029 </text:p>
          </table:table-cell>
          <table:table-cell table:style-name="ce65" office:value-type="float" office:value="194" calcext:value-type="float">
            <text:p><text:s/>194 </text:p>
          </table:table-cell>
          <table:table-cell table:style-name="ce38" office:value-type="string" calcext:value-type="string">
            <text:p>減少流動金融資產及短期貸墊款</text:p>
          </table:table-cell>
          <table:table-cell table:style-name="ce46" office:value-type="float" office:value="69352" calcext:value-type="float">
            <text:p><text:s/>69,3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5822990" calcext:value-type="float">
            <text:p><text:s/>5,822,990 </text:p>
          </table:table-cell>
          <table:table-cell table:style-name="ce60" office:value-type="float" office:value="4374900" calcext:value-type="float">
            <text:p><text:s/>4,374,9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200000" calcext:value-type="float">
            <text:p><text:s/>1,200,00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38" office:value-type="string" calcext:value-type="string">
            <text:p>減少投資、長期應收款、貸墊款及準備金</text:p>
          </table:table-cell>
          <table:table-cell table:style-name="ce46" office:value-type="float" office:value="87202649" calcext:value-type="float">
            <text:p><text:s/>87,202,649 </text:p>
          </table:table-cell>
          <table:table-cell table:style-name="ce46" office:value-type="float" office:value="6488609" calcext:value-type="float">
            <text:p><text:s/>6,488,609 </text:p>
          </table:table-cell>
          <table:table-cell table:style-name="ce52" office:value-type="float" office:value="2308629" calcext:value-type="float">
            <text:p><text:s/>2,308,629 </text:p>
          </table:table-cell>
          <table:table-cell table:style-name="ce60" office:value-type="float" office:value="336000" calcext:value-type="float">
            <text:p><text:s/>336,000 </text:p>
          </table:table-cell>
          <table:table-cell table:style-name="ce46" office:value-type="float" office:value="2127981" calcext:value-type="float">
            <text:p><text:s/>2,127,98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531" calcext:value-type="float">
            <text:p><text:s/>12,53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投資、長期應收款、貸墊款及準備金</text:p>
          </table:table-cell>
          <table:table-cell table:style-name="ce46" office:value-type="float" office:value="2897477" calcext:value-type="float">
            <text:p><text:s/>2,897,4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21297545" calcext:value-type="float">
            <text:p><text:s/>21,297,545 </text:p>
          </table:table-cell>
          <table:table-cell table:style-name="ce60" office:value-type="float" office:value="51245706" calcext:value-type="float">
            <text:p><text:s/>51,245,7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88171" calcext:value-type="float">
            <text:p><text:s/>488,171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不動產、廠房及設備、礦產資源</text:p>
          </table:table-cell>
          <table:table-cell table:style-name="ce46" office:value-type="float" office:value="1776759" calcext:value-type="float">
            <text:p><text:s/>1,776,7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75376" calcext:value-type="float">
            <text:p><text:s/>75,376 </text:p>
          </table:table-cell>
          <table:table-cell table:style-name="ce65" office:value-type="float" office:value="991" calcext:value-type="float">
            <text:p><text:s/>991 </text:p>
          </table:table-cell>
          <table:table-cell table:style-name="ce38" office:value-type="string" calcext:value-type="string">
            <text:p>減少不動產、廠房及設備、礦產資源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1700392" calcext:value-type="float">
            <text:p><text:s/>1,700,39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生物資產－非流動</text:p>
          </table:table-cell>
          <table:table-cell table:style-name="ce46" office:value-type="float" office:value="540" calcext:value-type="float">
            <text:p><text:s/>5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生物資產－非流動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540" calcext:value-type="float">
            <text:p><text:s/>54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無形資產及其他資產</text:p>
          </table:table-cell>
          <table:table-cell table:style-name="ce46" office:value-type="float" office:value="1896504" calcext:value-type="float">
            <text:p><text:s/>1,896,5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143390" calcext:value-type="float">
            <text:p><text:s/>143,39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19623" calcext:value-type="float">
            <text:p><text:s/>19,623 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46" office:value-type="float" office:value="153534" calcext:value-type="float">
            <text:p><text:s/>153,534 </text:p>
          </table:table-cell>
          <table:table-cell table:style-name="ce65" office:value-type="float" office:value="1382425" calcext:value-type="float">
            <text:p><text:s/>1,382,425 </text:p>
          </table:table-cell>
          <table:table-cell table:style-name="ce38" office:value-type="string" calcext:value-type="string">
            <text:p>減少無形資產及其他資產</text:p>
          </table:table-cell>
          <table:table-cell table:style-name="ce46" office:value-type="float" office:value="156020" calcext:value-type="float">
            <text:p><text:s/>156,0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469" calcext:value-type="float">
            <text:p><text:s/>46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1043" calcext:value-type="float">
            <text:p><text:s/>31,04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利息</text:p>
          </table:table-cell>
          <table:table-cell table:style-name="ce46" office:value-type="float" office:value="10648070" calcext:value-type="float">
            <text:p><text:s/>10,648,070 </text:p>
          </table:table-cell>
          <table:table-cell table:style-name="ce46" office:value-type="float" office:value="6426" calcext:value-type="float">
            <text:p><text:s/>6,426 </text:p>
          </table:table-cell>
          <table:table-cell table:style-name="ce52" office:value-type="float" office:value="82993" calcext:value-type="float">
            <text:p><text:s/>82,993 </text:p>
          </table:table-cell>
          <table:table-cell table:style-name="ce60" office:value-type="float" office:value="317098" calcext:value-type="float">
            <text:p><text:s/>317,098 </text:p>
          </table:table-cell>
          <table:table-cell table:style-name="ce46" office:value-type="float" office:value="518286" calcext:value-type="float">
            <text:p><text:s/>518,28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6984" calcext:value-type="float">
            <text:p><text:s/>26,98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收取利息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6563326" calcext:value-type="float">
            <text:p><text:s/>6,563,326 </text:p>
          </table:table-cell>
          <table:table-cell table:style-name="ce60" office:value-type="float" office:value="3132692" calcext:value-type="float">
            <text:p><text:s/>3,132,692 </text:p>
          </table:table-cell>
          <table:table-cell table:style-name="ce46" office:value-type="float" office:value="265" calcext:value-type="float">
            <text:p><text:s/>26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股利</text:p>
          </table:table-cell>
          <table:table-cell table:style-name="ce46" office:value-type="float" office:value="33916860" calcext:value-type="float">
            <text:p><text:s/>33,916,860 </text:p>
          </table:table-cell>
          <table:table-cell table:style-name="ce46" office:value-type="float" office:value="22428739" calcext:value-type="float">
            <text:p><text:s/>22,428,73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158480" calcext:value-type="float">
            <text:p><text:s/>158,4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816" calcext:value-type="float">
            <text:p><text:s/>17,816 </text:p>
          </table:table-cell>
          <table:table-cell table:style-name="ce65" office:value-type="float" office:value="2903516" calcext:value-type="float">
            <text:p><text:s/>2,903,516 </text:p>
          </table:table-cell>
          <table:table-cell table:style-name="ce38" office:value-type="string" calcext:value-type="string">
            <text:p>收取股利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408309" calcext:value-type="float">
            <text:p><text:s/>8,408,30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流動金融資產及短期貸墊款</text:p>
          </table:table-cell>
          <table:table-cell table:style-name="ce46" office:value-type="float" office:value="-17016542" calcext:value-type="float">
            <text:p>-17,016,5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3285359" calcext:value-type="float">
            <text:p>-3,285,359 </text:p>
          </table:table-cell>
          <table:table-cell table:style-name="ce46" office:value-type="float" office:value="-44800" calcext:value-type="float">
            <text:p>-44,800 </text:p>
          </table:table-cell>
          <table:table-cell table:style-name="ce46" office:value-type="float" office:value="-500000" calcext:value-type="float">
            <text:p>-50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增加流動金融資產及短期貸墊款</text:p>
          </table:table-cell>
          <table:table-cell table:style-name="ce46" office:value-type="float" office:value="-62315" calcext:value-type="float">
            <text:p>-62,3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-1909191" calcext:value-type="float">
            <text:p>-1,909,191 </text:p>
          </table:table-cell>
          <table:table-cell table:style-name="ce60" office:value-type="float" office:value="-11214877" calcext:value-type="float">
            <text:p>-11,214,87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38" office:value-type="string" calcext:value-type="string">
            <text:p>增加投資、長期應收款、貸墊款及準備金</text:p>
          </table:table-cell>
          <table:table-cell table:style-name="ce46" office:value-type="float" office:value="-54075180" calcext:value-type="float">
            <text:p>-54,075,180 </text:p>
          </table:table-cell>
          <table:table-cell table:style-name="ce46" office:value-type="float" office:value="-24000000" calcext:value-type="float">
            <text:p>-24,000,000 </text:p>
          </table:table-cell>
          <table:table-cell table:style-name="ce52" office:value-type="float" office:value="-3398827" calcext:value-type="float">
            <text:p>-3,398,82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1483950" calcext:value-type="float">
            <text:p>-1,483,9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3198722" calcext:value-type="float">
            <text:p>-3,198,722 </text:p>
          </table:table-cell>
          <table:table-cell table:style-name="ce65" office:value-type="float" office:value="-2435532" calcext:value-type="float">
            <text:p>-2,435,532 </text:p>
          </table:table-cell>
          <table:table-cell table:style-name="ce38" office:value-type="string" calcext:value-type="string">
            <text:p>增加投資、長期應收款、貸墊款及準備金</text:p>
          </table:table-cell>
          <table:table-cell table:style-name="ce46" office:value-type="float" office:value="-100000" calcext:value-type="float">
            <text:p>-1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230660" calcext:value-type="float">
            <text:p>-230,660 </text:p>
          </table:table-cell>
          <table:table-cell table:style-name="ce60" office:value-type="float" office:value="-14072460" calcext:value-type="float">
            <text:p>-14,072,460 </text:p>
          </table:table-cell>
          <table:table-cell table:style-name="ce60" office:value-type="float" office:value="-4467029" calcext:value-type="float">
            <text:p>-4,467,02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-688000" calcext:value-type="float">
            <text:p>-688,00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不動產、廠房及設備、礦產資源</text:p>
          </table:table-cell>
          <table:table-cell table:style-name="ce46" office:value-type="float" office:value="-88869753" calcext:value-type="float">
            <text:p>-88,869,753 </text:p>
          </table:table-cell>
          <table:table-cell table:style-name="ce46" office:value-type="float" office:value="-20602" calcext:value-type="float">
            <text:p>-20,602 </text:p>
          </table:table-cell>
          <table:table-cell table:style-name="ce52" office:value-type="float" office:value="-676" calcext:value-type="float">
            <text:p>-676 </text:p>
          </table:table-cell>
          <table:table-cell table:style-name="ce60" office:value-type="float" office:value="-3389882" calcext:value-type="float">
            <text:p>-3,389,882 </text:p>
          </table:table-cell>
          <table:table-cell table:style-name="ce46" office:value-type="float" office:value="-22716020" calcext:value-type="float">
            <text:p>-22,716,020 </text:p>
          </table:table-cell>
          <table:table-cell table:style-name="ce46" office:value-type="float" office:value="-8771" calcext:value-type="float">
            <text:p>-8,771 </text:p>
          </table:table-cell>
          <table:table-cell table:style-name="ce46" office:value-type="float" office:value="-1375046" calcext:value-type="float">
            <text:p>-1,375,046 </text:p>
          </table:table-cell>
          <table:table-cell table:style-name="ce65" office:value-type="float" office:value="-24174515" calcext:value-type="float">
            <text:p>-24,174,515 </text:p>
          </table:table-cell>
          <table:table-cell table:style-name="ce38" office:value-type="string" calcext:value-type="string">
            <text:p>增加不動產、廠房及設備、礦產資源</text:p>
          </table:table-cell>
          <table:table-cell table:style-name="ce46" office:value-type="float" office:value="-8641573" calcext:value-type="float">
            <text:p>-8,641,573 </text:p>
          </table:table-cell>
          <table:table-cell table:style-name="ce46" office:value-type="float" office:value="-20818311" calcext:value-type="float">
            <text:p>-20,818,311 </text:p>
          </table:table-cell>
          <table:table-cell table:style-name="ce52" office:value-type="float" office:value="-5763445" calcext:value-type="float">
            <text:p>-5,763,44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1897814" calcext:value-type="float">
            <text:p>-1,897,814 </text:p>
          </table:table-cell>
          <table:table-cell table:style-name="ce46" office:value-type="float" office:value="-23438" calcext:value-type="float">
            <text:p>-23,438 </text:p>
          </table:table-cell>
          <table:table-cell table:style-name="ce46" office:value-type="float" office:value="-11900" calcext:value-type="float">
            <text:p>-11,9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27760" calcext:value-type="float">
            <text:p>-27,76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生物資產－非流動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增加生物資產－非流動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無形資產及其他資產</text:p>
          </table:table-cell>
          <table:table-cell table:style-name="ce46" office:value-type="float" office:value="-4951191" calcext:value-type="float">
            <text:p>-4,951,191 </text:p>
          </table:table-cell>
          <table:table-cell table:style-name="ce46" office:value-type="float" office:value="-1427" calcext:value-type="float">
            <text:p>-1,427 </text:p>
          </table:table-cell>
          <table:table-cell table:style-name="ce52" office:value-type="float" office:value="-23184" calcext:value-type="float">
            <text:p>-23,184 </text:p>
          </table:table-cell>
          <table:table-cell table:style-name="ce60" office:value-type="float" office:value="-286699" calcext:value-type="float">
            <text:p>-286,699 </text:p>
          </table:table-cell>
          <table:table-cell table:style-name="ce46" office:value-type="float" office:value="-3230897" calcext:value-type="float">
            <text:p>-3,230,897 </text:p>
          </table:table-cell>
          <table:table-cell table:style-name="ce46" office:value-type="float" office:value="-166709" calcext:value-type="float">
            <text:p>-166,709 </text:p>
          </table:table-cell>
          <table:table-cell table:style-name="ce46" office:value-type="float" office:value="-31835" calcext:value-type="float">
            <text:p>-31,835 </text:p>
          </table:table-cell>
          <table:table-cell table:style-name="ce65" office:value-type="float" office:value="-91848" calcext:value-type="float">
            <text:p>-91,848 </text:p>
          </table:table-cell>
          <table:table-cell table:style-name="ce38" office:value-type="string" calcext:value-type="string">
            <text:p>增加無形資產及其他資產</text:p>
          </table:table-cell>
          <table:table-cell table:style-name="ce46" office:value-type="float" office:value="-250389" calcext:value-type="float">
            <text:p>-250,389 </text:p>
          </table:table-cell>
          <table:table-cell table:style-name="ce46" office:value-type="float" office:value="-7338" calcext:value-type="float">
            <text:p>-7,338 </text:p>
          </table:table-cell>
          <table:table-cell table:style-name="ce52" office:value-type="float" office:value="-241452" calcext:value-type="float">
            <text:p>-241,45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486332" calcext:value-type="float">
            <text:p>-486,332 </text:p>
          </table:table-cell>
          <table:table-cell table:style-name="ce46" office:value-type="float" office:value="-112637" calcext:value-type="float">
            <text:p>-112,63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-20444" calcext:value-type="float">
            <text:p>-20,444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9" office:value-type="string" calcext:value-type="string">
            <text:p>投資活動之淨現金流入（流出）</text:p>
          </table:table-cell>
          <table:table-cell table:style-name="ce47" office:value-type="float" office:value="1435456" calcext:value-type="float">
            <text:p><text:s/>1,435,456 </text:p>
          </table:table-cell>
          <table:table-cell table:style-name="ce47" office:value-type="float" office:value="14901745" calcext:value-type="float">
            <text:p><text:s/>14,901,745 </text:p>
          </table:table-cell>
          <table:table-cell table:style-name="ce53" office:value-type="float" office:value="3812325" calcext:value-type="float">
            <text:p><text:s/>3,812,325 </text:p>
          </table:table-cell>
          <table:table-cell table:style-name="ce61" office:value-type="float" office:value="-506866" calcext:value-type="float">
            <text:p>-506,866 </text:p>
          </table:table-cell>
          <table:table-cell table:style-name="ce47" office:value-type="float" office:value="-26443998" calcext:value-type="float">
            <text:p>-26,443,998 </text:p>
          </table:table-cell>
          <table:table-cell table:style-name="ce47" office:value-type="float" office:value="14520" calcext:value-type="float">
            <text:p><text:s/>14,520 </text:p>
          </table:table-cell>
          <table:table-cell table:style-name="ce47" office:value-type="float" office:value="-4269333" calcext:value-type="float">
            <text:p>-4,269,333 </text:p>
          </table:table-cell>
          <table:table-cell table:style-name="ce66" office:value-type="float" office:value="-22414769" calcext:value-type="float">
            <text:p>-22,414,769 </text:p>
          </table:table-cell>
          <table:table-cell table:style-name="ce39" office:value-type="string" calcext:value-type="string">
            <text:p>投資活動之淨現金流入（流出）</text:p>
          </table:table-cell>
          <table:table-cell table:style-name="ce47" office:value-type="float" office:value="-5931428" calcext:value-type="float">
            <text:p>-5,931,428 </text:p>
          </table:table-cell>
          <table:table-cell table:style-name="ce47" office:value-type="float" office:value="-20825649" calcext:value-type="float">
            <text:p>-20,825,649 </text:p>
          </table:table-cell>
          <table:table-cell table:style-name="ce53" office:value-type="float" office:value="-4534156" calcext:value-type="float">
            <text:p>-4,534,156 </text:p>
          </table:table-cell>
          <table:table-cell table:style-name="ce61" office:value-type="float" office:value="17702210" calcext:value-type="float">
            <text:p><text:s/>17,702,210 </text:p>
          </table:table-cell>
          <table:table-cell table:style-name="ce61" office:value-type="float" office:value="49126598" calcext:value-type="float">
            <text:p><text:s/>49,126,598 </text:p>
          </table:table-cell>
          <table:table-cell table:style-name="ce47" office:value-type="float" office:value="-135810" calcext:value-type="float">
            <text:p>-135,810 </text:p>
          </table:table-cell>
          <table:table-cell table:style-name="ce47" office:value-type="float" office:value="-11900" calcext:value-type="float">
            <text:p>-11,900 </text:p>
          </table:table-cell>
          <table:table-cell table:style-name="ce47" office:value-type="float" office:value="1000171" calcext:value-type="float">
            <text:p><text:s/>1,000,171 </text:p>
          </table:table-cell>
          <table:table-cell table:style-name="ce53" office:value-type="float" office:value="-48204" calcext:value-type="float">
            <text:p>-48,204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籌資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65"/>
          <table:table-cell table:style-name="ce37" office:value-type="string" calcext:value-type="string">
            <text:p>籌資活動之現金流量</text:p>
          </table:table-cell>
          <table:table-cell table:style-name="ce46" table:number-columns-repeated="2"/>
          <table:table-cell table:style-name="ce52"/>
          <table:table-cell table:style-name="ce60" table:number-columns-repeated="2"/>
          <table:table-cell table:style-name="ce46" table:number-columns-repeated="3"/>
          <table:table-cell table:style-name="ce52"/>
          <table:table-cell table:number-columns-repeated="1005"/>
        </table:table-row>
        <table:table-row table:style-name="ro9">
          <table:table-cell table:style-name="ce38" office:value-type="string" calcext:value-type="string">
            <text:p>增加短期債務、流動金融負債及其他負債</text:p>
          </table:table-cell>
          <table:table-cell table:style-name="ce46" office:value-type="float" office:value="77638247" calcext:value-type="float">
            <text:p><text:s/>77,638,2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3856" calcext:value-type="float">
            <text:p><text:s/>3,856 </text:p>
          </table:table-cell>
          <table:table-cell table:style-name="ce46" office:value-type="float" office:value="2777389" calcext:value-type="float">
            <text:p><text:s/>2,777,389 </text:p>
          </table:table-cell>
          <table:table-cell table:style-name="ce46" office:value-type="float" office:value="85000" calcext:value-type="float">
            <text:p><text:s/>85,000 </text:p>
          </table:table-cell>
          <table:table-cell table:style-name="ce46" office:value-type="float" office:value="315660" calcext:value-type="float">
            <text:p><text:s/>315,660 </text:p>
          </table:table-cell>
          <table:table-cell table:style-name="ce65" office:value-type="float" office:value="740" calcext:value-type="float">
            <text:p><text:s/>740 </text:p>
          </table:table-cell>
          <table:table-cell table:style-name="ce38" office:value-type="string" calcext:value-type="string">
            <text:p>增加短期債務、流動金融負債及其他負債</text:p>
          </table:table-cell>
          <table:table-cell table:style-name="ce46" office:value-type="float" office:value="288786" calcext:value-type="float">
            <text:p><text:s/>288,786 </text:p>
          </table:table-cell>
          <table:table-cell table:style-name="ce46" office:value-type="float" office:value="12234100" calcext:value-type="float">
            <text:p><text:s/>12,234,100 </text:p>
          </table:table-cell>
          <table:table-cell table:style-name="ce52" office:value-type="float" office:value="117632" calcext:value-type="float">
            <text:p><text:s/>117,63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1811700" calcext:value-type="float">
            <text:p><text:s/>61,811,7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49" calcext:value-type="float">
            <text:p><text:s/>1,5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1835" calcext:value-type="float">
            <text:p><text:s/>1,835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長期負債</text:p>
          </table:table-cell>
          <table:table-cell table:style-name="ce46" office:value-type="float" office:value="51552140" calcext:value-type="float">
            <text:p><text:s/>51,552,1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8160983" calcext:value-type="float">
            <text:p><text:s/>8,160,98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758931" calcext:value-type="float">
            <text:p><text:s/>758,93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0000" calcext:value-type="float">
            <text:p><text:s/>160,000 </text:p>
          </table:table-cell>
          <table:table-cell table:style-name="ce65" office:value-type="float" office:value="42472226" calcext:value-type="float">
            <text:p><text:s/>42,472,226 </text:p>
          </table:table-cell>
          <table:table-cell table:style-name="ce38" office:value-type="string" calcext:value-type="string">
            <text:p>增加長期負債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基金、公積及填補短絀</text:p>
          </table:table-cell>
          <table:table-cell table:style-name="ce46" office:value-type="float" office:value="18356792" calcext:value-type="float">
            <text:p><text:s/>18,356,79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9819357" calcext:value-type="float">
            <text:p><text:s/>9,819,3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355480" calcext:value-type="float">
            <text:p><text:s/>1,355,480 </text:p>
          </table:table-cell>
          <table:table-cell table:style-name="ce65" office:value-type="float" office:value="265000" calcext:value-type="float">
            <text:p><text:s/>265,000 </text:p>
          </table:table-cell>
          <table:table-cell table:style-name="ce38" office:value-type="string" calcext:value-type="string">
            <text:p>增加基金、公積及填補短絀</text:p>
          </table:table-cell>
          <table:table-cell table:style-name="ce46" office:value-type="float" office:value="3471025" calcext:value-type="float">
            <text:p><text:s/>3,471,025 </text:p>
          </table:table-cell>
          <table:table-cell table:style-name="ce46" office:value-type="float" office:value="14351" calcext:value-type="float">
            <text:p><text:s/>14,351 </text:p>
          </table:table-cell>
          <table:table-cell table:style-name="ce52" office:value-type="float" office:value="3272924" calcext:value-type="float">
            <text:p><text:s/>3,272,92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79915" calcext:value-type="float">
            <text:p><text:s/>79,915 </text:p>
          </table:table-cell>
          <table:table-cell table:style-name="ce46" office:value-type="float" office:value="76740" calcext:value-type="float">
            <text:p><text:s/>76,7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籌資活動之現金流入</text:p>
          </table:table-cell>
          <table:table-cell table:style-name="ce46" office:value-type="float" office:value="23389587" calcext:value-type="float">
            <text:p><text:s/>23,389,5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籌資活動之現金流入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3389587" calcext:value-type="float">
            <text:p><text:s/>23,389,5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38" office:value-type="string" calcext:value-type="string">
            <text:p>減少短期債務、流動金融負債及其他負債</text:p>
          </table:table-cell>
          <table:table-cell table:style-name="ce46" office:value-type="float" office:value="-84528044" calcext:value-type="float">
            <text:p>-84,528,04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-2503856" calcext:value-type="float">
            <text:p>-2,503,856 </text:p>
          </table:table-cell>
          <table:table-cell table:style-name="ce46" office:value-type="float" office:value="-2302694" calcext:value-type="float">
            <text:p>-2,302,694 </text:p>
          </table:table-cell>
          <table:table-cell table:style-name="ce46" office:value-type="float" office:value="-85000" calcext:value-type="float">
            <text:p>-85,000 </text:p>
          </table:table-cell>
          <table:table-cell table:style-name="ce46" office:value-type="float" office:value="-433" calcext:value-type="float">
            <text:p>-433 </text:p>
          </table:table-cell>
          <table:table-cell table:style-name="ce65" office:value-type="float" office:value="-13996000" calcext:value-type="float">
            <text:p>-13,996,000 </text:p>
          </table:table-cell>
          <table:table-cell table:style-name="ce38" office:value-type="string" calcext:value-type="string">
            <text:p>減少短期債務、流動金融負債及其他負債</text:p>
          </table:table-cell>
          <table:table-cell table:style-name="ce46" office:value-type="float" office:value="-2606403" calcext:value-type="float">
            <text:p>-2,606,403 </text:p>
          </table:table-cell>
          <table:table-cell table:style-name="ce46" office:value-type="float" office:value="-1165339" calcext:value-type="float">
            <text:p>-1,165,339 </text:p>
          </table:table-cell>
          <table:table-cell table:style-name="ce52" office:value-type="float" office:value="-5350" calcext:value-type="float">
            <text:p>-5,350 </text:p>
          </table:table-cell>
          <table:table-cell table:style-name="ce60" office:value-type="float" office:value="-347000" calcext:value-type="float">
            <text:p>-347,000 </text:p>
          </table:table-cell>
          <table:table-cell table:style-name="ce60" office:value-type="float" office:value="-61515354" calcext:value-type="float">
            <text:p>-61,515,35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615" calcext:value-type="float">
            <text:p>-6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長期負債</text:p>
          </table:table-cell>
          <table:table-cell table:style-name="ce46" office:value-type="float" office:value="-30829923" calcext:value-type="float">
            <text:p>-30,829,92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103359" calcext:value-type="float">
            <text:p>-103,3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550278" calcext:value-type="float">
            <text:p>-550,278 </text:p>
          </table:table-cell>
          <table:table-cell table:style-name="ce65" office:value-type="float" office:value="-30000000" calcext:value-type="float">
            <text:p>-30,000,000 </text:p>
          </table:table-cell>
          <table:table-cell table:style-name="ce38" office:value-type="string" calcext:value-type="string">
            <text:p>減少長期負債</text:p>
          </table:table-cell>
          <table:table-cell table:style-name="ce46" office:value-type="float" office:value="-1286" calcext:value-type="float">
            <text:p>-1,286 </text:p>
          </table:table-cell>
          <table:table-cell table:style-name="ce46" office:value-type="float" office:value="-175000" calcext:value-type="float">
            <text:p>-175,00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基金及公積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基金及公積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支付利息</text:p>
          </table:table-cell>
          <table:table-cell table:style-name="ce46" office:value-type="float" office:value="-47854" calcext:value-type="float">
            <text:p>-47,85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8951" calcext:value-type="float">
            <text:p>-8,95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24500" calcext:value-type="float">
            <text:p>-24,5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支付利息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-585" calcext:value-type="float">
            <text:p>-585 </text:p>
          </table:table-cell>
          <table:table-cell table:style-name="ce60" office:value-type="float" office:value="-13818" calcext:value-type="float">
            <text:p>-13,818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賸餘分配款</text:p>
          </table:table-cell>
          <table:table-cell table:style-name="ce46" office:value-type="float" office:value="-19823103" calcext:value-type="float">
            <text:p>-19,823,103 </text:p>
          </table:table-cell>
          <table:table-cell table:style-name="ce46" office:value-type="float" office:value="-13000000" calcext:value-type="float">
            <text:p>-13,0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-27186" calcext:value-type="float">
            <text:p>-27,186 </text:p>
          </table:table-cell>
          <table:table-cell table:style-name="ce65" office:value-type="float" office:value="-6475917" calcext:value-type="float">
            <text:p>-6,475,917 </text:p>
          </table:table-cell>
          <table:table-cell table:style-name="ce38" office:value-type="string" calcext:value-type="string">
            <text:p>賸餘分配款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200000" calcext:value-type="float">
            <text:p>-2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120000" calcext:value-type="float">
            <text:p>-12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籌資活動之現金流出</text:p>
          </table:table-cell>
          <table:table-cell table:style-name="ce46" office:value-type="float" office:value="-23389587" calcext:value-type="float">
            <text:p>-23,389,5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籌資活動之現金流出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23389587" calcext:value-type="float">
            <text:p>-23,389,5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9" office:value-type="string" calcext:value-type="string">
            <text:p>籌資活動之淨現金流入（流出）</text:p>
          </table:table-cell>
          <table:table-cell table:style-name="ce47" office:value-type="float" office:value="12318255" calcext:value-type="float">
            <text:p><text:s/>12,318,255 </text:p>
          </table:table-cell>
          <table:table-cell table:style-name="ce47" office:value-type="float" office:value="-13000000" calcext:value-type="float">
            <text:p>-13,000,000 </text:p>
          </table:table-cell>
          <table:table-cell table:style-name="ce53" office:value-type="float" office:value="8154032" calcext:value-type="float">
            <text:p><text:s/>8,154,032 </text:p>
          </table:table-cell>
          <table:table-cell table:style-name="ce61" office:value-type="float" office:value="-2500000" calcext:value-type="float">
            <text:p>-2,500,000 </text:p>
          </table:table-cell>
          <table:table-cell table:style-name="ce47" office:value-type="float" office:value="10925124" calcext:value-type="float">
            <text:p><text:s/>10,925,1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53243" calcext:value-type="float">
            <text:p><text:s/>1,253,243 </text:p>
          </table:table-cell>
          <table:table-cell table:style-name="ce66" office:value-type="float" office:value="-7733951" calcext:value-type="float">
            <text:p>-7,733,951 </text:p>
          </table:table-cell>
          <table:table-cell table:style-name="ce39" office:value-type="string" calcext:value-type="string">
            <text:p>籌資活動之淨現金流入（流出）</text:p>
          </table:table-cell>
          <table:table-cell table:style-name="ce47" office:value-type="float" office:value="1152122" calcext:value-type="float">
            <text:p><text:s/>1,152,122 </text:p>
          </table:table-cell>
          <table:table-cell table:style-name="ce47" office:value-type="float" office:value="10908112" calcext:value-type="float">
            <text:p><text:s/>10,908,112 </text:p>
          </table:table-cell>
          <table:table-cell table:style-name="ce53" office:value-type="float" office:value="3384621" calcext:value-type="float">
            <text:p><text:s/>3,384,621 </text:p>
          </table:table-cell>
          <table:table-cell table:style-name="ce61" office:value-type="float" office:value="-360818" calcext:value-type="float">
            <text:p>-360,818 </text:p>
          </table:table-cell>
          <table:table-cell table:style-name="ce61" office:value-type="float" office:value="176261" calcext:value-type="float">
            <text:p><text:s/>176,261 </text:p>
          </table:table-cell>
          <table:table-cell table:style-name="ce47" office:value-type="float" office:value="76740" calcext:value-type="float">
            <text:p><text:s/>76,740 </text:p>
          </table:table-cell>
          <table:table-cell table:style-name="ce47" office:value-type="float" office:value="-119066" calcext:value-type="float">
            <text:p>-119,06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1835" calcext:value-type="float">
            <text:p><text:s/>1,835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匯率影響數</text:p>
          </table:table-cell>
          <table:table-cell table:style-name="ce47" office:value-type="float" office:value="-2976" calcext:value-type="float">
            <text:p>-2,97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6" office:value-type="float" office:value="-3000" calcext:value-type="float">
            <text:p>-3,000 </text:p>
          </table:table-cell>
          <table:table-cell table:style-name="ce37" office:value-type="string" calcext:value-type="string">
            <text:p>匯率影響數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現金及約當現金之淨增（淨減）</text:p>
          </table:table-cell>
          <table:table-cell table:style-name="ce47" office:value-type="float" office:value="1075264" calcext:value-type="float">
            <text:p><text:s/>1,075,264 </text:p>
          </table:table-cell>
          <table:table-cell table:style-name="ce47" office:value-type="float" office:value="-1204910" calcext:value-type="float">
            <text:p>-1,204,910 </text:p>
          </table:table-cell>
          <table:table-cell table:style-name="ce53" office:value-type="float" office:value="-823269" calcext:value-type="float">
            <text:p>-823,269 </text:p>
          </table:table-cell>
          <table:table-cell table:style-name="ce61" office:value-type="float" office:value="-5965990" calcext:value-type="float">
            <text:p>-5,965,990 </text:p>
          </table:table-cell>
          <table:table-cell table:style-name="ce47" office:value-type="float" office:value="2424306" calcext:value-type="float">
            <text:p><text:s/>2,424,306 </text:p>
          </table:table-cell>
          <table:table-cell table:style-name="ce47" office:value-type="float" office:value="9245" calcext:value-type="float">
            <text:p><text:s/>9,245 </text:p>
          </table:table-cell>
          <table:table-cell table:style-name="ce47" office:value-type="float" office:value="3511041" calcext:value-type="float">
            <text:p><text:s/>3,511,041 </text:p>
          </table:table-cell>
          <table:table-cell table:style-name="ce66" office:value-type="float" office:value="-1986585" calcext:value-type="float">
            <text:p>-1,986,585 </text:p>
          </table:table-cell>
          <table:table-cell table:style-name="ce37" office:value-type="string" calcext:value-type="string">
            <text:p>現金及約當現金之淨增（淨減）</text:p>
          </table:table-cell>
          <table:table-cell table:style-name="ce47" office:value-type="float" office:value="-456053" calcext:value-type="float">
            <text:p>-456,053 </text:p>
          </table:table-cell>
          <table:table-cell table:style-name="ce47" office:value-type="float" office:value="-35399" calcext:value-type="float">
            <text:p>-35,399 </text:p>
          </table:table-cell>
          <table:table-cell table:style-name="ce53" office:value-type="float" office:value="-3071271" calcext:value-type="float">
            <text:p>-3,071,271 </text:p>
          </table:table-cell>
          <table:table-cell table:style-name="ce61" office:value-type="float" office:value="-2812293" calcext:value-type="float">
            <text:p>-2,812,293 </text:p>
          </table:table-cell>
          <table:table-cell table:style-name="ce61" office:value-type="float" office:value="11892911" calcext:value-type="float">
            <text:p><text:s/>11,892,911 </text:p>
          </table:table-cell>
          <table:table-cell table:style-name="ce47" office:value-type="float" office:value="-25752" calcext:value-type="float">
            <text:p>-25,752 </text:p>
          </table:table-cell>
          <table:table-cell table:style-name="ce47" office:value-type="float" office:value="-70520" calcext:value-type="float">
            <text:p>-70,520 </text:p>
          </table:table-cell>
          <table:table-cell table:style-name="ce47" office:value-type="float" office:value="-309293" calcext:value-type="float">
            <text:p>-309,293 </text:p>
          </table:table-cell>
          <table:table-cell table:style-name="ce53" office:value-type="float" office:value="-904" calcext:value-type="float">
            <text:p>-904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期初現金及約當現金</text:p>
          </table:table-cell>
          <table:table-cell table:style-name="ce47" office:value-type="float" office:value="299917999" calcext:value-type="float">
            <text:p><text:s/>299,917,999 </text:p>
          </table:table-cell>
          <table:table-cell table:style-name="ce47" office:value-type="float" office:value="11456823" calcext:value-type="float">
            <text:p><text:s/>11,456,823 </text:p>
          </table:table-cell>
          <table:table-cell table:style-name="ce53" office:value-type="float" office:value="2272996" calcext:value-type="float">
            <text:p><text:s/>2,272,996 </text:p>
          </table:table-cell>
          <table:table-cell table:style-name="ce61" office:value-type="float" office:value="16086966" calcext:value-type="float">
            <text:p><text:s/>16,086,966 </text:p>
          </table:table-cell>
          <table:table-cell table:style-name="ce47" office:value-type="float" office:value="63378951" calcext:value-type="float">
            <text:p><text:s/>63,378,951 </text:p>
          </table:table-cell>
          <table:table-cell table:style-name="ce47" office:value-type="float" office:value="492557" calcext:value-type="float">
            <text:p><text:s/>492,557 </text:p>
          </table:table-cell>
          <table:table-cell table:style-name="ce47" office:value-type="float" office:value="13625101" calcext:value-type="float">
            <text:p><text:s/>13,625,101 </text:p>
          </table:table-cell>
          <table:table-cell table:style-name="ce66" office:value-type="float" office:value="18007565" calcext:value-type="float">
            <text:p><text:s/>18,007,565 </text:p>
          </table:table-cell>
          <table:table-cell table:style-name="ce37" office:value-type="string" calcext:value-type="string">
            <text:p>期初現金及約當現金</text:p>
          </table:table-cell>
          <table:table-cell table:style-name="ce47" office:value-type="float" office:value="18543690" calcext:value-type="float">
            <text:p><text:s/>18,543,690 </text:p>
          </table:table-cell>
          <table:table-cell table:style-name="ce47" office:value-type="float" office:value="1560552" calcext:value-type="float">
            <text:p><text:s/>1,560,552 </text:p>
          </table:table-cell>
          <table:table-cell table:style-name="ce53" office:value-type="float" office:value="47147957" calcext:value-type="float">
            <text:p><text:s/>47,147,957 </text:p>
          </table:table-cell>
          <table:table-cell table:style-name="ce61" office:value-type="float" office:value="42206622" calcext:value-type="float">
            <text:p><text:s/>42,206,622 </text:p>
          </table:table-cell>
          <table:table-cell table:style-name="ce61" office:value-type="float" office:value="63151710" calcext:value-type="float">
            <text:p><text:s/>63,151,710 </text:p>
          </table:table-cell>
          <table:table-cell table:style-name="ce47" office:value-type="float" office:value="384570" calcext:value-type="float">
            <text:p><text:s/>384,570 </text:p>
          </table:table-cell>
          <table:table-cell table:style-name="ce47" office:value-type="float" office:value="434172" calcext:value-type="float">
            <text:p><text:s/>434,172 </text:p>
          </table:table-cell>
          <table:table-cell table:style-name="ce47" office:value-type="float" office:value="972372" calcext:value-type="float">
            <text:p><text:s/>972,372 </text:p>
          </table:table-cell>
          <table:table-cell table:style-name="ce53" office:value-type="float" office:value="195395" calcext:value-type="float">
            <text:p><text:s/>195,395 </text:p>
          </table:table-cell>
          <table:table-cell table:number-columns-repeated="1005"/>
        </table:table-row>
        <table:table-row table:style-name="ro10">
          <table:table-cell table:style-name="ce40" office:value-type="string" calcext:value-type="string">
            <text:p>期末現金及約當現金</text:p>
          </table:table-cell>
          <table:table-cell table:style-name="ce48" office:value-type="float" office:value="300993263" calcext:value-type="float">
            <text:p><text:s/>300,993,263 </text:p>
          </table:table-cell>
          <table:table-cell table:style-name="ce48" office:value-type="float" office:value="10251913" calcext:value-type="float">
            <text:p><text:s/>10,251,913 </text:p>
          </table:table-cell>
          <table:table-cell table:style-name="ce54" office:value-type="float" office:value="1449727" calcext:value-type="float">
            <text:p><text:s/>1,449,727 </text:p>
          </table:table-cell>
          <table:table-cell table:style-name="ce62" office:value-type="float" office:value="10120976" calcext:value-type="float">
            <text:p><text:s/>10,120,976 </text:p>
          </table:table-cell>
          <table:table-cell table:style-name="ce48" office:value-type="float" office:value="65803257" calcext:value-type="float">
            <text:p><text:s/>65,803,257 </text:p>
          </table:table-cell>
          <table:table-cell table:style-name="ce48" office:value-type="float" office:value="501802" calcext:value-type="float">
            <text:p><text:s/>501,802 </text:p>
          </table:table-cell>
          <table:table-cell table:style-name="ce48" office:value-type="float" office:value="17136142" calcext:value-type="float">
            <text:p><text:s/>17,136,142 </text:p>
          </table:table-cell>
          <table:table-cell table:style-name="ce67" office:value-type="float" office:value="16020980" calcext:value-type="float">
            <text:p><text:s/>16,020,980 </text:p>
          </table:table-cell>
          <table:table-cell table:style-name="ce40" office:value-type="string" calcext:value-type="string">
            <text:p>期末現金及約當現金</text:p>
          </table:table-cell>
          <table:table-cell table:style-name="ce48" office:value-type="float" office:value="18087637" calcext:value-type="float">
            <text:p><text:s/>18,087,637 </text:p>
          </table:table-cell>
          <table:table-cell table:style-name="ce48" office:value-type="float" office:value="1525153" calcext:value-type="float">
            <text:p><text:s/>1,525,153 </text:p>
          </table:table-cell>
          <table:table-cell table:style-name="ce54" office:value-type="float" office:value="44076686" calcext:value-type="float">
            <text:p><text:s/>44,076,686 </text:p>
          </table:table-cell>
          <table:table-cell table:style-name="ce62" office:value-type="float" office:value="39394329" calcext:value-type="float">
            <text:p><text:s/>39,394,329 </text:p>
          </table:table-cell>
          <table:table-cell table:style-name="ce62" office:value-type="float" office:value="75044621" calcext:value-type="float">
            <text:p><text:s/>75,044,621 </text:p>
          </table:table-cell>
          <table:table-cell table:style-name="ce48" office:value-type="float" office:value="358818" calcext:value-type="float">
            <text:p><text:s/>358,818 </text:p>
          </table:table-cell>
          <table:table-cell table:style-name="ce48" office:value-type="float" office:value="363652" calcext:value-type="float">
            <text:p><text:s/>363,652 </text:p>
          </table:table-cell>
          <table:table-cell table:style-name="ce48" office:value-type="float" office:value="663079" calcext:value-type="float">
            <text:p><text:s/>663,079 </text:p>
          </table:table-cell>
          <table:table-cell table:style-name="ce54" office:value-type="float" office:value="194491" calcext:value-type="float">
            <text:p><text:s/>194,491 </text:p>
          </table:table-cell>
          <table:table-cell table:number-columns-repeated="1005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項目別.$A$1" table:cell-range-address="$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郭柏顯</dc:creator>
    <dc:date>2023-01-10T16:08:46</dc:date>
    <meta:document-statistic meta:table-count="2" meta:cell-count="910" meta:object-count="0"/>
    <meta:generator>MODA_ODF_Application_Tools_3.5.2/3.5.2$Windows_X86_64 LibreOffice_project/c8dfc8735a144ff4742fe071a33a442dd6ef618e</meta:generator>
  </office:meta>
</office:document-meta>
</file>