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8cm"/>
    </style:style>
    <style:style style:name="co2" style:family="table-column">
      <style:table-column-properties fo:break-before="auto" style:column-width="2.877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94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5.114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2.457cm"/>
    </style:style>
    <style:style style:name="co10" style:family="table-column">
      <style:table-column-properties fo:break-before="auto" style:column-width="3.431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1.526cm"/>
    </style:style>
    <style:style style:name="co13" style:family="table-column">
      <style:table-column-properties fo:break-before="auto" style:column-width="3.343cm"/>
    </style:style>
    <style:style style:name="co14" style:family="table-column">
      <style:table-column-properties fo:break-before="auto" style:column-width="1.76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593cm" fo:break-before="auto" style:use-optimal-row-height="false"/>
    </style:style>
    <style:style style:name="ta1" style:family="table" style:master-page-name="PageStyle_5f_撥補別">
      <style:table-properties table:display="true" style:writing-mode="lr-tb"/>
    </style:style>
    <style:style style:name="ta2" style:family="table" style:master-page-name="PageStyle_5f_主管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撥補別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作 <text:s/>業 <text:s/>基 <text:s/>金 <text:s/>餘 <text:s/>絀 <text:s/>撥 <text:s/>補 <text:s/>綜 <text:s/>計 <text:s/>表</text:p>
            </table:table-cell>
            <table:covered-table-cell table:number-columns-repeated="6" table:style-name="ce11"/>
            <table:table-cell table:style-name="ce2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（依撥補項目分列）</text:p>
            </table:table-cell>
            <table:covered-table-cell table:number-columns-repeated="6" table:style-name="ce12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中華民國111年度</text:p>
            </table:table-cell>
            <table:covered-table-cell table:number-columns-repeated="6" table:style-name="ce13"/>
            <table:table-cell table:style-name="ce29" table:number-columns-repeated="1017"/>
          </table:table-row>
          <table:table-row table:style-name="ro3">
            <table:table-cell table:style-name="ce4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4">
            <table:table-cell table:style-name="ce5" office:value-type="string" calcext:value-type="string" table:number-columns-spanned="1" table:number-rows-spanned="2">
              <text:p>項 <text:s text:c="12"/>目</text:p>
            </table:table-cell>
            <table:table-cell table:style-name="ce14" office:value-type="string" calcext:value-type="string" table:number-columns-spanned="2" table:number-rows-spanned="1">
              <text:p>本 年 度 預 算 數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上 年 度 預 算 數</text:p>
            </table:table-cell>
            <table:covered-table-cell table:style-name="ce14"/>
            <table:table-cell table:style-name="ce23" office:value-type="string" calcext:value-type="string" table:number-columns-spanned="2" table:number-rows-spanned="1">
              <text:p>比 較 增 減（-）</text:p>
            </table:table-cell>
            <table:covered-table-cell table:style-name="ce23"/>
            <table:table-cell table:number-columns-repeated="1017"/>
          </table:table-row>
          <table:table-row table:style-name="ro4">
            <table:covered-table-cell table:style-name="ce6"/>
            <table:table-cell table:style-name="ce15" office:value-type="string" office:string-value="金　額" calcext:value-type="string">
              <text:p><text:s/>金　額 </text:p>
            </table:table-cell>
            <table:table-cell table:style-name="ce19" office:value-type="string" calcext:value-type="string">
              <text:p>％</text:p>
            </table:table-cell>
            <table:table-cell table:style-name="ce15" office:value-type="string" office:string-value="金　額" calcext:value-type="string">
              <text:p><text:s/>金　額 </text:p>
            </table:table-cell>
            <table:table-cell table:style-name="ce19" office:value-type="string" calcext:value-type="string">
              <text:p>％</text:p>
            </table:table-cell>
            <table:table-cell table:style-name="ce15" office:value-type="string" office:string-value="金　額" calcext:value-type="string">
              <text:p><text:s/>金　額 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3">
          <table:table-cell table:style-name="ce7" office:value-type="string" calcext:value-type="string">
            <text:p>賸餘之部</text:p>
          </table:table-cell>
          <table:table-cell table:style-name="ce16" office:value-type="float" office:value="277802207" calcext:value-type="float">
            <text:p><text:s/>277,802,20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233213783" calcext:value-type="float">
            <text:p><text:s/>233,213,78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44588424" calcext:value-type="float">
            <text:p><text:s/>44,588,424 </text:p>
          </table:table-cell>
          <table:table-cell table:style-name="ce25" office:value-type="float" office:value="19.12" calcext:value-type="float">
            <text:p><text:s/>19.12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本期賸餘</text:p>
          </table:table-cell>
          <table:table-cell table:style-name="ce17" office:value-type="float" office:value="66787131" calcext:value-type="float">
            <text:p><text:s/>66,787,131 </text:p>
          </table:table-cell>
          <table:table-cell table:style-name="ce21" office:value-type="float" office:value="24.04" calcext:value-type="float">
            <text:p><text:s/>24.04 </text:p>
          </table:table-cell>
          <table:table-cell table:style-name="ce17" office:value-type="float" office:value="56137311" calcext:value-type="float">
            <text:p><text:s/>56,137,311 </text:p>
          </table:table-cell>
          <table:table-cell table:style-name="ce21" office:value-type="float" office:value="24.07" calcext:value-type="float">
            <text:p><text:s/>24.07 </text:p>
          </table:table-cell>
          <table:table-cell table:style-name="ce17" office:value-type="float" office:value="10649820" calcext:value-type="float">
            <text:p><text:s/>10,649,820 </text:p>
          </table:table-cell>
          <table:table-cell table:style-name="ce26" office:value-type="float" office:value="18.97" calcext:value-type="float">
            <text:p><text:s/>18.97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前期未分配賸餘</text:p>
          </table:table-cell>
          <table:table-cell table:style-name="ce17" office:value-type="float" office:value="210967003" calcext:value-type="float">
            <text:p><text:s/>210,967,003 </text:p>
          </table:table-cell>
          <table:table-cell table:style-name="ce21" office:value-type="float" office:value="75.94" calcext:value-type="float">
            <text:p><text:s/>75.94 </text:p>
          </table:table-cell>
          <table:table-cell table:style-name="ce17" office:value-type="float" office:value="176766603" calcext:value-type="float">
            <text:p><text:s/>176,766,603 </text:p>
          </table:table-cell>
          <table:table-cell table:style-name="ce21" office:value-type="float" office:value="75.8" calcext:value-type="float">
            <text:p><text:s/>75.80 </text:p>
          </table:table-cell>
          <table:table-cell table:style-name="ce17" office:value-type="float" office:value="34200400" calcext:value-type="float">
            <text:p><text:s/>34,200,400 </text:p>
          </table:table-cell>
          <table:table-cell table:style-name="ce26" office:value-type="float" office:value="19.35" calcext:value-type="float">
            <text:p><text:s/>19.35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追溯適用及追溯重編之影響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公積轉列數</text:p>
          </table:table-cell>
          <table:table-cell table:style-name="ce17" office:value-type="float" office:value="48073" calcext:value-type="float">
            <text:p><text:s/>48,073 </text:p>
          </table:table-cell>
          <table:table-cell table:style-name="ce21" office:value-type="float" office:value="0.02" calcext:value-type="float">
            <text:p><text:s/>0.02 </text:p>
          </table:table-cell>
          <table:table-cell table:style-name="ce17" office:value-type="float" office:value="309869" calcext:value-type="float">
            <text:p><text:s/>309,869 </text:p>
          </table:table-cell>
          <table:table-cell table:style-name="ce21" office:value-type="float" office:value="0.13" calcext:value-type="float">
            <text:p><text:s/>0.13 </text:p>
          </table:table-cell>
          <table:table-cell table:style-name="ce17" office:value-type="float" office:value="-261796" calcext:value-type="float">
            <text:p>-261,796 </text:p>
          </table:table-cell>
          <table:table-cell table:style-name="ce26" office:value-type="float" office:value="-84.49" calcext:value-type="float">
            <text:p>-84.49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轉入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分配之部</text:p>
          </table:table-cell>
          <table:table-cell table:style-name="ce16" office:value-type="float" office:value="67295669" calcext:value-type="float">
            <text:p><text:s/>67,295,669 </text:p>
          </table:table-cell>
          <table:table-cell table:style-name="ce20" office:value-type="float" office:value="24.22" calcext:value-type="float">
            <text:p><text:s/>24.22 </text:p>
          </table:table-cell>
          <table:table-cell table:style-name="ce16" office:value-type="float" office:value="61904259" calcext:value-type="float">
            <text:p><text:s/>61,904,259 </text:p>
          </table:table-cell>
          <table:table-cell table:style-name="ce20" office:value-type="float" office:value="26.54" calcext:value-type="float">
            <text:p><text:s/>26.54 </text:p>
          </table:table-cell>
          <table:table-cell table:style-name="ce16" office:value-type="float" office:value="5391410" calcext:value-type="float">
            <text:p><text:s/>5,391,410 </text:p>
          </table:table-cell>
          <table:table-cell table:style-name="ce25" office:value-type="float" office:value="8.71" calcext:value-type="float">
            <text:p><text:s/>8.71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填補累積短絀</text:p>
          </table:table-cell>
          <table:table-cell table:style-name="ce17" office:value-type="float" office:value="5262242" calcext:value-type="float">
            <text:p><text:s/>5,262,242 </text:p>
          </table:table-cell>
          <table:table-cell table:style-name="ce21" office:value-type="float" office:value="1.89" calcext:value-type="float">
            <text:p><text:s/>1.89 </text:p>
          </table:table-cell>
          <table:table-cell table:style-name="ce17" office:value-type="float" office:value="3526323" calcext:value-type="float">
            <text:p><text:s/>3,526,323 </text:p>
          </table:table-cell>
          <table:table-cell table:style-name="ce21" office:value-type="float" office:value="1.51" calcext:value-type="float">
            <text:p><text:s/>1.51 </text:p>
          </table:table-cell>
          <table:table-cell table:style-name="ce17" office:value-type="float" office:value="1735919" calcext:value-type="float">
            <text:p><text:s/>1,735,919 </text:p>
          </table:table-cell>
          <table:table-cell table:style-name="ce26" office:value-type="float" office:value="49.23" calcext:value-type="float">
            <text:p><text:s/>49.23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提存公積</text:p>
          </table:table-cell>
          <table:table-cell table:style-name="ce17" office:value-type="float" office:value="12837605" calcext:value-type="float">
            <text:p><text:s/>12,837,605 </text:p>
          </table:table-cell>
          <table:table-cell table:style-name="ce21" office:value-type="float" office:value="4.62" calcext:value-type="float">
            <text:p><text:s/>4.62 </text:p>
          </table:table-cell>
          <table:table-cell table:style-name="ce17" office:value-type="float" office:value="10632922" calcext:value-type="float">
            <text:p><text:s/>10,632,922 </text:p>
          </table:table-cell>
          <table:table-cell table:style-name="ce21" office:value-type="float" office:value="4.56" calcext:value-type="float">
            <text:p><text:s/>4.56 </text:p>
          </table:table-cell>
          <table:table-cell table:style-name="ce17" office:value-type="float" office:value="2204683" calcext:value-type="float">
            <text:p><text:s/>2,204,683 </text:p>
          </table:table-cell>
          <table:table-cell table:style-name="ce26" office:value-type="float" office:value="20.73" calcext:value-type="float">
            <text:p><text:s/>20.73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賸餘撥充基金數</text:p>
          </table:table-cell>
          <table:table-cell table:style-name="ce17" office:value-type="float" office:value="29372719" calcext:value-type="float">
            <text:p><text:s/>29,372,719 </text:p>
          </table:table-cell>
          <table:table-cell table:style-name="ce21" office:value-type="float" office:value="10.57" calcext:value-type="float">
            <text:p><text:s/>10.57 </text:p>
          </table:table-cell>
          <table:table-cell table:style-name="ce17" office:value-type="float" office:value="25087828" calcext:value-type="float">
            <text:p><text:s/>25,087,828 </text:p>
          </table:table-cell>
          <table:table-cell table:style-name="ce21" office:value-type="float" office:value="10.76" calcext:value-type="float">
            <text:p><text:s/>10.76 </text:p>
          </table:table-cell>
          <table:table-cell table:style-name="ce17" office:value-type="float" office:value="4284891" calcext:value-type="float">
            <text:p><text:s/>4,284,891 </text:p>
          </table:table-cell>
          <table:table-cell table:style-name="ce26" office:value-type="float" office:value="17.08" calcext:value-type="float">
            <text:p><text:s/>17.08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解繳公庫淨額</text:p>
          </table:table-cell>
          <table:table-cell table:style-name="ce17" office:value-type="float" office:value="19707321" calcext:value-type="float">
            <text:p><text:s/>19,707,321 </text:p>
          </table:table-cell>
          <table:table-cell table:style-name="ce21" office:value-type="float" office:value="7.09" calcext:value-type="float">
            <text:p><text:s/>7.09 </text:p>
          </table:table-cell>
          <table:table-cell table:style-name="ce17" office:value-type="float" office:value="22657186" calcext:value-type="float">
            <text:p><text:s/>22,657,186 </text:p>
          </table:table-cell>
          <table:table-cell table:style-name="ce21" office:value-type="float" office:value="9.72" calcext:value-type="float">
            <text:p><text:s/>9.72 </text:p>
          </table:table-cell>
          <table:table-cell table:style-name="ce17" office:value-type="float" office:value="-2949865" calcext:value-type="float">
            <text:p>-2,949,865 </text:p>
          </table:table-cell>
          <table:table-cell table:style-name="ce26" office:value-type="float" office:value="-13.02" calcext:value-type="float">
            <text:p>-13.02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依法分配數</text:p>
          </table:table-cell>
          <table:table-cell table:style-name="ce17" office:value-type="float" office:value="115782" calcext:value-type="float">
            <text:p><text:s/>115,782 </text:p>
          </table:table-cell>
          <table:table-cell table:style-name="ce21" office:value-type="float" office:value="0.04" calcext:value-type="float">
            <text:p><text:s/>0.0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115782" calcext:value-type="float">
            <text:p><text:s/>115,782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未分配賸餘</text:p>
          </table:table-cell>
          <table:table-cell table:style-name="ce16" office:value-type="float" office:value="210506538" calcext:value-type="float">
            <text:p><text:s/>210,506,538 </text:p>
          </table:table-cell>
          <table:table-cell table:style-name="ce20" office:value-type="float" office:value="75.78" calcext:value-type="float">
            <text:p><text:s/>75.78 </text:p>
          </table:table-cell>
          <table:table-cell table:style-name="ce16" office:value-type="float" office:value="171309524" calcext:value-type="float">
            <text:p><text:s/>171,309,524 </text:p>
          </table:table-cell>
          <table:table-cell table:style-name="ce20" office:value-type="float" office:value="73.46" calcext:value-type="float">
            <text:p><text:s/>73.46 </text:p>
          </table:table-cell>
          <table:table-cell table:style-name="ce16" office:value-type="float" office:value="39197014" calcext:value-type="float">
            <text:p><text:s/>39,197,014 </text:p>
          </table:table-cell>
          <table:table-cell table:style-name="ce25" office:value-type="float" office:value="22.88" calcext:value-type="float">
            <text:p><text:s/>22.88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短絀之部</text:p>
          </table:table-cell>
          <table:table-cell table:style-name="ce16" office:value-type="float" office:value="170352502" calcext:value-type="float">
            <text:p><text:s/>170,352,50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48897244" calcext:value-type="float">
            <text:p><text:s/>148,897,24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21455258" calcext:value-type="float">
            <text:p><text:s/>21,455,258 </text:p>
          </table:table-cell>
          <table:table-cell table:style-name="ce25" office:value-type="float" office:value="14.41" calcext:value-type="float">
            <text:p><text:s/>14.41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本期短絀</text:p>
          </table:table-cell>
          <table:table-cell table:style-name="ce17" office:value-type="float" office:value="28846336" calcext:value-type="float">
            <text:p><text:s/>28,846,336 </text:p>
          </table:table-cell>
          <table:table-cell table:style-name="ce21" office:value-type="float" office:value="16.93" calcext:value-type="float">
            <text:p><text:s/>16.93 </text:p>
          </table:table-cell>
          <table:table-cell table:style-name="ce17" office:value-type="float" office:value="29134451" calcext:value-type="float">
            <text:p><text:s/>29,134,451 </text:p>
          </table:table-cell>
          <table:table-cell table:style-name="ce21" office:value-type="float" office:value="19.57" calcext:value-type="float">
            <text:p><text:s/>19.57 </text:p>
          </table:table-cell>
          <table:table-cell table:style-name="ce17" office:value-type="float" office:value="-288115" calcext:value-type="float">
            <text:p>-288,115 </text:p>
          </table:table-cell>
          <table:table-cell table:style-name="ce26" office:value-type="float" office:value="-0.99" calcext:value-type="float">
            <text:p>-0.99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前期待填補之短絀</text:p>
          </table:table-cell>
          <table:table-cell table:style-name="ce17" office:value-type="float" office:value="141506166" calcext:value-type="float">
            <text:p><text:s/>141,506,166 </text:p>
          </table:table-cell>
          <table:table-cell table:style-name="ce21" office:value-type="float" office:value="83.07" calcext:value-type="float">
            <text:p><text:s/>83.07 </text:p>
          </table:table-cell>
          <table:table-cell table:style-name="ce17" office:value-type="float" office:value="119762793" calcext:value-type="float">
            <text:p><text:s/>119,762,793 </text:p>
          </table:table-cell>
          <table:table-cell table:style-name="ce21" office:value-type="float" office:value="80.43" calcext:value-type="float">
            <text:p><text:s/>80.43 </text:p>
          </table:table-cell>
          <table:table-cell table:style-name="ce17" office:value-type="float" office:value="21743373" calcext:value-type="float">
            <text:p><text:s/>21,743,373 </text:p>
          </table:table-cell>
          <table:table-cell table:style-name="ce26" office:value-type="float" office:value="18.16" calcext:value-type="float">
            <text:p><text:s/>18.16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追溯適用及追溯重編之影響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轉入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填補之部</text:p>
          </table:table-cell>
          <table:table-cell table:style-name="ce16" office:value-type="float" office:value="19996609" calcext:value-type="float">
            <text:p><text:s/>19,996,609 </text:p>
          </table:table-cell>
          <table:table-cell table:style-name="ce20" office:value-type="float" office:value="11.74" calcext:value-type="float">
            <text:p><text:s/>11.74 </text:p>
          </table:table-cell>
          <table:table-cell table:style-name="ce16" office:value-type="float" office:value="16698135" calcext:value-type="float">
            <text:p><text:s/>16,698,135 </text:p>
          </table:table-cell>
          <table:table-cell table:style-name="ce20" office:value-type="float" office:value="11.21" calcext:value-type="float">
            <text:p><text:s/>11.21 </text:p>
          </table:table-cell>
          <table:table-cell table:style-name="ce16" office:value-type="float" office:value="3298474" calcext:value-type="float">
            <text:p><text:s/>3,298,474 </text:p>
          </table:table-cell>
          <table:table-cell table:style-name="ce25" office:value-type="float" office:value="19.75" calcext:value-type="float">
            <text:p><text:s/>19.75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撥用賸餘</text:p>
          </table:table-cell>
          <table:table-cell table:style-name="ce17" office:value-type="float" office:value="5262242" calcext:value-type="float">
            <text:p><text:s/>5,262,242 </text:p>
          </table:table-cell>
          <table:table-cell table:style-name="ce21" office:value-type="float" office:value="3.09" calcext:value-type="float">
            <text:p><text:s/>3.09 </text:p>
          </table:table-cell>
          <table:table-cell table:style-name="ce17" office:value-type="float" office:value="3526323" calcext:value-type="float">
            <text:p><text:s/>3,526,323 </text:p>
          </table:table-cell>
          <table:table-cell table:style-name="ce21" office:value-type="float" office:value="2.37" calcext:value-type="float">
            <text:p><text:s/>2.37 </text:p>
          </table:table-cell>
          <table:table-cell table:style-name="ce17" office:value-type="float" office:value="1735919" calcext:value-type="float">
            <text:p><text:s/>1,735,919 </text:p>
          </table:table-cell>
          <table:table-cell table:style-name="ce26" office:value-type="float" office:value="49.23" calcext:value-type="float">
            <text:p><text:s/>49.23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撥用公積</text:p>
          </table:table-cell>
          <table:table-cell table:style-name="ce17" office:value-type="float" office:value="6890988" calcext:value-type="float">
            <text:p><text:s/>6,890,988 </text:p>
          </table:table-cell>
          <table:table-cell table:style-name="ce21" office:value-type="float" office:value="4.05" calcext:value-type="float">
            <text:p><text:s/>4.05 </text:p>
          </table:table-cell>
          <table:table-cell table:style-name="ce17" office:value-type="float" office:value="6198317" calcext:value-type="float">
            <text:p><text:s/>6,198,317 </text:p>
          </table:table-cell>
          <table:table-cell table:style-name="ce21" office:value-type="float" office:value="4.16" calcext:value-type="float">
            <text:p><text:s/>4.16 </text:p>
          </table:table-cell>
          <table:table-cell table:style-name="ce17" office:value-type="float" office:value="692671" calcext:value-type="float">
            <text:p><text:s/>692,671 </text:p>
          </table:table-cell>
          <table:table-cell table:style-name="ce26" office:value-type="float" office:value="11.18" calcext:value-type="float">
            <text:p><text:s/>11.18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折減基金</text:p>
          </table:table-cell>
          <table:table-cell table:style-name="ce17" office:value-type="float" office:value="7843379" calcext:value-type="float">
            <text:p><text:s/>7,843,379 </text:p>
          </table:table-cell>
          <table:table-cell table:style-name="ce21" office:value-type="float" office:value="4.6" calcext:value-type="float">
            <text:p><text:s/>4.60 </text:p>
          </table:table-cell>
          <table:table-cell table:style-name="ce17" office:value-type="float" office:value="6973495" calcext:value-type="float">
            <text:p><text:s/>6,973,495 </text:p>
          </table:table-cell>
          <table:table-cell table:style-name="ce21" office:value-type="float" office:value="4.68" calcext:value-type="float">
            <text:p><text:s/>4.68 </text:p>
          </table:table-cell>
          <table:table-cell table:style-name="ce17" office:value-type="float" office:value="869884" calcext:value-type="float">
            <text:p><text:s/>869,884 </text:p>
          </table:table-cell>
          <table:table-cell table:style-name="ce26" office:value-type="float" office:value="12.47" calcext:value-type="float">
            <text:p><text:s/>12.47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公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待填補之短絀</text:p>
          </table:table-cell>
          <table:table-cell table:style-name="ce18" office:value-type="float" office:value="150355893" calcext:value-type="float">
            <text:p><text:s/>150,355,893 </text:p>
          </table:table-cell>
          <table:table-cell table:style-name="ce22" office:value-type="float" office:value="88.26" calcext:value-type="float">
            <text:p><text:s/>88.26 </text:p>
          </table:table-cell>
          <table:table-cell table:style-name="ce18" office:value-type="float" office:value="132199109" calcext:value-type="float">
            <text:p><text:s/>132,199,109 </text:p>
          </table:table-cell>
          <table:table-cell table:style-name="ce22" office:value-type="float" office:value="88.79" calcext:value-type="float">
            <text:p><text:s/>88.79 </text:p>
          </table:table-cell>
          <table:table-cell table:style-name="ce18" office:value-type="float" office:value="18156784" calcext:value-type="float">
            <text:p><text:s/>18,156,784 </text:p>
          </table:table-cell>
          <table:table-cell table:style-name="ce27" office:value-type="float" office:value="13.73" calcext:value-type="float">
            <text:p><text:s/>13.73 </text:p>
          </table:table-cell>
          <table:table-cell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撥補別.$A$1" table:cell-range-address="$撥補別.$A$1:.$AMJ$6" table:range-usable-as="repeat-column repeat-row"/>
        </table:named-expressions>
      </table:table>
      <table:table table:name="主管別" table:style-name="ta2"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5" table:default-cell-style-name="ce39"/>
        <table:table-column table:style-name="co10" table:default-cell-style-name="ce39"/>
        <table:table-column table:style-name="co5" table:default-cell-style-name="ce39"/>
        <table:table-column table:style-name="co10" table:default-cell-style-name="ce39"/>
        <table:table-column table:style-name="co5" table:default-cell-style-name="ce39"/>
        <table:table-column table:style-name="co7" table:default-cell-style-name="ce39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5" table:default-cell-style-name="ce39"/>
        <table:table-column table:style-name="co13" table:default-cell-style-name="ce39"/>
        <table:table-column table:style-name="co5" table:default-cell-style-name="ce39"/>
        <table:table-column table:style-name="co13" table:default-cell-style-name="ce39"/>
        <table:table-column table:style-name="co5" table:default-cell-style-name="ce39"/>
        <table:table-column table:style-name="co7" table:default-cell-style-name="ce39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5" table:default-cell-style-name="ce39"/>
        <table:table-column table:style-name="co13" table:default-cell-style-name="ce39"/>
        <table:table-column table:style-name="co5" table:default-cell-style-name="ce39"/>
        <table:table-column table:style-name="co13" table:default-cell-style-name="ce39"/>
        <table:table-column table:style-name="co5" table:default-cell-style-name="ce39"/>
        <table:table-column table:style-name="co14" table:number-columns-repeated="220" table:default-cell-style-name="ce39"/>
        <table:table-column table:style-name="co14" table:number-columns-repeated="767" table:default-cell-style-name="Default"/>
        <table:table-header-rows>
          <table:table-row table:style-name="ro5">
            <table:table-cell table:style-name="ce30" office:value-type="string" calcext:value-type="string" table:number-columns-spanned="5" table:number-rows-spanned="1">
              <text:p>作　業　基　金　餘　絀</text:p>
            </table:table-cell>
            <table:covered-table-cell table:number-columns-repeated="4" table:style-name="ce40"/>
            <table:table-cell table:style-name="ce60" office:value-type="string" calcext:value-type="string" table:number-columns-spanned="6" table:number-rows-spanned="1">
              <text:p>　撥　補　綜　計　表</text:p>
            </table:table-cell>
            <table:covered-table-cell table:number-columns-repeated="5" table:style-name="ce66"/>
            <table:table-cell table:style-name="ce30" office:value-type="string" calcext:value-type="string" table:number-columns-spanned="7" table:number-rows-spanned="1">
              <text:p>作　業　基　金　餘　絀</text:p>
            </table:table-cell>
            <table:covered-table-cell table:number-columns-repeated="6" table:style-name="ce40"/>
            <table:table-cell table:style-name="ce60" office:value-type="string" calcext:value-type="string" table:number-columns-spanned="6" table:number-rows-spanned="1">
              <text:p>　撥　補　綜　計　表</text:p>
            </table:table-cell>
            <table:covered-table-cell table:number-columns-repeated="5" table:style-name="ce66"/>
            <table:table-cell table:style-name="ce30" office:value-type="string" calcext:value-type="string" table:number-columns-spanned="7" table:number-rows-spanned="1">
              <text:p>作　業　基　金　餘　絀</text:p>
            </table:table-cell>
            <table:covered-table-cell table:number-columns-repeated="6" table:style-name="ce40"/>
            <table:table-cell table:style-name="ce60" office:value-type="string" calcext:value-type="string" table:number-columns-spanned="6" table:number-rows-spanned="1">
              <text:p>　撥　補　綜　計　表</text:p>
            </table:table-cell>
            <table:covered-table-cell table:number-columns-repeated="5" table:style-name="ce66"/>
            <table:table-cell table:style-name="ce69" table:number-columns-repeated="987"/>
          </table:table-row>
          <table:table-row table:style-name="ro2">
            <table:table-cell table:style-name="ce31" table:number-columns-repeated="10"/>
            <table:table-cell table:style-name="ce68" office:value-type="string" calcext:value-type="string">
              <text:p>（依主管機關別分列）</text:p>
            </table:table-cell>
            <table:table-cell table:style-name="ce31" table:number-columns-repeated="12"/>
            <table:table-cell table:style-name="ce68" office:value-type="string" calcext:value-type="string">
              <text:p>（依主管機關別分列）</text:p>
            </table:table-cell>
            <table:table-cell table:style-name="ce31" table:number-columns-repeated="12"/>
            <table:table-cell table:style-name="ce68" office:value-type="string" calcext:value-type="string">
              <text:p>（依主管機關別分列）</text:p>
            </table:table-cell>
            <table:table-cell table:style-name="ce70" table:number-columns-repeated="987"/>
          </table:table-row>
          <table:table-row table:style-name="ro6">
            <table:table-cell table:style-name="ce32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41"/>
            <table:table-cell table:style-name="ce61" office:value-type="string" calcext:value-type="string" table:number-columns-spanned="6" table:number-rows-spanned="1">
              <text:p>111年度</text:p>
            </table:table-cell>
            <table:covered-table-cell table:number-columns-repeated="5" table:style-name="ce67"/>
            <table:table-cell table:style-name="ce3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41"/>
            <table:table-cell table:style-name="ce61" office:value-type="string" calcext:value-type="string" table:number-columns-spanned="6" table:number-rows-spanned="1">
              <text:p>111年度</text:p>
            </table:table-cell>
            <table:covered-table-cell table:number-columns-repeated="5" table:style-name="ce67"/>
            <table:table-cell table:style-name="ce3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41"/>
            <table:table-cell table:style-name="ce61" office:value-type="string" calcext:value-type="string" table:number-columns-spanned="6" table:number-rows-spanned="1">
              <text:p>111年度</text:p>
            </table:table-cell>
            <table:covered-table-cell table:number-columns-repeated="5" table:style-name="ce67"/>
            <table:table-cell table:style-name="ce69" table:number-columns-repeated="987"/>
          </table:table-row>
          <table:table-row table:style-name="ro6">
            <table:table-cell table:style-name="ce33" table:number-columns-repeated="7"/>
            <table:table-cell table:style-name="ce31" table:number-columns-repeated="3"/>
            <table:table-cell table:style-name="ce68" office:value-type="string" calcext:value-type="string">
              <text:p>單位：新臺幣千元</text:p>
            </table:table-cell>
            <table:table-cell table:style-name="ce33" table:number-columns-repeated="9"/>
            <table:table-cell table:style-name="ce31" table:number-columns-repeated="3"/>
            <table:table-cell table:style-name="ce68" office:value-type="string" calcext:value-type="string">
              <text:p>單位：新臺幣千元</text:p>
            </table:table-cell>
            <table:table-cell table:style-name="ce33" table:number-columns-repeated="9"/>
            <table:table-cell table:style-name="ce31" table:number-columns-repeated="3"/>
            <table:table-cell table:style-name="ce68" office:value-type="string" calcext:value-type="string">
              <text:p>單位：新臺幣千元</text:p>
            </table:table-cell>
            <table:table-cell table:style-name="ce71" table:number-columns-repeated="987"/>
          </table:table-row>
          <table:table-row table:style-name="ro7">
            <table:table-cell table:style-name="ce5" office:value-type="string" calcext:value-type="string" table:number-columns-spanned="1" table:number-rows-spanned="3">
              <text:p>項　　　　　目</text:p>
            </table:table-cell>
            <table:table-cell table:style-name="ce42" office:value-type="string" calcext:value-type="string" table:number-columns-spanned="2" table:number-rows-spanned="2">
              <text:p>合　　　　　計</text:p>
            </table:table-cell>
            <table:covered-table-cell table:style-name="ce48"/>
            <table:table-cell table:style-name="ce53" office:value-type="string" calcext:value-type="string" table:number-columns-spanned="2" table:number-rows-spanned="2">
              <text:p>行政院主管</text:p>
            </table:table-cell>
            <table:covered-table-cell table:style-name="ce54"/>
            <table:table-cell table:style-name="ce48" office:value-type="string" calcext:value-type="string" table:number-columns-spanned="2" table:number-rows-spanned="2">
              <text:p>內政部主管</text:p>
            </table:table-cell>
            <table:covered-table-cell table:style-name="ce48"/>
            <table:table-cell table:style-name="ce42" office:value-type="string" calcext:value-type="string" table:number-columns-spanned="2" table:number-rows-spanned="2">
              <text:p>國防部主管</text:p>
            </table:table-cell>
            <table:covered-table-cell table:style-name="ce48"/>
            <table:table-cell table:style-name="ce53" office:value-type="string" calcext:value-type="string" table:number-columns-spanned="2" table:number-rows-spanned="2">
              <text:p>教育部主管</text:p>
            </table:table-cell>
            <table:covered-table-cell table:style-name="ce54"/>
            <table:table-cell table:style-name="ce5" office:value-type="string" calcext:value-type="string" table:number-columns-spanned="1" table:number-rows-spanned="3">
              <text:p>項　　　　　目</text:p>
            </table:table-cell>
            <table:table-cell table:style-name="ce42" office:value-type="string" calcext:value-type="string" table:number-columns-spanned="2" table:number-rows-spanned="2">
              <text:p>法務部主管</text:p>
            </table:table-cell>
            <table:covered-table-cell table:style-name="ce48"/>
            <table:table-cell table:style-name="ce53" office:value-type="string" calcext:value-type="string" table:number-columns-spanned="2" table:number-rows-spanned="2">
              <text:p>經濟部主管</text:p>
            </table:table-cell>
            <table:covered-table-cell table:style-name="ce54"/>
            <table:table-cell table:style-name="ce53" office:value-type="string" calcext:value-type="string" table:number-columns-spanned="2" table:number-rows-spanned="2">
              <text:p>交通部主管</text:p>
            </table:table-cell>
            <table:covered-table-cell table:style-name="ce54"/>
            <table:table-cell table:style-name="ce48" office:value-type="string" calcext:value-type="string" table:number-columns-spanned="2" table:number-rows-spanned="2">
              <text:p>國軍退除役官兵輔導委員會主管</text:p>
            </table:table-cell>
            <table:covered-table-cell table:style-name="ce48"/>
            <table:table-cell table:style-name="ce42" office:value-type="string" calcext:value-type="string" table:number-columns-spanned="2" table:number-rows-spanned="2">
              <text:p>科技部主管</text:p>
            </table:table-cell>
            <table:covered-table-cell table:style-name="ce48"/>
            <table:table-cell table:style-name="ce53" office:value-type="string" calcext:value-type="string" table:number-columns-spanned="2" table:number-rows-spanned="2">
              <text:p>農業委員會主管</text:p>
            </table:table-cell>
            <table:covered-table-cell table:style-name="ce54"/>
            <table:table-cell table:style-name="ce5" office:value-type="string" calcext:value-type="string" table:number-columns-spanned="1" table:number-rows-spanned="3">
              <text:p>項　　　　　目</text:p>
            </table:table-cell>
            <table:table-cell table:style-name="ce42" office:value-type="string" calcext:value-type="string" table:number-columns-spanned="2" table:number-rows-spanned="2">
              <text:p>勞動部主管</text:p>
            </table:table-cell>
            <table:covered-table-cell table:style-name="ce48"/>
            <table:table-cell table:style-name="ce48" office:value-type="string" calcext:value-type="string" table:number-columns-spanned="2" table:number-rows-spanned="2">
              <text:p>衛生福利部主管</text:p>
            </table:table-cell>
            <table:covered-table-cell table:style-name="ce48"/>
            <table:table-cell table:style-name="ce53" office:value-type="string" calcext:value-type="string" table:number-columns-spanned="2" table:number-rows-spanned="2">
              <text:p>文化部主管</text:p>
            </table:table-cell>
            <table:covered-table-cell table:style-name="ce54"/>
            <table:table-cell table:style-name="ce48" office:value-type="string" calcext:value-type="string" table:number-columns-spanned="2" table:number-rows-spanned="2">
              <text:p>國立故宮博物院主管</text:p>
            </table:table-cell>
            <table:covered-table-cell table:style-name="ce48"/>
            <table:table-cell table:style-name="ce42" office:value-type="string" calcext:value-type="string" table:number-columns-spanned="2" table:number-rows-spanned="2">
              <text:p>原住民族委員會主管</text:p>
            </table:table-cell>
            <table:covered-table-cell table:style-name="ce48"/>
            <table:table-cell table:style-name="ce53" office:value-type="string" calcext:value-type="string" table:number-columns-spanned="2" table:number-rows-spanned="2">
              <text:p>考試院考選部主管</text:p>
            </table:table-cell>
            <table:covered-table-cell table:style-name="ce54"/>
            <table:table-cell table:style-name="ce71" table:number-columns-repeated="987"/>
          </table:table-row>
          <table:table-row table:style-name="ro3">
            <table:covered-table-cell table:style-name="ce34"/>
            <table:covered-table-cell table:style-name="ce43"/>
            <table:covered-table-cell table:style-name="ce49"/>
            <table:covered-table-cell table:style-name="ce43"/>
            <table:covered-table-cell table:number-columns-repeated="2" table:style-name="ce55"/>
            <table:covered-table-cell table:style-name="ce49"/>
            <table:covered-table-cell table:style-name="ce43"/>
            <table:covered-table-cell table:style-name="ce49"/>
            <table:covered-table-cell table:style-name="ce43"/>
            <table:covered-table-cell table:style-name="ce55"/>
            <table:covered-table-cell table:style-name="ce34"/>
            <table:covered-table-cell table:style-name="ce43"/>
            <table:covered-table-cell table:style-name="ce49"/>
            <table:covered-table-cell table:style-name="ce43"/>
            <table:covered-table-cell table:style-name="ce55"/>
            <table:covered-table-cell table:style-name="ce43"/>
            <table:covered-table-cell table:number-columns-repeated="2" table:style-name="ce55"/>
            <table:covered-table-cell table:style-name="ce49"/>
            <table:covered-table-cell table:style-name="ce43"/>
            <table:covered-table-cell table:style-name="ce49"/>
            <table:covered-table-cell table:style-name="ce43"/>
            <table:covered-table-cell table:style-name="ce55"/>
            <table:covered-table-cell table:style-name="ce34"/>
            <table:covered-table-cell table:style-name="ce43"/>
            <table:covered-table-cell table:style-name="ce49"/>
            <table:covered-table-cell table:style-name="ce55"/>
            <table:covered-table-cell table:style-name="ce49"/>
            <table:covered-table-cell table:style-name="ce43"/>
            <table:covered-table-cell table:number-columns-repeated="2" table:style-name="ce55"/>
            <table:covered-table-cell table:style-name="ce49"/>
            <table:covered-table-cell table:style-name="ce43"/>
            <table:covered-table-cell table:style-name="ce49"/>
            <table:covered-table-cell table:style-name="ce43"/>
            <table:covered-table-cell table:style-name="ce55"/>
            <table:table-cell table:style-name="ce71" table:number-columns-repeated="987"/>
          </table:table-row>
        </table:table-header-rows>
        <table:table-row table:style-name="ro8">
          <table:covered-table-cell table:style-name="ce35"/>
          <table:table-cell table:style-name="ce44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table-cell table:style-name="ce62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covered-table-cell table:style-name="ce35"/>
          <table:table-cell table:style-name="ce62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62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table-cell table:style-name="ce62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covered-table-cell table:style-name="ce35"/>
          <table:table-cell table:style-name="ce62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62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table-cell table:style-name="ce62" office:value-type="string" calcext:value-type="string">
            <text:p>金　　額</text:p>
          </table:table-cell>
          <table:table-cell table:style-name="ce44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table-cell table:style-name="ce44" office:value-type="string" calcext:value-type="string">
            <text:p>金　　額</text:p>
          </table:table-cell>
          <table:table-cell table:style-name="ce56" office:value-type="string" calcext:value-type="string">
            <text:p>%</text:p>
          </table:table-cell>
          <table:table-cell table:style-name="ce71" table:number-columns-repeated="987"/>
        </table:table-row>
        <table:table-row table:style-name="ro3">
          <table:table-cell table:style-name="ce36" office:value-type="string" calcext:value-type="string">
            <text:p>賸餘之部</text:p>
          </table:table-cell>
          <table:table-cell table:style-name="ce45" office:value-type="float" office:value="277802207" calcext:value-type="float">
            <text:p><text:s/>277,802,207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99988494" calcext:value-type="float">
            <text:p><text:s/>99,988,494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63" office:value-type="float" office:value="1589329" calcext:value-type="float">
            <text:p><text:s/>1,589,329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1602021" calcext:value-type="float">
            <text:p><text:s/>1,602,021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14175449" calcext:value-type="float">
            <text:p><text:s/>14,175,449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36" office:value-type="string" calcext:value-type="string">
            <text:p>賸餘之部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8253748" calcext:value-type="float">
            <text:p><text:s/>8,253,748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83789137" calcext:value-type="float">
            <text:p><text:s/>83,789,137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63" office:value-type="float" office:value="24151282" calcext:value-type="float">
            <text:p><text:s/>24,151,282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5766069" calcext:value-type="float">
            <text:p><text:s/>5,766,069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30910001" calcext:value-type="float">
            <text:p><text:s/>30,910,001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36" office:value-type="string" calcext:value-type="string">
            <text:p>賸餘之部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5423355" calcext:value-type="float">
            <text:p><text:s/>5,423,355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457934" calcext:value-type="float">
            <text:p><text:s/>457,934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63" office:value-type="float" office:value="120000" calcext:value-type="float">
            <text:p><text:s/>120,000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1335520" calcext:value-type="float">
            <text:p><text:s/>1,335,520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239868" calcext:value-type="float">
            <text:p><text:s/>239,868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71" table:number-columns-repeated="987"/>
        </table:table-row>
        <table:table-row table:style-name="ro3">
          <table:table-cell table:style-name="ce37" office:value-type="string" calcext:value-type="string">
            <text:p>　本期賸餘</text:p>
          </table:table-cell>
          <table:table-cell table:style-name="ce46" office:value-type="float" office:value="66787131" calcext:value-type="float">
            <text:p><text:s/>66,787,131 </text:p>
          </table:table-cell>
          <table:table-cell table:style-name="ce51" office:value-type="float" office:value="24.04" calcext:value-type="float">
            <text:p><text:s/>24.04 </text:p>
          </table:table-cell>
          <table:table-cell table:style-name="ce46" office:value-type="float" office:value="18928164" calcext:value-type="float">
            <text:p><text:s/>18,928,164 </text:p>
          </table:table-cell>
          <table:table-cell table:style-name="ce58" office:value-type="float" office:value="18.93" calcext:value-type="float">
            <text:p><text:s/>18.93 </text:p>
          </table:table-cell>
          <table:table-cell table:style-name="ce64" office:value-type="float" office:value="34599" calcext:value-type="float">
            <text:p><text:s/>34,599 </text:p>
          </table:table-cell>
          <table:table-cell table:style-name="ce51" office:value-type="float" office:value="2.18" calcext:value-type="float">
            <text:p><text:s/>2.18 </text:p>
          </table:table-cell>
          <table:table-cell table:style-name="ce46" office:value-type="float" office:value="1263717" calcext:value-type="float">
            <text:p><text:s/>1,263,717 </text:p>
          </table:table-cell>
          <table:table-cell table:style-name="ce51" office:value-type="float" office:value="78.88" calcext:value-type="float">
            <text:p><text:s/>78.88 </text:p>
          </table:table-cell>
          <table:table-cell table:style-name="ce46" office:value-type="float" office:value="2951003" calcext:value-type="float">
            <text:p><text:s/>2,951,003 </text:p>
          </table:table-cell>
          <table:table-cell table:style-name="ce58" office:value-type="float" office:value="20.82" calcext:value-type="float">
            <text:p><text:s/>20.82 </text:p>
          </table:table-cell>
          <table:table-cell table:style-name="ce37" office:value-type="string" calcext:value-type="string">
            <text:p>　本期賸餘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1196965" calcext:value-type="float">
            <text:p><text:s/>1,196,965 </text:p>
          </table:table-cell>
          <table:table-cell table:style-name="ce51" office:value-type="float" office:value="14.5" calcext:value-type="float">
            <text:p><text:s/>14.50 </text:p>
          </table:table-cell>
          <table:table-cell table:style-name="ce46" office:value-type="float" office:value="32589922" calcext:value-type="float">
            <text:p><text:s/>32,589,922 </text:p>
          </table:table-cell>
          <table:table-cell table:style-name="ce58" office:value-type="float" office:value="38.9" calcext:value-type="float">
            <text:p><text:s/>38.90 </text:p>
          </table:table-cell>
          <table:table-cell table:style-name="ce64" office:value-type="float" office:value="3320297" calcext:value-type="float">
            <text:p><text:s/>3,320,297 </text:p>
          </table:table-cell>
          <table:table-cell table:style-name="ce51" office:value-type="float" office:value="13.75" calcext:value-type="float">
            <text:p><text:s/>13.75 </text:p>
          </table:table-cell>
          <table:table-cell table:style-name="ce46" office:value-type="float" office:value="4750694" calcext:value-type="float">
            <text:p><text:s/>4,750,694 </text:p>
          </table:table-cell>
          <table:table-cell table:style-name="ce51" office:value-type="float" office:value="82.39" calcext:value-type="float">
            <text:p><text:s/>82.39 </text:p>
          </table:table-cell>
          <table:table-cell table:style-name="ce46" office:value-type="float" office:value="69799" calcext:value-type="float">
            <text:p><text:s/>69,799 </text:p>
          </table:table-cell>
          <table:table-cell table:style-name="ce58" office:value-type="float" office:value="0.23" calcext:value-type="float">
            <text:p><text:s/>0.23 </text:p>
          </table:table-cell>
          <table:table-cell table:style-name="ce37" office:value-type="string" calcext:value-type="string">
            <text:p>　本期賸餘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1610373" calcext:value-type="float">
            <text:p><text:s/>1,610,373 </text:p>
          </table:table-cell>
          <table:table-cell table:style-name="ce51" office:value-type="float" office:value="29.69" calcext:value-type="float">
            <text:p><text:s/>29.69 </text:p>
          </table:table-cell>
          <table:table-cell table:style-name="ce46" office:value-type="float" office:value="8849" calcext:value-type="float">
            <text:p><text:s/>8,849 </text:p>
          </table:table-cell>
          <table:table-cell table:style-name="ce58" office:value-type="float" office:value="1.93" calcext:value-type="float">
            <text:p><text:s/>1.93 </text:p>
          </table:table-cell>
          <table:table-cell table:style-name="ce64" office:value-type="float" office:value="51127" calcext:value-type="float">
            <text:p><text:s/>51,127 </text:p>
          </table:table-cell>
          <table:table-cell table:style-name="ce51" office:value-type="float" office:value="42.61" calcext:value-type="float">
            <text:p><text:s/>42.6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11622" calcext:value-type="float">
            <text:p><text:s/>11,622 </text:p>
          </table:table-cell>
          <table:table-cell table:style-name="ce58" office:value-type="float" office:value="4.85" calcext:value-type="float">
            <text:p><text:s/>4.85 </text:p>
          </table:table-cell>
          <table:table-cell table:style-name="ce71" table:number-columns-repeated="987"/>
        </table:table-row>
        <table:table-row table:style-name="ro2">
          <table:table-cell table:style-name="ce37" office:value-type="string" calcext:value-type="string">
            <text:p>　前期未分配賸餘</text:p>
          </table:table-cell>
          <table:table-cell table:style-name="ce46" office:value-type="float" office:value="210967003" calcext:value-type="float">
            <text:p><text:s/>210,967,003 </text:p>
          </table:table-cell>
          <table:table-cell table:style-name="ce51" office:value-type="float" office:value="75.94" calcext:value-type="float">
            <text:p><text:s/>75.94 </text:p>
          </table:table-cell>
          <table:table-cell table:style-name="ce46" office:value-type="float" office:value="81060330" calcext:value-type="float">
            <text:p><text:s/>81,060,330 </text:p>
          </table:table-cell>
          <table:table-cell table:style-name="ce58" office:value-type="float" office:value="81.07" calcext:value-type="float">
            <text:p><text:s/>81.07 </text:p>
          </table:table-cell>
          <table:table-cell table:style-name="ce64" office:value-type="float" office:value="1554730" calcext:value-type="float">
            <text:p><text:s/>1,554,730 </text:p>
          </table:table-cell>
          <table:table-cell table:style-name="ce51" office:value-type="float" office:value="97.82" calcext:value-type="float">
            <text:p><text:s/>97.82 </text:p>
          </table:table-cell>
          <table:table-cell table:style-name="ce46" office:value-type="float" office:value="338304" calcext:value-type="float">
            <text:p><text:s/>338,304 </text:p>
          </table:table-cell>
          <table:table-cell table:style-name="ce51" office:value-type="float" office:value="21.12" calcext:value-type="float">
            <text:p><text:s/>21.12 </text:p>
          </table:table-cell>
          <table:table-cell table:style-name="ce46" office:value-type="float" office:value="11224446" calcext:value-type="float">
            <text:p><text:s/>11,224,446 </text:p>
          </table:table-cell>
          <table:table-cell table:style-name="ce58" office:value-type="float" office:value="79.18" calcext:value-type="float">
            <text:p><text:s/>79.18 </text:p>
          </table:table-cell>
          <table:table-cell table:style-name="ce37" office:value-type="string" calcext:value-type="string">
            <text:p>　前期未分配賸餘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7056783" calcext:value-type="float">
            <text:p><text:s/>7,056,783 </text:p>
          </table:table-cell>
          <table:table-cell table:style-name="ce51" office:value-type="float" office:value="85.5" calcext:value-type="float">
            <text:p><text:s/>85.50 </text:p>
          </table:table-cell>
          <table:table-cell table:style-name="ce46" office:value-type="float" office:value="51199215" calcext:value-type="float">
            <text:p><text:s/>51,199,215 </text:p>
          </table:table-cell>
          <table:table-cell table:style-name="ce58" office:value-type="float" office:value="61.1" calcext:value-type="float">
            <text:p><text:s/>61.10 </text:p>
          </table:table-cell>
          <table:table-cell table:style-name="ce64" office:value-type="float" office:value="20830985" calcext:value-type="float">
            <text:p><text:s/>20,830,985 </text:p>
          </table:table-cell>
          <table:table-cell table:style-name="ce51" office:value-type="float" office:value="86.25" calcext:value-type="float">
            <text:p><text:s/>86.25 </text:p>
          </table:table-cell>
          <table:table-cell table:style-name="ce46" office:value-type="float" office:value="1015375" calcext:value-type="float">
            <text:p><text:s/>1,015,375 </text:p>
          </table:table-cell>
          <table:table-cell table:style-name="ce51" office:value-type="float" office:value="17.61" calcext:value-type="float">
            <text:p><text:s/>17.61 </text:p>
          </table:table-cell>
          <table:table-cell table:style-name="ce46" office:value-type="float" office:value="30840202" calcext:value-type="float">
            <text:p><text:s/>30,840,202 </text:p>
          </table:table-cell>
          <table:table-cell table:style-name="ce58" office:value-type="float" office:value="99.77" calcext:value-type="float">
            <text:p><text:s/>99.77 </text:p>
          </table:table-cell>
          <table:table-cell table:style-name="ce37" office:value-type="string" calcext:value-type="string">
            <text:p>　前期未分配賸餘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3812982" calcext:value-type="float">
            <text:p><text:s/>3,812,982 </text:p>
          </table:table-cell>
          <table:table-cell table:style-name="ce51" office:value-type="float" office:value="70.31" calcext:value-type="float">
            <text:p><text:s/>70.31 </text:p>
          </table:table-cell>
          <table:table-cell table:style-name="ce46" office:value-type="float" office:value="449085" calcext:value-type="float">
            <text:p><text:s/>449,085 </text:p>
          </table:table-cell>
          <table:table-cell table:style-name="ce58" office:value-type="float" office:value="98.07" calcext:value-type="float">
            <text:p><text:s/>98.07 </text:p>
          </table:table-cell>
          <table:table-cell table:style-name="ce64" office:value-type="float" office:value="20800" calcext:value-type="float">
            <text:p><text:s/>20,800 </text:p>
          </table:table-cell>
          <table:table-cell table:style-name="ce51" office:value-type="float" office:value="17.33" calcext:value-type="float">
            <text:p><text:s/>17.33 </text:p>
          </table:table-cell>
          <table:table-cell table:style-name="ce46" office:value-type="float" office:value="1335520" calcext:value-type="float">
            <text:p><text:s/>1,335,52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6" office:value-type="float" office:value="228246" calcext:value-type="float">
            <text:p><text:s/>228,246 </text:p>
          </table:table-cell>
          <table:table-cell table:style-name="ce58" office:value-type="float" office:value="95.15" calcext:value-type="float">
            <text:p><text:s/>95.15 </text:p>
          </table:table-cell>
          <table:table-cell table:number-columns-repeated="987"/>
        </table:table-row>
        <table:table-row table:style-name="ro9">
          <table:table-cell table:style-name="ce37" office:value-type="string" calcext:value-type="string">
            <text:p>　追溯適用及追溯重編之影響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追溯適用及追溯重編之影響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追溯適用及追溯重編之影響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公積轉列數</text:p>
          </table:table-cell>
          <table:table-cell table:style-name="ce46" office:value-type="float" office:value="48073" calcext:value-type="float">
            <text:p><text:s/>48,073 </text:p>
          </table:table-cell>
          <table:table-cell table:style-name="ce51" office:value-type="float" office:value="0.02" calcext:value-type="float">
            <text:p><text:s/>0.0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公積轉列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公積轉列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48073" calcext:value-type="float">
            <text:p><text:s/>48,073 </text:p>
          </table:table-cell>
          <table:table-cell table:style-name="ce51" office:value-type="float" office:value="40.06" calcext:value-type="float">
            <text:p><text:s/>40.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其他轉入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轉入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轉入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6" office:value-type="string" calcext:value-type="string">
            <text:p>分配之部</text:p>
          </table:table-cell>
          <table:table-cell table:style-name="ce45" office:value-type="float" office:value="67295669" calcext:value-type="float">
            <text:p><text:s/>67,295,669 </text:p>
          </table:table-cell>
          <table:table-cell table:style-name="ce50" office:value-type="float" office:value="24.22" calcext:value-type="float">
            <text:p><text:s/>24.22 </text:p>
          </table:table-cell>
          <table:table-cell table:style-name="ce45" office:value-type="float" office:value="13000000" calcext:value-type="float">
            <text:p><text:s/>13,000,000 </text:p>
          </table:table-cell>
          <table:table-cell table:style-name="ce57" office:value-type="float" office:value="13" calcext:value-type="float">
            <text:p><text:s/>13.00 </text:p>
          </table:table-cell>
          <table:table-cell table:style-name="ce63" office:value-type="float" office:value="793410" calcext:value-type="float">
            <text:p><text:s/>793,410 </text:p>
          </table:table-cell>
          <table:table-cell table:style-name="ce50" office:value-type="float" office:value="49.92" calcext:value-type="float">
            <text:p><text:s/>49.92 </text:p>
          </table:table-cell>
          <table:table-cell table:style-name="ce45" office:value-type="float" office:value="1415174" calcext:value-type="float">
            <text:p><text:s/>1,415,174 </text:p>
          </table:table-cell>
          <table:table-cell table:style-name="ce50" office:value-type="float" office:value="88.34" calcext:value-type="float">
            <text:p><text:s/>88.34 </text:p>
          </table:table-cell>
          <table:table-cell table:style-name="ce45" office:value-type="float" office:value="3862520" calcext:value-type="float">
            <text:p><text:s/>3,862,520 </text:p>
          </table:table-cell>
          <table:table-cell table:style-name="ce57" office:value-type="float" office:value="27.25" calcext:value-type="float">
            <text:p><text:s/>27.25 </text:p>
          </table:table-cell>
          <table:table-cell table:style-name="ce36" office:value-type="string" calcext:value-type="string">
            <text:p>分配之部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8196101" calcext:value-type="float">
            <text:p><text:s/>8,196,101 </text:p>
          </table:table-cell>
          <table:table-cell table:style-name="ce50" office:value-type="float" office:value="99.3" calcext:value-type="float">
            <text:p><text:s/>99.30 </text:p>
          </table:table-cell>
          <table:table-cell table:style-name="ce45" office:value-type="float" office:value="28125152" calcext:value-type="float">
            <text:p><text:s/>28,125,152 </text:p>
          </table:table-cell>
          <table:table-cell table:style-name="ce57" office:value-type="float" office:value="33.57" calcext:value-type="float">
            <text:p><text:s/>33.57 </text:p>
          </table:table-cell>
          <table:table-cell table:style-name="ce63" office:value-type="float" office:value="3600000" calcext:value-type="float">
            <text:p><text:s/>3,600,000 </text:p>
          </table:table-cell>
          <table:table-cell table:style-name="ce50" office:value-type="float" office:value="14.91" calcext:value-type="float">
            <text:p><text:s/>14.91 </text:p>
          </table:table-cell>
          <table:table-cell table:style-name="ce45" office:value-type="float" office:value="5724561" calcext:value-type="float">
            <text:p><text:s/>5,724,561 </text:p>
          </table:table-cell>
          <table:table-cell table:style-name="ce50" office:value-type="float" office:value="99.28" calcext:value-type="float">
            <text:p><text:s/>99.28 </text:p>
          </table:table-cell>
          <table:table-cell table:style-name="ce45" office:value-type="float" office:value="877255" calcext:value-type="float">
            <text:p><text:s/>877,255 </text:p>
          </table:table-cell>
          <table:table-cell table:style-name="ce57" office:value-type="float" office:value="2.84" calcext:value-type="float">
            <text:p><text:s/>2.84 </text:p>
          </table:table-cell>
          <table:table-cell table:style-name="ce36" office:value-type="string" calcext:value-type="string">
            <text:p>分配之部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1500345" calcext:value-type="float">
            <text:p><text:s/>1,500,345 </text:p>
          </table:table-cell>
          <table:table-cell table:style-name="ce50" office:value-type="float" office:value="27.66" calcext:value-type="float">
            <text:p><text:s/>27.66 </text:p>
          </table:table-cell>
          <table:table-cell table:style-name="ce45" office:value-type="float" office:value="22286" calcext:value-type="float">
            <text:p><text:s/>22,286 </text:p>
          </table:table-cell>
          <table:table-cell table:style-name="ce57" office:value-type="float" office:value="4.87" calcext:value-type="float">
            <text:p><text:s/>4.87 </text:p>
          </table:table-cell>
          <table:table-cell table:style-name="ce63" office:value-type="float" office:value="120000" calcext:value-type="float">
            <text:p><text:s/>120,000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58865" calcext:value-type="float">
            <text:p><text:s/>58,865 </text:p>
          </table:table-cell>
          <table:table-cell table:style-name="ce50" office:value-type="float" office:value="4.41" calcext:value-type="float">
            <text:p><text:s/>4.4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填補累積短絀</text:p>
          </table:table-cell>
          <table:table-cell table:style-name="ce46" office:value-type="float" office:value="5262242" calcext:value-type="float">
            <text:p><text:s/>5,262,242 </text:p>
          </table:table-cell>
          <table:table-cell table:style-name="ce51" office:value-type="float" office:value="1.89" calcext:value-type="float">
            <text:p><text:s/>1.8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793410" calcext:value-type="float">
            <text:p><text:s/>793,410 </text:p>
          </table:table-cell>
          <table:table-cell table:style-name="ce51" office:value-type="float" office:value="49.92" calcext:value-type="float">
            <text:p><text:s/>49.9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428471" calcext:value-type="float">
            <text:p><text:s/>428,471 </text:p>
          </table:table-cell>
          <table:table-cell table:style-name="ce58" office:value-type="float" office:value="3.02" calcext:value-type="float">
            <text:p><text:s/>3.02 </text:p>
          </table:table-cell>
          <table:table-cell table:style-name="ce37" office:value-type="string" calcext:value-type="string">
            <text:p>　填補累積短絀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917119" calcext:value-type="float">
            <text:p><text:s/>917,119 </text:p>
          </table:table-cell>
          <table:table-cell table:style-name="ce51" office:value-type="float" office:value="11.11" calcext:value-type="float">
            <text:p><text:s/>11.11 </text:p>
          </table:table-cell>
          <table:table-cell table:style-name="ce46" office:value-type="float" office:value="2142411" calcext:value-type="float">
            <text:p><text:s/>2,142,411 </text:p>
          </table:table-cell>
          <table:table-cell table:style-name="ce58" office:value-type="float" office:value="2.56" calcext:value-type="float">
            <text:p><text:s/>2.5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877255" calcext:value-type="float">
            <text:p><text:s/>877,255 </text:p>
          </table:table-cell>
          <table:table-cell table:style-name="ce58" office:value-type="float" office:value="2.84" calcext:value-type="float">
            <text:p><text:s/>2.84 </text:p>
          </table:table-cell>
          <table:table-cell table:style-name="ce37" office:value-type="string" calcext:value-type="string">
            <text:p>　填補累積短絀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22425" calcext:value-type="float">
            <text:p><text:s/>22,425 </text:p>
          </table:table-cell>
          <table:table-cell table:style-name="ce51" office:value-type="float" office:value="0.41" calcext:value-type="float">
            <text:p><text:s/>0.41 </text:p>
          </table:table-cell>
          <table:table-cell table:style-name="ce46" office:value-type="float" office:value="22286" calcext:value-type="float">
            <text:p><text:s/>22,286 </text:p>
          </table:table-cell>
          <table:table-cell table:style-name="ce58" office:value-type="float" office:value="4.87" calcext:value-type="float">
            <text:p><text:s/>4.8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58865" calcext:value-type="float">
            <text:p><text:s/>58,865 </text:p>
          </table:table-cell>
          <table:table-cell table:style-name="ce51" office:value-type="float" office:value="4.41" calcext:value-type="float">
            <text:p><text:s/>4.4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提存公積</text:p>
          </table:table-cell>
          <table:table-cell table:style-name="ce46" office:value-type="float" office:value="12837605" calcext:value-type="float">
            <text:p><text:s/>12,837,605 </text:p>
          </table:table-cell>
          <table:table-cell table:style-name="ce51" office:value-type="float" office:value="4.62" calcext:value-type="float">
            <text:p><text:s/>4.6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1415174" calcext:value-type="float">
            <text:p><text:s/>1,415,174 </text:p>
          </table:table-cell>
          <table:table-cell table:style-name="ce51" office:value-type="float" office:value="88.34" calcext:value-type="float">
            <text:p><text:s/>88.3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提存公積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6544511" calcext:value-type="float">
            <text:p><text:s/>6,544,511 </text:p>
          </table:table-cell>
          <table:table-cell table:style-name="ce51" office:value-type="float" office:value="79.29" calcext:value-type="float">
            <text:p><text:s/>79.2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3600000" calcext:value-type="float">
            <text:p><text:s/>3,600,000 </text:p>
          </table:table-cell>
          <table:table-cell table:style-name="ce51" office:value-type="float" office:value="14.91" calcext:value-type="float">
            <text:p><text:s/>14.9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提存公積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1277920" calcext:value-type="float">
            <text:p><text:s/>1,277,920 </text:p>
          </table:table-cell>
          <table:table-cell table:style-name="ce51" office:value-type="float" office:value="23.56" calcext:value-type="float">
            <text:p><text:s/>23.5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賸餘撥充基金數</text:p>
          </table:table-cell>
          <table:table-cell table:style-name="ce46" office:value-type="float" office:value="29372719" calcext:value-type="float">
            <text:p><text:s/>29,372,719 </text:p>
          </table:table-cell>
          <table:table-cell table:style-name="ce51" office:value-type="float" office:value="10.57" calcext:value-type="float">
            <text:p><text:s/>10.5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3434049" calcext:value-type="float">
            <text:p><text:s/>3,434,049 </text:p>
          </table:table-cell>
          <table:table-cell table:style-name="ce58" office:value-type="float" office:value="24.23" calcext:value-type="float">
            <text:p><text:s/>24.23 </text:p>
          </table:table-cell>
          <table:table-cell table:style-name="ce37" office:value-type="string" calcext:value-type="string">
            <text:p>　賸餘撥充基金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707285" calcext:value-type="float">
            <text:p><text:s/>707,285 </text:p>
          </table:table-cell>
          <table:table-cell table:style-name="ce51" office:value-type="float" office:value="8.57" calcext:value-type="float">
            <text:p><text:s/>8.57 </text:p>
          </table:table-cell>
          <table:table-cell table:style-name="ce46" office:value-type="float" office:value="19506824" calcext:value-type="float">
            <text:p><text:s/>19,506,824 </text:p>
          </table:table-cell>
          <table:table-cell table:style-name="ce58" office:value-type="float" office:value="23.28" calcext:value-type="float">
            <text:p><text:s/>23.2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5724561" calcext:value-type="float">
            <text:p><text:s/>5,724,561 </text:p>
          </table:table-cell>
          <table:table-cell table:style-name="ce51" office:value-type="float" office:value="99.28" calcext:value-type="float">
            <text:p><text:s/>99.2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賸餘撥充基金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解繳公庫淨額</text:p>
          </table:table-cell>
          <table:table-cell table:style-name="ce46" office:value-type="float" office:value="19707321" calcext:value-type="float">
            <text:p><text:s/>19,707,321 </text:p>
          </table:table-cell>
          <table:table-cell table:style-name="ce51" office:value-type="float" office:value="7.09" calcext:value-type="float">
            <text:p><text:s/>7.09 </text:p>
          </table:table-cell>
          <table:table-cell table:style-name="ce46" office:value-type="float" office:value="13000000" calcext:value-type="float">
            <text:p><text:s/>13,000,000 </text:p>
          </table:table-cell>
          <table:table-cell table:style-name="ce58" office:value-type="float" office:value="13" calcext:value-type="float">
            <text:p><text:s/>13.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解繳公庫淨額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27186" calcext:value-type="float">
            <text:p><text:s/>27,186 </text:p>
          </table:table-cell>
          <table:table-cell table:style-name="ce51" office:value-type="float" office:value="0.33" calcext:value-type="float">
            <text:p><text:s/>0.33 </text:p>
          </table:table-cell>
          <table:table-cell table:style-name="ce46" office:value-type="float" office:value="6360135" calcext:value-type="float">
            <text:p><text:s/>6,360,135 </text:p>
          </table:table-cell>
          <table:table-cell table:style-name="ce58" office:value-type="float" office:value="7.59" calcext:value-type="float">
            <text:p><text:s/>7.5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解繳公庫淨額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200000" calcext:value-type="float">
            <text:p><text:s/>200,000 </text:p>
          </table:table-cell>
          <table:table-cell table:style-name="ce51" office:value-type="float" office:value="3.69" calcext:value-type="float">
            <text:p><text:s/>3.6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120000" calcext:value-type="float">
            <text:p><text:s/>120,0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其他依法分配數</text:p>
          </table:table-cell>
          <table:table-cell table:style-name="ce46" office:value-type="float" office:value="115782" calcext:value-type="float">
            <text:p><text:s/>115,782 </text:p>
          </table:table-cell>
          <table:table-cell table:style-name="ce51" office:value-type="float" office:value="0.04" calcext:value-type="float">
            <text:p><text:s/>0.0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依法分配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115782" calcext:value-type="float">
            <text:p><text:s/>115,782 </text:p>
          </table:table-cell>
          <table:table-cell table:style-name="ce58" office:value-type="float" office:value="0.14" calcext:value-type="float">
            <text:p><text:s/>0.1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依法分配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6" office:value-type="string" calcext:value-type="string">
            <text:p>未分配賸餘</text:p>
          </table:table-cell>
          <table:table-cell table:style-name="ce45" office:value-type="float" office:value="210506538" calcext:value-type="float">
            <text:p><text:s/>210,506,538 </text:p>
          </table:table-cell>
          <table:table-cell table:style-name="ce50" office:value-type="float" office:value="75.78" calcext:value-type="float">
            <text:p><text:s/>75.78 </text:p>
          </table:table-cell>
          <table:table-cell table:style-name="ce45" office:value-type="float" office:value="86988494" calcext:value-type="float">
            <text:p><text:s/>86,988,494 </text:p>
          </table:table-cell>
          <table:table-cell table:style-name="ce57" office:value-type="float" office:value="87" calcext:value-type="float">
            <text:p><text:s/>87.00 </text:p>
          </table:table-cell>
          <table:table-cell table:style-name="ce63" office:value-type="float" office:value="795919" calcext:value-type="float">
            <text:p><text:s/>795,919 </text:p>
          </table:table-cell>
          <table:table-cell table:style-name="ce50" office:value-type="float" office:value="50.08" calcext:value-type="float">
            <text:p><text:s/>50.08 </text:p>
          </table:table-cell>
          <table:table-cell table:style-name="ce45" office:value-type="float" office:value="186847" calcext:value-type="float">
            <text:p><text:s/>186,847 </text:p>
          </table:table-cell>
          <table:table-cell table:style-name="ce50" office:value-type="float" office:value="11.66" calcext:value-type="float">
            <text:p><text:s/>11.66 </text:p>
          </table:table-cell>
          <table:table-cell table:style-name="ce45" office:value-type="float" office:value="10312929" calcext:value-type="float">
            <text:p><text:s/>10,312,929 </text:p>
          </table:table-cell>
          <table:table-cell table:style-name="ce57" office:value-type="float" office:value="72.75" calcext:value-type="float">
            <text:p><text:s/>72.75 </text:p>
          </table:table-cell>
          <table:table-cell table:style-name="ce36" office:value-type="string" calcext:value-type="string">
            <text:p>未分配賸餘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57647" calcext:value-type="float">
            <text:p><text:s/>57,647 </text:p>
          </table:table-cell>
          <table:table-cell table:style-name="ce50" office:value-type="float" office:value="0.7" calcext:value-type="float">
            <text:p><text:s/>0.70 </text:p>
          </table:table-cell>
          <table:table-cell table:style-name="ce45" office:value-type="float" office:value="55663985" calcext:value-type="float">
            <text:p><text:s/>55,663,985 </text:p>
          </table:table-cell>
          <table:table-cell table:style-name="ce57" office:value-type="float" office:value="66.43" calcext:value-type="float">
            <text:p><text:s/>66.43 </text:p>
          </table:table-cell>
          <table:table-cell table:style-name="ce63" office:value-type="float" office:value="20551282" calcext:value-type="float">
            <text:p><text:s/>20,551,282 </text:p>
          </table:table-cell>
          <table:table-cell table:style-name="ce50" office:value-type="float" office:value="85.09" calcext:value-type="float">
            <text:p><text:s/>85.09 </text:p>
          </table:table-cell>
          <table:table-cell table:style-name="ce45" office:value-type="float" office:value="41508" calcext:value-type="float">
            <text:p><text:s/>41,508 </text:p>
          </table:table-cell>
          <table:table-cell table:style-name="ce50" office:value-type="float" office:value="0.72" calcext:value-type="float">
            <text:p><text:s/>0.72 </text:p>
          </table:table-cell>
          <table:table-cell table:style-name="ce45" office:value-type="float" office:value="30032746" calcext:value-type="float">
            <text:p><text:s/>30,032,746 </text:p>
          </table:table-cell>
          <table:table-cell table:style-name="ce57" office:value-type="float" office:value="97.16" calcext:value-type="float">
            <text:p><text:s/>97.16 </text:p>
          </table:table-cell>
          <table:table-cell table:style-name="ce36" office:value-type="string" calcext:value-type="string">
            <text:p>未分配賸餘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3923010" calcext:value-type="float">
            <text:p><text:s/>3,923,010 </text:p>
          </table:table-cell>
          <table:table-cell table:style-name="ce50" office:value-type="float" office:value="72.34" calcext:value-type="float">
            <text:p><text:s/>72.34 </text:p>
          </table:table-cell>
          <table:table-cell table:style-name="ce45" office:value-type="float" office:value="435648" calcext:value-type="float">
            <text:p><text:s/>435,648 </text:p>
          </table:table-cell>
          <table:table-cell table:style-name="ce57" office:value-type="float" office:value="95.13" calcext:value-type="float">
            <text:p><text:s/>95.13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1276655" calcext:value-type="float">
            <text:p><text:s/>1,276,655 </text:p>
          </table:table-cell>
          <table:table-cell table:style-name="ce50" office:value-type="float" office:value="95.59" calcext:value-type="float">
            <text:p><text:s/>95.59 </text:p>
          </table:table-cell>
          <table:table-cell table:style-name="ce45" office:value-type="float" office:value="239868" calcext:value-type="float">
            <text:p><text:s/>239,868 </text:p>
          </table:table-cell>
          <table:table-cell table:style-name="ce57" office:value-type="float" office:value="100" calcext:value-type="float">
            <text:p><text:s/>100.00 </text:p>
          </table:table-cell>
          <table:table-cell table:number-columns-repeated="987"/>
        </table:table-row>
        <table:table-row table:style-name="ro2">
          <table:table-cell table:style-name="ce36" office:value-type="string" calcext:value-type="string">
            <text:p>短絀之部</text:p>
          </table:table-cell>
          <table:table-cell table:style-name="ce45" office:value-type="float" office:value="170352502" calcext:value-type="float">
            <text:p><text:s/>170,352,502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63" office:value-type="float" office:value="7053986" calcext:value-type="float">
            <text:p><text:s/>7,053,986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105911878" calcext:value-type="float">
            <text:p><text:s/>105,911,878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20320249" calcext:value-type="float">
            <text:p><text:s/>20,320,249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36" office:value-type="string" calcext:value-type="string">
            <text:p>短絀之部</text:p>
          </table:table-cell>
          <table:table-cell table:style-name="ce45" office:value-type="float" office:value="71052" calcext:value-type="float">
            <text:p><text:s/>71,052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10929638" calcext:value-type="float">
            <text:p><text:s/>10,929,638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14095131" calcext:value-type="float">
            <text:p><text:s/>14,095,131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6818618" calcext:value-type="float">
            <text:p><text:s/>6,818,618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36" office:value-type="string" calcext:value-type="string">
            <text:p>短絀之部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58458" calcext:value-type="float">
            <text:p><text:s/>58,458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22286" calcext:value-type="float">
            <text:p><text:s/>22,286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5071206" calcext:value-type="float">
            <text:p><text:s/>5,071,206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本期短絀</text:p>
          </table:table-cell>
          <table:table-cell table:style-name="ce46" office:value-type="float" office:value="28846336" calcext:value-type="float">
            <text:p><text:s/>28,846,336 </text:p>
          </table:table-cell>
          <table:table-cell table:style-name="ce51" office:value-type="float" office:value="16.93" calcext:value-type="float">
            <text:p><text:s/>16.9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5977137" calcext:value-type="float">
            <text:p><text:s/>5,977,137 </text:p>
          </table:table-cell>
          <table:table-cell table:style-name="ce51" office:value-type="float" office:value="84.73" calcext:value-type="float">
            <text:p><text:s/>84.73 </text:p>
          </table:table-cell>
          <table:table-cell table:style-name="ce46" office:value-type="float" office:value="914177" calcext:value-type="float">
            <text:p><text:s/>914,177 </text:p>
          </table:table-cell>
          <table:table-cell table:style-name="ce51" office:value-type="float" office:value="0.86" calcext:value-type="float">
            <text:p><text:s/>0.86 </text:p>
          </table:table-cell>
          <table:table-cell table:style-name="ce46" office:value-type="float" office:value="8676782" calcext:value-type="float">
            <text:p><text:s/>8,676,782 </text:p>
          </table:table-cell>
          <table:table-cell table:style-name="ce58" office:value-type="float" office:value="42.7" calcext:value-type="float">
            <text:p><text:s/>42.70 </text:p>
          </table:table-cell>
          <table:table-cell table:style-name="ce37" office:value-type="string" calcext:value-type="string">
            <text:p>　本期短絀</text:p>
          </table:table-cell>
          <table:table-cell table:style-name="ce46" office:value-type="float" office:value="71052" calcext:value-type="float">
            <text:p><text:s/>71,052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6" office:value-type="float" office:value="1799105" calcext:value-type="float">
            <text:p><text:s/>1,799,105 </text:p>
          </table:table-cell>
          <table:table-cell table:style-name="ce51" office:value-type="float" office:value="16.46" calcext:value-type="float">
            <text:p><text:s/>16.46 </text:p>
          </table:table-cell>
          <table:table-cell table:style-name="ce46" office:value-type="float" office:value="5920654" calcext:value-type="float">
            <text:p><text:s/>5,920,654 </text:p>
          </table:table-cell>
          <table:table-cell table:style-name="ce58" office:value-type="float" office:value="42" calcext:value-type="float">
            <text:p><text:s/>42.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4097221" calcext:value-type="float">
            <text:p><text:s/>4,097,221 </text:p>
          </table:table-cell>
          <table:table-cell table:style-name="ce58" office:value-type="float" office:value="60.09" calcext:value-type="float">
            <text:p><text:s/>60.09 </text:p>
          </table:table-cell>
          <table:table-cell table:style-name="ce37" office:value-type="string" calcext:value-type="string">
            <text:p>　本期短絀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58458" calcext:value-type="float">
            <text:p><text:s/>58,458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6" office:value-type="float" office:value="22286" calcext:value-type="float">
            <text:p><text:s/>22,286 </text:p>
          </table:table-cell>
          <table:table-cell table:style-name="ce58" office:value-type="float" office:value="100" calcext:value-type="float">
            <text:p><text:s/>100.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1309464" calcext:value-type="float">
            <text:p><text:s/>1,309,464 </text:p>
          </table:table-cell>
          <table:table-cell table:style-name="ce51" office:value-type="float" office:value="25.82" calcext:value-type="float">
            <text:p><text:s/>25.8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前期待填補之短絀</text:p>
          </table:table-cell>
          <table:table-cell table:style-name="ce46" office:value-type="float" office:value="141506166" calcext:value-type="float">
            <text:p><text:s/>141,506,166 </text:p>
          </table:table-cell>
          <table:table-cell table:style-name="ce51" office:value-type="float" office:value="83.07" calcext:value-type="float">
            <text:p><text:s/>83.0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1076849" calcext:value-type="float">
            <text:p><text:s/>1,076,849 </text:p>
          </table:table-cell>
          <table:table-cell table:style-name="ce51" office:value-type="float" office:value="15.27" calcext:value-type="float">
            <text:p><text:s/>15.27 </text:p>
          </table:table-cell>
          <table:table-cell table:style-name="ce46" office:value-type="float" office:value="104997701" calcext:value-type="float">
            <text:p><text:s/>104,997,701 </text:p>
          </table:table-cell>
          <table:table-cell table:style-name="ce51" office:value-type="float" office:value="99.14" calcext:value-type="float">
            <text:p><text:s/>99.14 </text:p>
          </table:table-cell>
          <table:table-cell table:style-name="ce46" office:value-type="float" office:value="11643467" calcext:value-type="float">
            <text:p><text:s/>11,643,467 </text:p>
          </table:table-cell>
          <table:table-cell table:style-name="ce58" office:value-type="float" office:value="57.3" calcext:value-type="float">
            <text:p><text:s/>57.30 </text:p>
          </table:table-cell>
          <table:table-cell table:style-name="ce37" office:value-type="string" calcext:value-type="string">
            <text:p>　前期待填補之短絀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9130533" calcext:value-type="float">
            <text:p><text:s/>9,130,533 </text:p>
          </table:table-cell>
          <table:table-cell table:style-name="ce51" office:value-type="float" office:value="83.54" calcext:value-type="float">
            <text:p><text:s/>83.54 </text:p>
          </table:table-cell>
          <table:table-cell table:style-name="ce46" office:value-type="float" office:value="8174477" calcext:value-type="float">
            <text:p><text:s/>8,174,477 </text:p>
          </table:table-cell>
          <table:table-cell table:style-name="ce58" office:value-type="float" office:value="58" calcext:value-type="float">
            <text:p><text:s/>58.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2721397" calcext:value-type="float">
            <text:p><text:s/>2,721,397 </text:p>
          </table:table-cell>
          <table:table-cell table:style-name="ce58" office:value-type="float" office:value="39.91" calcext:value-type="float">
            <text:p><text:s/>39.91 </text:p>
          </table:table-cell>
          <table:table-cell table:style-name="ce37" office:value-type="string" calcext:value-type="string">
            <text:p>　前期待填補之短絀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3761742" calcext:value-type="float">
            <text:p><text:s/>3,761,742 </text:p>
          </table:table-cell>
          <table:table-cell table:style-name="ce51" office:value-type="float" office:value="74.18" calcext:value-type="float">
            <text:p><text:s/>74.1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9">
          <table:table-cell table:style-name="ce37" office:value-type="string" calcext:value-type="string">
            <text:p>　追溯適用及追溯重編之影響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追溯適用及追溯重編之影響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追溯適用及追溯重編之影響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其他轉入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轉入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其他轉入數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6" office:value-type="string" calcext:value-type="string">
            <text:p>填補之部</text:p>
          </table:table-cell>
          <table:table-cell table:style-name="ce45" office:value-type="float" office:value="19996609" calcext:value-type="float">
            <text:p><text:s/>19,996,609 </text:p>
          </table:table-cell>
          <table:table-cell table:style-name="ce50" office:value-type="float" office:value="11.74" calcext:value-type="float">
            <text:p><text:s/>11.7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63" office:value-type="float" office:value="5767572" calcext:value-type="float">
            <text:p><text:s/>5,767,572 </text:p>
          </table:table-cell>
          <table:table-cell table:style-name="ce50" office:value-type="float" office:value="81.76" calcext:value-type="float">
            <text:p><text:s/>81.7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9019266" calcext:value-type="float">
            <text:p><text:s/>9,019,266 </text:p>
          </table:table-cell>
          <table:table-cell table:style-name="ce57" office:value-type="float" office:value="44.39" calcext:value-type="float">
            <text:p><text:s/>44.39 </text:p>
          </table:table-cell>
          <table:table-cell table:style-name="ce36" office:value-type="string" calcext:value-type="string">
            <text:p>填補之部</text:p>
          </table:table-cell>
          <table:table-cell table:style-name="ce45" office:value-type="float" office:value="71052" calcext:value-type="float">
            <text:p><text:s/>71,052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1973623" calcext:value-type="float">
            <text:p><text:s/>1,973,623 </text:p>
          </table:table-cell>
          <table:table-cell table:style-name="ce50" office:value-type="float" office:value="18.06" calcext:value-type="float">
            <text:p><text:s/>18.06 </text:p>
          </table:table-cell>
          <table:table-cell table:style-name="ce45" office:value-type="float" office:value="2142411" calcext:value-type="float">
            <text:p><text:s/>2,142,411 </text:p>
          </table:table-cell>
          <table:table-cell table:style-name="ce57" office:value-type="float" office:value="15.2" calcext:value-type="float">
            <text:p><text:s/>15.2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883076" calcext:value-type="float">
            <text:p><text:s/>883,076 </text:p>
          </table:table-cell>
          <table:table-cell table:style-name="ce57" office:value-type="float" office:value="12.95" calcext:value-type="float">
            <text:p><text:s/>12.95 </text:p>
          </table:table-cell>
          <table:table-cell table:style-name="ce36" office:value-type="string" calcext:value-type="string">
            <text:p>填補之部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58458" calcext:value-type="float">
            <text:p><text:s/>58,458 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45" office:value-type="float" office:value="22286" calcext:value-type="float">
            <text:p><text:s/>22,286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45" office:value-type="float" office:value="58865" calcext:value-type="float">
            <text:p><text:s/>58,865 </text:p>
          </table:table-cell>
          <table:table-cell table:style-name="ce50" office:value-type="float" office:value="1.16" calcext:value-type="float">
            <text:p><text:s/>1.1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撥用賸餘</text:p>
          </table:table-cell>
          <table:table-cell table:style-name="ce46" office:value-type="float" office:value="5262242" calcext:value-type="float">
            <text:p><text:s/>5,262,242 </text:p>
          </table:table-cell>
          <table:table-cell table:style-name="ce51" office:value-type="float" office:value="3.09" calcext:value-type="float">
            <text:p><text:s/>3.0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793410" calcext:value-type="float">
            <text:p><text:s/>793,410 </text:p>
          </table:table-cell>
          <table:table-cell table:style-name="ce51" office:value-type="float" office:value="11.25" calcext:value-type="float">
            <text:p><text:s/>11.2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428471" calcext:value-type="float">
            <text:p><text:s/>428,471 </text:p>
          </table:table-cell>
          <table:table-cell table:style-name="ce58" office:value-type="float" office:value="2.11" calcext:value-type="float">
            <text:p><text:s/>2.11 </text:p>
          </table:table-cell>
          <table:table-cell table:style-name="ce37" office:value-type="string" calcext:value-type="string">
            <text:p>　撥用賸餘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917119" calcext:value-type="float">
            <text:p><text:s/>917,119 </text:p>
          </table:table-cell>
          <table:table-cell table:style-name="ce51" office:value-type="float" office:value="8.39" calcext:value-type="float">
            <text:p><text:s/>8.39 </text:p>
          </table:table-cell>
          <table:table-cell table:style-name="ce46" office:value-type="float" office:value="2142411" calcext:value-type="float">
            <text:p><text:s/>2,142,411 </text:p>
          </table:table-cell>
          <table:table-cell table:style-name="ce58" office:value-type="float" office:value="15.2" calcext:value-type="float">
            <text:p><text:s/>15.2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877255" calcext:value-type="float">
            <text:p><text:s/>877,255 </text:p>
          </table:table-cell>
          <table:table-cell table:style-name="ce58" office:value-type="float" office:value="12.87" calcext:value-type="float">
            <text:p><text:s/>12.87 </text:p>
          </table:table-cell>
          <table:table-cell table:style-name="ce37" office:value-type="string" calcext:value-type="string">
            <text:p>　撥用賸餘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22425" calcext:value-type="float">
            <text:p><text:s/>22,425 </text:p>
          </table:table-cell>
          <table:table-cell table:style-name="ce51" office:value-type="float" office:value="38.36" calcext:value-type="float">
            <text:p><text:s/>38.36 </text:p>
          </table:table-cell>
          <table:table-cell table:style-name="ce46" office:value-type="float" office:value="22286" calcext:value-type="float">
            <text:p><text:s/>22,286 </text:p>
          </table:table-cell>
          <table:table-cell table:style-name="ce58" office:value-type="float" office:value="100" calcext:value-type="float">
            <text:p><text:s/>100.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58865" calcext:value-type="float">
            <text:p><text:s/>58,865 </text:p>
          </table:table-cell>
          <table:table-cell table:style-name="ce51" office:value-type="float" office:value="1.16" calcext:value-type="float">
            <text:p><text:s/>1.1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撥用公積</text:p>
          </table:table-cell>
          <table:table-cell table:style-name="ce46" office:value-type="float" office:value="6890988" calcext:value-type="float">
            <text:p><text:s/>6,890,988 </text:p>
          </table:table-cell>
          <table:table-cell table:style-name="ce51" office:value-type="float" office:value="4.05" calcext:value-type="float">
            <text:p><text:s/>4.0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6849134" calcext:value-type="float">
            <text:p><text:s/>6,849,134 </text:p>
          </table:table-cell>
          <table:table-cell table:style-name="ce58" office:value-type="float" office:value="33.71" calcext:value-type="float">
            <text:p><text:s/>33.71 </text:p>
          </table:table-cell>
          <table:table-cell table:style-name="ce37" office:value-type="string" calcext:value-type="string">
            <text:p>　撥用公積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5821" calcext:value-type="float">
            <text:p><text:s/>5,821 </text:p>
          </table:table-cell>
          <table:table-cell table:style-name="ce58" office:value-type="float" office:value="0.09" calcext:value-type="float">
            <text:p><text:s/>0.09 </text:p>
          </table:table-cell>
          <table:table-cell table:style-name="ce37" office:value-type="string" calcext:value-type="string">
            <text:p>　撥用公積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36033" calcext:value-type="float">
            <text:p><text:s/>36,033 </text:p>
          </table:table-cell>
          <table:table-cell table:style-name="ce51" office:value-type="float" office:value="61.64" calcext:value-type="float">
            <text:p><text:s/>61.6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折減基金</text:p>
          </table:table-cell>
          <table:table-cell table:style-name="ce46" office:value-type="float" office:value="7843379" calcext:value-type="float">
            <text:p><text:s/>7,843,379 </text:p>
          </table:table-cell>
          <table:table-cell table:style-name="ce51" office:value-type="float" office:value="4.6" calcext:value-type="float">
            <text:p><text:s/>4.6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4974162" calcext:value-type="float">
            <text:p><text:s/>4,974,162 </text:p>
          </table:table-cell>
          <table:table-cell table:style-name="ce51" office:value-type="float" office:value="70.52" calcext:value-type="float">
            <text:p><text:s/>70.5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1741661" calcext:value-type="float">
            <text:p><text:s/>1,741,661 </text:p>
          </table:table-cell>
          <table:table-cell table:style-name="ce58" office:value-type="float" office:value="8.57" calcext:value-type="float">
            <text:p><text:s/>8.57 </text:p>
          </table:table-cell>
          <table:table-cell table:style-name="ce37" office:value-type="string" calcext:value-type="string">
            <text:p>　折減基金</text:p>
          </table:table-cell>
          <table:table-cell table:style-name="ce46" office:value-type="float" office:value="71052" calcext:value-type="float">
            <text:p><text:s/>71,052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46" office:value-type="float" office:value="1056504" calcext:value-type="float">
            <text:p><text:s/>1,056,504 </text:p>
          </table:table-cell>
          <table:table-cell table:style-name="ce51" office:value-type="float" office:value="9.67" calcext:value-type="float">
            <text:p><text:s/>9.6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折減基金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37" office:value-type="string" calcext:value-type="string">
            <text:p>　公庫撥款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公庫撥款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37" office:value-type="string" calcext:value-type="string">
            <text:p>　公庫撥款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10">
          <table:table-cell table:style-name="ce38" office:value-type="string" calcext:value-type="string">
            <text:p>待填補之短絀</text:p>
          </table:table-cell>
          <table:table-cell table:style-name="ce47" office:value-type="float" office:value="150355893" calcext:value-type="float">
            <text:p><text:s/>150,355,893 </text:p>
          </table:table-cell>
          <table:table-cell table:style-name="ce52" office:value-type="float" office:value="88.26" calcext:value-type="float">
            <text:p><text:s/>88.2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5" office:value-type="float" office:value="1286414" calcext:value-type="float">
            <text:p><text:s/>1,286,414 </text:p>
          </table:table-cell>
          <table:table-cell table:style-name="ce52" office:value-type="float" office:value="18.24" calcext:value-type="float">
            <text:p><text:s/>18.24 </text:p>
          </table:table-cell>
          <table:table-cell table:style-name="ce47" office:value-type="float" office:value="105911878" calcext:value-type="float">
            <text:p><text:s/>105,911,878 </text:p>
          </table:table-cell>
          <table:table-cell table:style-name="ce52" office:value-type="float" office:value="100" calcext:value-type="float">
            <text:p><text:s/>100.00 </text:p>
          </table:table-cell>
          <table:table-cell table:style-name="ce47" office:value-type="float" office:value="11300983" calcext:value-type="float">
            <text:p><text:s/>11,300,983 </text:p>
          </table:table-cell>
          <table:table-cell table:style-name="ce59" office:value-type="float" office:value="55.61" calcext:value-type="float">
            <text:p><text:s/>55.61 </text:p>
          </table:table-cell>
          <table:table-cell table:style-name="ce38" office:value-type="string" calcext:value-type="string">
            <text:p>待填補之短絀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7" office:value-type="float" office:value="8956015" calcext:value-type="float">
            <text:p><text:s/>8,956,015 </text:p>
          </table:table-cell>
          <table:table-cell table:style-name="ce52" office:value-type="float" office:value="81.94" calcext:value-type="float">
            <text:p><text:s/>81.94 </text:p>
          </table:table-cell>
          <table:table-cell table:style-name="ce47" office:value-type="float" office:value="11952720" calcext:value-type="float">
            <text:p><text:s/>11,952,720 </text:p>
          </table:table-cell>
          <table:table-cell table:style-name="ce59" office:value-type="float" office:value="84.8" calcext:value-type="float">
            <text:p><text:s/>84.8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7" office:value-type="float" office:value="5935542" calcext:value-type="float">
            <text:p><text:s/>5,935,542 </text:p>
          </table:table-cell>
          <table:table-cell table:style-name="ce59" office:value-type="float" office:value="87.05" calcext:value-type="float">
            <text:p><text:s/>87.05 </text:p>
          </table:table-cell>
          <table:table-cell table:style-name="ce38" office:value-type="string" calcext:value-type="string">
            <text:p>待填補之短絀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7" office:value-type="float" office:value="5012341" calcext:value-type="float">
            <text:p><text:s/>5,012,341 </text:p>
          </table:table-cell>
          <table:table-cell table:style-name="ce52" office:value-type="float" office:value="98.84" calcext:value-type="float">
            <text:p><text:s/>98.8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撥補別.$A$1" table:cell-range-address="$主管別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text>$</number:text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別" style:display-name="PageStyle_撥補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管別" style:display-name="PageStyle_主管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郭柏顯</dc:creator>
    <dc:date>2023-01-10T16:06:37</dc:date>
    <meta:document-statistic meta:table-count="2" meta:cell-count="1142" meta:object-count="0"/>
    <meta:generator>MODA_ODF_Application_Tools_3.5.2/3.5.2$Windows_X86_64 LibreOffice_project/c8dfc8735a144ff4742fe071a33a442dd6ef618e</meta:generator>
  </office:meta>
</office:document-meta>
</file>