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軍營舍及設施改建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7977516" calcext:value-type="float">
            <text:p><text:s/>17,977,51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6459100" calcext:value-type="float">
            <text:p><text:s/>56,459,1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039809" calcext:value-type="float">
            <text:p><text:s/>26,039,80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8481584" calcext:value-type="float">
            <text:p>-38,481,584 </text:p>
          </table:table-cell>
          <table:table-cell table:style-name="ce20" office:value-type="float" office:value="68.16" calcext:value-type="float">
            <text:p><text:s/>68.1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3821404" calcext:value-type="float">
            <text:p><text:s/>13,821,404 </text:p>
          </table:table-cell>
          <table:table-cell table:style-name="ce20" office:value-type="float" office:value="76.88" calcext:value-type="float">
            <text:p><text:s/>76.88 </text:p>
          </table:table-cell>
          <table:table-cell table:style-name="ce16" office:value-type="float" office:value="52974075" calcext:value-type="float">
            <text:p><text:s/>52,974,075 </text:p>
          </table:table-cell>
          <table:table-cell table:style-name="ce20" office:value-type="float" office:value="93.83" calcext:value-type="float">
            <text:p><text:s/>93.83 </text:p>
          </table:table-cell>
          <table:table-cell table:style-name="ce16" office:value-type="float" office:value="20799341" calcext:value-type="float">
            <text:p><text:s/>20,799,341 </text:p>
          </table:table-cell>
          <table:table-cell table:style-name="ce20" office:value-type="float" office:value="79.88" calcext:value-type="float">
            <text:p><text:s/>79.88 </text:p>
          </table:table-cell>
          <table:table-cell table:style-name="ce16" office:value-type="float" office:value="-39152671" calcext:value-type="float">
            <text:p>-39,152,671 </text:p>
          </table:table-cell>
          <table:table-cell table:style-name="ce20" office:value-type="float" office:value="73.91" calcext:value-type="float">
            <text:p><text:s/>73.9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4137110" calcext:value-type="float">
            <text:p><text:s/>4,137,110 </text:p>
          </table:table-cell>
          <table:table-cell table:style-name="ce20" office:value-type="float" office:value="23.01" calcext:value-type="float">
            <text:p><text:s/>23.01 </text:p>
          </table:table-cell>
          <table:table-cell table:style-name="ce16" office:value-type="float" office:value="3462882" calcext:value-type="float">
            <text:p><text:s/>3,462,882 </text:p>
          </table:table-cell>
          <table:table-cell table:style-name="ce20" office:value-type="float" office:value="6.13" calcext:value-type="float">
            <text:p><text:s/>6.13 </text:p>
          </table:table-cell>
          <table:table-cell table:style-name="ce16" office:value-type="float" office:value="5232489" calcext:value-type="float">
            <text:p><text:s/>5,232,489 </text:p>
          </table:table-cell>
          <table:table-cell table:style-name="ce20" office:value-type="float" office:value="20.09" calcext:value-type="float">
            <text:p><text:s/>20.09 </text:p>
          </table:table-cell>
          <table:table-cell table:style-name="ce16" office:value-type="float" office:value="674228" calcext:value-type="float">
            <text:p><text:s/>674,228 </text:p>
          </table:table-cell>
          <table:table-cell table:style-name="ce20" office:value-type="float" office:value="19.47" calcext:value-type="float">
            <text:p><text:s/>19.4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9002" calcext:value-type="float">
            <text:p><text:s/>19,002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22143" calcext:value-type="float">
            <text:p><text:s/>22,14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7979" calcext:value-type="float">
            <text:p><text:s/>7,979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-3141" calcext:value-type="float">
            <text:p>-3,141 </text:p>
          </table:table-cell>
          <table:table-cell table:style-name="ce20" office:value-type="float" office:value="14.19" calcext:value-type="float">
            <text:p><text:s/>14.1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8807040" calcext:value-type="float">
            <text:p><text:s/>18,807,040 </text:p>
          </table:table-cell>
          <table:table-cell table:style-name="ce20" office:value-type="float" office:value="104.61" calcext:value-type="float">
            <text:p><text:s/>104.61 </text:p>
          </table:table-cell>
          <table:table-cell table:style-name="ce15" office:value-type="float" office:value="13291838" calcext:value-type="float">
            <text:p><text:s/>13,291,838 </text:p>
          </table:table-cell>
          <table:table-cell table:style-name="ce20" office:value-type="float" office:value="23.54" calcext:value-type="float">
            <text:p><text:s/>23.54 </text:p>
          </table:table-cell>
          <table:table-cell table:style-name="ce15" office:value-type="float" office:value="9315441" calcext:value-type="float">
            <text:p><text:s/>9,315,441 </text:p>
          </table:table-cell>
          <table:table-cell table:style-name="ce20" office:value-type="float" office:value="35.77" calcext:value-type="float">
            <text:p><text:s/>35.77 </text:p>
          </table:table-cell>
          <table:table-cell table:style-name="ce16" office:value-type="float" office:value="5515202" calcext:value-type="float">
            <text:p><text:s/>5,515,202 </text:p>
          </table:table-cell>
          <table:table-cell table:style-name="ce20" office:value-type="float" office:value="41.49" calcext:value-type="float">
            <text:p><text:s/>41.4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博愛專案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3100" calcext:value-type="float">
            <text:p><text:s/>73,100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第205廠遷建專案計畫</text:p>
          </table:table-cell>
          <table:table-cell table:style-name="ce16" office:value-type="float" office:value="2704900" calcext:value-type="float">
            <text:p><text:s/>2,704,900 </text:p>
          </table:table-cell>
          <table:table-cell table:style-name="ce20" office:value-type="float" office:value="15.05" calcext:value-type="float">
            <text:p><text:s/>15.05 </text:p>
          </table:table-cell>
          <table:table-cell table:style-name="ce16" office:value-type="float" office:value="6540478" calcext:value-type="float">
            <text:p><text:s/>6,540,478 </text:p>
          </table:table-cell>
          <table:table-cell table:style-name="ce20" office:value-type="float" office:value="11.58" calcext:value-type="float">
            <text:p><text:s/>11.58 </text:p>
          </table:table-cell>
          <table:table-cell table:style-name="ce16" office:value-type="float" office:value="2851377" calcext:value-type="float">
            <text:p><text:s/>2,851,377 </text:p>
          </table:table-cell>
          <table:table-cell table:style-name="ce20" office:value-type="float" office:value="10.95" calcext:value-type="float">
            <text:p><text:s/>10.95 </text:p>
          </table:table-cell>
          <table:table-cell table:style-name="ce16" office:value-type="float" office:value="-3835578" calcext:value-type="float">
            <text:p>-3,835,578 </text:p>
          </table:table-cell>
          <table:table-cell table:style-name="ce20" office:value-type="float" office:value="58.64" calcext:value-type="float">
            <text:p><text:s/>58.6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資安園區專案計畫</text:p>
          </table:table-cell>
          <table:table-cell table:style-name="ce16" office:value-type="float" office:value="90500" calcext:value-type="float">
            <text:p><text:s/>90,500 </text:p>
          </table:table-cell>
          <table:table-cell table:style-name="ce20" office:value-type="float" office:value="0.5" calcext:value-type="float">
            <text:p><text:s/>0.50 </text:p>
          </table:table-cell>
          <table:table-cell table:style-name="ce16" office:value-type="float" office:value="76630" calcext:value-type="float">
            <text:p><text:s/>76,630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3870" calcext:value-type="float">
            <text:p><text:s/>13,870 </text:p>
          </table:table-cell>
          <table:table-cell table:style-name="ce20" office:value-type="float" office:value="18.1" calcext:value-type="float">
            <text:p><text:s/>18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老舊營舍整建計畫</text:p>
          </table:table-cell>
          <table:table-cell table:style-name="ce16" office:value-type="float" office:value="14334070" calcext:value-type="float">
            <text:p><text:s/>14,334,070 </text:p>
          </table:table-cell>
          <table:table-cell table:style-name="ce20" office:value-type="float" office:value="79.73" calcext:value-type="float">
            <text:p><text:s/>79.73 </text:p>
          </table:table-cell>
          <table:table-cell table:style-name="ce16" office:value-type="float" office:value="5787200" calcext:value-type="float">
            <text:p><text:s/>5,787,200 </text:p>
          </table:table-cell>
          <table:table-cell table:style-name="ce20" office:value-type="float" office:value="10.25" calcext:value-type="float">
            <text:p><text:s/>10.25 </text:p>
          </table:table-cell>
          <table:table-cell table:style-name="ce16" office:value-type="float" office:value="4441725" calcext:value-type="float">
            <text:p><text:s/>4,441,725 </text:p>
          </table:table-cell>
          <table:table-cell table:style-name="ce20" office:value-type="float" office:value="17.06" calcext:value-type="float">
            <text:p><text:s/>17.06 </text:p>
          </table:table-cell>
          <table:table-cell table:style-name="ce16" office:value-type="float" office:value="8546870" calcext:value-type="float">
            <text:p><text:s/>8,546,870 </text:p>
          </table:table-cell>
          <table:table-cell table:style-name="ce20" office:value-type="float" office:value="147.69" calcext:value-type="float">
            <text:p><text:s/>147.6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工程及設施整建計畫</text:p>
          </table:table-cell>
          <table:table-cell table:style-name="ce16" office:value-type="float" office:value="1338619" calcext:value-type="float">
            <text:p><text:s/>1,338,619 </text:p>
          </table:table-cell>
          <table:table-cell table:style-name="ce20" office:value-type="float" office:value="7.45" calcext:value-type="float">
            <text:p><text:s/>7.45 </text:p>
          </table:table-cell>
          <table:table-cell table:style-name="ce16" office:value-type="float" office:value="591981" calcext:value-type="float">
            <text:p><text:s/>591,981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16" office:value-type="float" office:value="1276701" calcext:value-type="float">
            <text:p><text:s/>1,276,701 </text:p>
          </table:table-cell>
          <table:table-cell table:style-name="ce20" office:value-type="float" office:value="4.9" calcext:value-type="float">
            <text:p><text:s/>4.90 </text:p>
          </table:table-cell>
          <table:table-cell table:style-name="ce16" office:value-type="float" office:value="746638" calcext:value-type="float">
            <text:p><text:s/>746,638 </text:p>
          </table:table-cell>
          <table:table-cell table:style-name="ce20" office:value-type="float" office:value="126.13" calcext:value-type="float">
            <text:p><text:s/>126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338951" calcext:value-type="float">
            <text:p><text:s/>338,951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16" office:value-type="float" office:value="295549" calcext:value-type="float">
            <text:p><text:s/>295,549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672539" calcext:value-type="float">
            <text:p><text:s/>672,539 </text:p>
          </table:table-cell>
          <table:table-cell table:style-name="ce20" office:value-type="float" office:value="2.58" calcext:value-type="float">
            <text:p><text:s/>2.58 </text:p>
          </table:table-cell>
          <table:table-cell table:style-name="ce16" office:value-type="float" office:value="43402" calcext:value-type="float">
            <text:p><text:s/>43,402 </text:p>
          </table:table-cell>
          <table:table-cell table:style-name="ce20" office:value-type="float" office:value="14.69" calcext:value-type="float">
            <text:p><text:s/>14.6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829524" calcext:value-type="float">
            <text:p>-829,524 </text:p>
          </table:table-cell>
          <table:table-cell table:style-name="ce20" office:value-type="float" office:value="-4.61" calcext:value-type="float">
            <text:p>-4.61 </text:p>
          </table:table-cell>
          <table:table-cell table:style-name="ce15" office:value-type="float" office:value="43167262" calcext:value-type="float">
            <text:p><text:s/>43,167,262 </text:p>
          </table:table-cell>
          <table:table-cell table:style-name="ce20" office:value-type="float" office:value="76.46" calcext:value-type="float">
            <text:p><text:s/>76.46 </text:p>
          </table:table-cell>
          <table:table-cell table:style-name="ce15" office:value-type="float" office:value="16724368" calcext:value-type="float">
            <text:p><text:s/>16,724,368 </text:p>
          </table:table-cell>
          <table:table-cell table:style-name="ce20" office:value-type="float" office:value="64.23" calcext:value-type="float">
            <text:p><text:s/>64.2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23811517" calcext:value-type="float">
            <text:p><text:s/>123,811,517 </text:p>
          </table:table-cell>
          <table:table-cell table:style-name="ce20"/>
          <table:table-cell table:style-name="ce15" office:value-type="float" office:value="71713987" calcext:value-type="float">
            <text:p><text:s/>71,713,987 </text:p>
          </table:table-cell>
          <table:table-cell table:style-name="ce20"/>
          <table:table-cell table:style-name="ce15" office:value-type="float" office:value="67128168" calcext:value-type="float">
            <text:p><text:s/>67,128,16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22981993" calcext:value-type="float">
            <text:p><text:s/>122,981,993 </text:p>
          </table:table-cell>
          <table:table-cell table:style-name="ce21"/>
          <table:table-cell table:style-name="ce17" office:value-type="float" office:value="114881249" calcext:value-type="float">
            <text:p><text:s/>114,881,249 </text:p>
          </table:table-cell>
          <table:table-cell table:style-name="ce21"/>
          <table:table-cell table:style-name="ce17" office:value-type="float" office:value="83852536" calcext:value-type="float">
            <text:p><text:s/>83,852,53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營舍及設施改建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829524" calcext:value-type="float">
            <text:p>-829,52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880487" calcext:value-type="float">
            <text:p>880,48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0963" calcext:value-type="float">
            <text:p>50,96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0963" calcext:value-type="float">
            <text:p>50,96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3543954" calcext:value-type="float">
            <text:p>73,543,954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73594917" calcext:value-type="float">
            <text:p>73,594,917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