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農 民 退 休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155559" table:style-name="ce21">
            <text:p><text:s/>155,559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0217" table:style-name="ce21">
            <text:p><text:s/>40,21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15342" table:style-name="ce21">
            <text:p><text:s/>115,342<text:s/></text:p>
          </table:table-cell>
          <table:table-cell office:value-type="float" office:value="286.8" table:style-name="ce16">
            <text:p><text:s/>286.8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投資業務收入</text:p>
          </table:table-cell>
          <table:table-cell office:value-type="float" office:value="140876" table:style-name="ce22">
            <text:p><text:s/>140,876<text:s/></text:p>
          </table:table-cell>
          <table:table-cell office:value-type="float" office:value="90.56" table:style-name="ce17">
            <text:p><text:s/>90.56<text:s/></text:p>
          </table:table-cell>
          <table:table-cell office:value-type="float" office:value="37226" table:style-name="ce22">
            <text:p><text:s/>37,226<text:s/></text:p>
          </table:table-cell>
          <table:table-cell office:value-type="float" office:value="92.56" table:style-name="ce17">
            <text:p><text:s/>92.56<text:s/></text:p>
          </table:table-cell>
          <table:table-cell office:value-type="float" office:value="103650" table:style-name="ce22">
            <text:p><text:s/>103,650<text:s/></text:p>
          </table:table-cell>
          <table:table-cell office:value-type="float" office:value="278.43" table:style-name="ce18">
            <text:p><text:s/>278.4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存款利息收入</text:p>
          </table:table-cell>
          <table:table-cell office:value-type="float" office:value="14683" table:style-name="ce22">
            <text:p><text:s/>14,683<text:s/></text:p>
          </table:table-cell>
          <table:table-cell office:value-type="float" office:value="9.44" table:style-name="ce17">
            <text:p><text:s/>9.44<text:s/></text:p>
          </table:table-cell>
          <table:table-cell office:value-type="float" office:value="2991" table:style-name="ce22">
            <text:p><text:s/>2,991<text:s/></text:p>
          </table:table-cell>
          <table:table-cell office:value-type="float" office:value="7.44" table:style-name="ce17">
            <text:p><text:s/>7.44<text:s/></text:p>
          </table:table-cell>
          <table:table-cell office:value-type="float" office:value="11692" table:style-name="ce22">
            <text:p><text:s/>11,692<text:s/></text:p>
          </table:table-cell>
          <table:table-cell office:value-type="float" office:value="390.91" table:style-name="ce18">
            <text:p><text:s/>390.91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.06" table:style-name="ce15">
            <text:p><text:s/>0.06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69.569999999999993" table:style-name="ce16">
            <text:p><text:s/>69.57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投資業務成本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.06" table:style-name="ce17">
            <text:p><text:s/>0.06<text:s/></text:p>
          </table:table-cell>
          <table:table-cell office:value-type="float" office:value="-16" table:style-name="ce22">
            <text:p>-16<text:s/></text:p>
          </table:table-cell>
          <table:table-cell office:value-type="float" office:value="69.569999999999993" table:style-name="ce18">
            <text:p><text:s/>69.57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155552" table:style-name="ce23">
            <text:p><text:s/>155,552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40194" table:style-name="ce23">
            <text:p><text:s/>40,194<text:s/></text:p>
          </table:table-cell>
          <table:table-cell office:value-type="float" office:value="99.94" table:style-name="ce19">
            <text:p><text:s/>99.94<text:s/></text:p>
          </table:table-cell>
          <table:table-cell office:value-type="float" office:value="115358" table:style-name="ce23">
            <text:p><text:s/>115,358<text:s/></text:p>
          </table:table-cell>
          <table:table-cell office:value-type="float" office:value="287" table:style-name="ce20">
            <text:p><text:s/>287.00<text:s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農 民 退 休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155552" table:style-name="ce21">
            <text:p><text:s/>155,552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0194" table:style-name="ce21">
            <text:p><text:s/>40,19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15358" table:style-name="ce21">
            <text:p><text:s/>115,358<text:s/></text:p>
          </table:table-cell>
          <table:table-cell office:value-type="float" office:value="287" table:style-name="ce16">
            <text:p><text:s/>287.00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155552" table:style-name="ce22">
            <text:p><text:s/>155,552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40194" table:style-name="ce22">
            <text:p><text:s/>40,19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115358" table:style-name="ce22">
            <text:p><text:s/>115,358<text:s/></text:p>
          </table:table-cell>
          <table:table-cell office:value-type="float" office:value="287" table:style-name="ce18">
            <text:p><text:s/>287.00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155552" table:style-name="ce21">
            <text:p><text:s/>155,552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0194" table:style-name="ce21">
            <text:p><text:s/>40,19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15358" table:style-name="ce21">
            <text:p><text:s/>115,358<text:s/></text:p>
          </table:table-cell>
          <table:table-cell office:value-type="float" office:value="287" table:style-name="ce16">
            <text:p><text:s/>287.00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賸餘撥充基金數</text:p>
          </table:table-cell>
          <table:table-cell office:value-type="float" office:value="155552" table:style-name="ce22">
            <text:p><text:s/>155,552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40194" table:style-name="ce22">
            <text:p><text:s/>40,194<text:s/>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115358" table:style-name="ce22">
            <text:p><text:s/>115,358<text:s/></text:p>
          </table:table-cell>
          <table:table-cell office:value-type="float" office:value="287" table:style-name="ce18">
            <text:p><text:s/>287.00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未分配賸餘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現金流量表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37">
            <text:p>農 民 退 休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4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項 <text:s text:c="31"/>目</text:p>
          </table:table-cell>
          <table:table-cell office:value-type="string" table:number-columns-spanned="2" table:number-rows-spanned="2" table:style-name="ce39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2">
            <text:p>業務活動之現金流量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本期賸餘(短絀)</text:p>
          </table:table-cell>
          <table:table-cell office:value-type="float" office:value="155552" table:style-name="ce26">
            <text:p><text:s/>155,552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利息股利之調整</text:p>
          </table:table-cell>
          <table:table-cell office:value-type="float" office:value="-17148" table:style-name="ce26">
            <text:p>-17,148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未計利息股利之本期賸餘(短絀)</text:p>
          </table:table-cell>
          <table:table-cell office:value-type="float" office:value="138404" table:style-name="ce26">
            <text:p><text:s/>138,404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調整項目</text:p>
          </table:table-cell>
          <table:table-cell office:value-type="float" office:value="-2078699" table:style-name="ce26">
            <text:p>-2,078,699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未計利息股利之現金流入(流出)</text:p>
          </table:table-cell>
          <table:table-cell office:value-type="float" office:value="-1940295" table:style-name="ce26">
            <text:p>-1,940,295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收取利息</text:p>
          </table:table-cell>
          <table:table-cell office:value-type="float" office:value="14085" table:style-name="ce26">
            <text:p><text:s/>14,085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收取股利</text:p>
          </table:table-cell>
          <table:table-cell office:value-type="float" office:value="0" table:style-name="ce26">
            <text:p><text:s/>-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支付利息</text:p>
          </table:table-cell>
          <table:table-cell office:value-type="float" office:value="0" table:style-name="ce26">
            <text:p><text:s/>-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2">
            <text:p>　　業務活動之淨現金流入(流出)</text:p>
          </table:table-cell>
          <table:table-cell table:style-name="ce25"/>
          <table:table-cell office:value-type="float" office:value="-1926210" table:style-name="ce24">
            <text:p>-1,926,210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投資活動之現金流量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流動金融資產淨減(淨增)</text:p>
          </table:table-cell>
          <table:table-cell office:value-type="float" office:value="-1364291" table:style-name="ce26">
            <text:p>-1,364,291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增加投資</text:p>
          </table:table-cell>
          <table:table-cell office:value-type="float" office:value="-372863" table:style-name="ce26">
            <text:p>-372,863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增加無形資產</text:p>
          </table:table-cell>
          <table:table-cell office:value-type="float" office:value="-2500" table:style-name="ce26">
            <text:p>-2,500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2">
            <text:p>　　投資活動之淨現金流入(流出)</text:p>
          </table:table-cell>
          <table:table-cell table:style-name="ce25"/>
          <table:table-cell office:value-type="float" office:value="-1739654" table:style-name="ce24">
            <text:p>-1,739,654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籌資活動之現金流量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提繳農民退休基金</text:p>
          </table:table-cell>
          <table:table-cell office:value-type="float" office:value="4044277" table:style-name="ce26">
            <text:p><text:s/>4,044,277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給付農民退休金</text:p>
          </table:table-cell>
          <table:table-cell office:value-type="float" office:value="-36868" table:style-name="ce26">
            <text:p>-36,868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2">
            <text:p>　　籌資活動之淨現金流入(流出)</text:p>
          </table:table-cell>
          <table:table-cell table:style-name="ce25"/>
          <table:table-cell office:value-type="float" office:value="4007409" table:style-name="ce24">
            <text:p><text:s/>4,007,409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現金及約當現金之淨增(淨減)</text:p>
          </table:table-cell>
          <table:table-cell table:style-name="ce25"/>
          <table:table-cell office:value-type="float" office:value="341545" table:style-name="ce24">
            <text:p><text:s/>341,545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期初現金及約當現金</text:p>
          </table:table-cell>
          <table:table-cell table:style-name="ce25"/>
          <table:table-cell office:value-type="float" office:value="265655" table:style-name="ce24">
            <text:p><text:s/>265,655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期末現金及約當現金</text:p>
          </table:table-cell>
          <table:table-cell table:style-name="ce27"/>
          <table:table-cell office:value-type="float" office:value="607200" table:style-name="ce28">
            <text:p><text:s/>607,200<text:s/></text:p>
          </table:table-cell>
          <table:table-cell table:number-columns-repeated="1638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47:43Z</meta:creation-date>
    <dc:date>2023-01-10T01:47:43Z</dc:date>
  </office:meta>
</office:document-meta>
</file>