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35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5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5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35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5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5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8.41375cm" style:use-optimal-column-width="true"/>
    </style:style>
    <style:style style:name="co10" style:family="table-column">
      <style:table-column-properties fo:break-before="auto" style:column-width="5.291666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29">
            <text:p>勞 工 退 休 基 金 收 支 餘 絀 表 （舊制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5" table:style-name="ce2"/>
          <table:table-cell office:value-type="string" table:number-columns-spanned="2" table:number-rows-spanned="1" table:style-name="ce33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4">
            <text:p>項 <text:s text:c="19"/>目</text:p>
          </table:table-cell>
          <table:table-cell office:value-type="string" table:number-columns-spanned="2" table:number-rows-spanned="1" table:style-name="ce35">
            <text:p>本 年 度 預 算 數</text:p>
          </table:table-cell>
          <table:covered-table-cell/>
          <table:table-cell office:value-type="string" table:number-columns-spanned="2" table:number-rows-spanned="1" table:style-name="ce35">
            <text:p>上 年 度 預 算 數</text:p>
          </table:table-cell>
          <table:covered-table-cell/>
          <table:table-cell office:value-type="string" table:number-columns-spanned="2" table:number-rows-spanned="1" table:style-name="ce36">
            <text:p>比 較 增 減（-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5">
            <text:p>％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收入</text:p>
          </table:table-cell>
          <table:table-cell office:value-type="float" office:value="34133533" table:style-name="ce26">
            <text:p><text:s/>34,133,533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34839361" table:style-name="ce26">
            <text:p><text:s/>34,839,361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-705828" table:style-name="ce26">
            <text:p>-705,828<text:s/></text:p>
          </table:table-cell>
          <table:table-cell office:value-type="float" office:value="2.0299999999999998" table:style-name="ce21">
            <text:p><text:s/>2.03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投資業務收入</text:p>
          </table:table-cell>
          <table:table-cell office:value-type="float" office:value="33441774" table:style-name="ce27">
            <text:p><text:s/>33,441,774<text:s/></text:p>
          </table:table-cell>
          <table:table-cell office:value-type="float" office:value="97.97" table:style-name="ce22">
            <text:p><text:s/>97.97<text:s/></text:p>
          </table:table-cell>
          <table:table-cell office:value-type="float" office:value="34121067" table:style-name="ce27">
            <text:p><text:s/>34,121,067<text:s/></text:p>
          </table:table-cell>
          <table:table-cell office:value-type="float" office:value="97.94" table:style-name="ce22">
            <text:p><text:s/>97.94<text:s/></text:p>
          </table:table-cell>
          <table:table-cell office:value-type="float" office:value="-679293" table:style-name="ce27">
            <text:p>-679,293<text:s/></text:p>
          </table:table-cell>
          <table:table-cell office:value-type="float" office:value="1.99" table:style-name="ce23">
            <text:p><text:s/>1.99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存款利息收入</text:p>
          </table:table-cell>
          <table:table-cell office:value-type="float" office:value="691759" table:style-name="ce27">
            <text:p><text:s/>691,759<text:s/></text:p>
          </table:table-cell>
          <table:table-cell office:value-type="float" office:value="2.0299999999999998" table:style-name="ce22">
            <text:p><text:s/>2.03<text:s/></text:p>
          </table:table-cell>
          <table:table-cell office:value-type="float" office:value="718294" table:style-name="ce27">
            <text:p><text:s/>718,294<text:s/></text:p>
          </table:table-cell>
          <table:table-cell office:value-type="float" office:value="2.06" table:style-name="ce22">
            <text:p><text:s/>2.06<text:s/></text:p>
          </table:table-cell>
          <table:table-cell office:value-type="float" office:value="-26535" table:style-name="ce27">
            <text:p>-26,535<text:s/></text:p>
          </table:table-cell>
          <table:table-cell office:value-type="float" office:value="3.69" table:style-name="ce23">
            <text:p><text:s/>3.69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支出</text:p>
          </table:table-cell>
          <table:table-cell office:value-type="float" office:value="3462272" table:style-name="ce26">
            <text:p><text:s/>3,462,272<text:s/></text:p>
          </table:table-cell>
          <table:table-cell office:value-type="float" office:value="10.14" table:style-name="ce20">
            <text:p><text:s/>10.14<text:s/></text:p>
          </table:table-cell>
          <table:table-cell office:value-type="float" office:value="3754374" table:style-name="ce26">
            <text:p><text:s/>3,754,374<text:s/></text:p>
          </table:table-cell>
          <table:table-cell office:value-type="float" office:value="10.78" table:style-name="ce20">
            <text:p><text:s/>10.78<text:s/></text:p>
          </table:table-cell>
          <table:table-cell office:value-type="float" office:value="-292102" table:style-name="ce26">
            <text:p>-292,102<text:s/></text:p>
          </table:table-cell>
          <table:table-cell office:value-type="float" office:value="7.78" table:style-name="ce21">
            <text:p><text:s/>7.78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投資業務成本</text:p>
          </table:table-cell>
          <table:table-cell office:value-type="float" office:value="1330654" table:style-name="ce27">
            <text:p><text:s/>1,330,654<text:s/></text:p>
          </table:table-cell>
          <table:table-cell office:value-type="float" office:value="3.9" table:style-name="ce22">
            <text:p><text:s/>3.90<text:s/></text:p>
          </table:table-cell>
          <table:table-cell office:value-type="float" office:value="1456233" table:style-name="ce27">
            <text:p><text:s/>1,456,233<text:s/></text:p>
          </table:table-cell>
          <table:table-cell office:value-type="float" office:value="4.18" table:style-name="ce22">
            <text:p><text:s/>4.18<text:s/></text:p>
          </table:table-cell>
          <table:table-cell office:value-type="float" office:value="-125579" table:style-name="ce27">
            <text:p>-125,579<text:s/></text:p>
          </table:table-cell>
          <table:table-cell office:value-type="float" office:value="8.6199999999999992" table:style-name="ce23">
            <text:p><text:s/>8.62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提存投資損失</text:p>
          </table:table-cell>
          <table:table-cell office:value-type="float" office:value="2131618" table:style-name="ce27">
            <text:p><text:s/>2,131,618<text:s/></text:p>
          </table:table-cell>
          <table:table-cell office:value-type="float" office:value="6.24" table:style-name="ce22">
            <text:p><text:s/>6.24<text:s/></text:p>
          </table:table-cell>
          <table:table-cell office:value-type="float" office:value="2298141" table:style-name="ce27">
            <text:p><text:s/>2,298,141<text:s/></text:p>
          </table:table-cell>
          <table:table-cell office:value-type="float" office:value="6.6" table:style-name="ce22">
            <text:p><text:s/>6.60<text:s/></text:p>
          </table:table-cell>
          <table:table-cell office:value-type="float" office:value="-166523" table:style-name="ce27">
            <text:p>-166,523<text:s/></text:p>
          </table:table-cell>
          <table:table-cell office:value-type="float" office:value="7.25" table:style-name="ce23">
            <text:p><text:s/>7.25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本期賸餘（短絀）</text:p>
          </table:table-cell>
          <table:table-cell office:value-type="float" office:value="30671261" table:style-name="ce28">
            <text:p><text:s/>30,671,261<text:s/></text:p>
          </table:table-cell>
          <table:table-cell office:value-type="float" office:value="89.86" table:style-name="ce24">
            <text:p><text:s/>89.86<text:s/></text:p>
          </table:table-cell>
          <table:table-cell office:value-type="float" office:value="31084987" table:style-name="ce28">
            <text:p><text:s/>31,084,987<text:s/></text:p>
          </table:table-cell>
          <table:table-cell office:value-type="float" office:value="89.22" table:style-name="ce24">
            <text:p><text:s/>89.22<text:s/></text:p>
          </table:table-cell>
          <table:table-cell office:value-type="float" office:value="-413726" table:style-name="ce28">
            <text:p>-413,726<text:s/></text:p>
          </table:table-cell>
          <table:table-cell office:value-type="float" office:value="1.33" table:style-name="ce25">
            <text:p><text:s/>1.33<text:s/></text:p>
          </table:table-cell>
          <table:table-cell table:number-columns-repeated="16377"/>
        </table:table-row>
        <table:table-row table:number-rows-repeated="1048564" table:style-name="ro6">
          <table:table-cell table:number-columns-repeated="16384"/>
        </table:table-row>
      </table:table>
      <table:table table:name="餘絀撥補表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7">
            <text:p>勞 工 退 休 基 金 餘 絀 撥 補 表 （舊制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8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5" table:style-name="ce2"/>
          <table:table-cell office:value-type="string" table:number-columns-spanned="2" table:number-rows-spanned="1" table:style-name="ce33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4">
            <text:p>項 <text:s text:c="19"/>目</text:p>
          </table:table-cell>
          <table:table-cell office:value-type="string" table:number-columns-spanned="2" table:number-rows-spanned="1" table:style-name="ce35">
            <text:p>本 年 度 預 算 數</text:p>
          </table:table-cell>
          <table:covered-table-cell/>
          <table:table-cell office:value-type="string" table:number-columns-spanned="2" table:number-rows-spanned="1" table:style-name="ce35">
            <text:p>上 年 度 預 算 數</text:p>
          </table:table-cell>
          <table:covered-table-cell/>
          <table:table-cell office:value-type="string" table:number-columns-spanned="2" table:number-rows-spanned="1" table:style-name="ce36">
            <text:p>比 較 增 減（-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5">
            <text:p>％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賸餘之部</text:p>
          </table:table-cell>
          <table:table-cell office:value-type="float" office:value="238089786" table:style-name="ce26">
            <text:p><text:s/>238,089,786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181906682" table:style-name="ce26">
            <text:p><text:s/>181,906,682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56183104" table:style-name="ce26">
            <text:p><text:s/>56,183,104<text:s/></text:p>
          </table:table-cell>
          <table:table-cell office:value-type="float" office:value="30.89" table:style-name="ce21">
            <text:p><text:s/>30.89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本期賸餘</text:p>
          </table:table-cell>
          <table:table-cell office:value-type="float" office:value="30671261" table:style-name="ce27">
            <text:p><text:s/>30,671,261<text:s/></text:p>
          </table:table-cell>
          <table:table-cell office:value-type="float" office:value="12.88" table:style-name="ce22">
            <text:p><text:s/>12.88<text:s/></text:p>
          </table:table-cell>
          <table:table-cell office:value-type="float" office:value="31084987" table:style-name="ce27">
            <text:p><text:s/>31,084,987<text:s/></text:p>
          </table:table-cell>
          <table:table-cell office:value-type="float" office:value="17.09" table:style-name="ce22">
            <text:p><text:s/>17.09<text:s/></text:p>
          </table:table-cell>
          <table:table-cell office:value-type="float" office:value="-413726" table:style-name="ce27">
            <text:p>-413,726<text:s/></text:p>
          </table:table-cell>
          <table:table-cell office:value-type="float" office:value="1.33" table:style-name="ce23">
            <text:p><text:s/>1.33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前期未分配賸餘</text:p>
          </table:table-cell>
          <table:table-cell office:value-type="float" office:value="207418525" table:style-name="ce27">
            <text:p><text:s/>207,418,525<text:s/></text:p>
          </table:table-cell>
          <table:table-cell office:value-type="float" office:value="87.12" table:style-name="ce22">
            <text:p><text:s/>87.12<text:s/></text:p>
          </table:table-cell>
          <table:table-cell office:value-type="float" office:value="150821695" table:style-name="ce27">
            <text:p><text:s/>150,821,695<text:s/></text:p>
          </table:table-cell>
          <table:table-cell office:value-type="float" office:value="82.91" table:style-name="ce22">
            <text:p><text:s/>82.91<text:s/></text:p>
          </table:table-cell>
          <table:table-cell office:value-type="float" office:value="56596830" table:style-name="ce27">
            <text:p><text:s/>56,596,830<text:s/></text:p>
          </table:table-cell>
          <table:table-cell office:value-type="float" office:value="37.53" table:style-name="ce23">
            <text:p><text:s/>37.53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分配之部</text:p>
          </table:table-cell>
          <table:table-cell office:value-type="float" office:value="17205470" table:style-name="ce26">
            <text:p><text:s/>17,205,470<text:s/></text:p>
          </table:table-cell>
          <table:table-cell office:value-type="float" office:value="7.23" table:style-name="ce20">
            <text:p><text:s/>7.23<text:s/></text:p>
          </table:table-cell>
          <table:table-cell office:value-type="float" office:value="18260299" table:style-name="ce26">
            <text:p><text:s/>18,260,299<text:s/></text:p>
          </table:table-cell>
          <table:table-cell office:value-type="float" office:value="10.039999999999999" table:style-name="ce20">
            <text:p><text:s/>10.04<text:s/></text:p>
          </table:table-cell>
          <table:table-cell office:value-type="float" office:value="-1054829" table:style-name="ce26">
            <text:p>-1,054,829<text:s/></text:p>
          </table:table-cell>
          <table:table-cell office:value-type="float" office:value="5.78" table:style-name="ce21">
            <text:p><text:s/>5.78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本期分配收益數</text:p>
          </table:table-cell>
          <table:table-cell office:value-type="float" office:value="17205470" table:style-name="ce27">
            <text:p><text:s/>17,205,470<text:s/></text:p>
          </table:table-cell>
          <table:table-cell office:value-type="float" office:value="7.23" table:style-name="ce22">
            <text:p><text:s/>7.23<text:s/></text:p>
          </table:table-cell>
          <table:table-cell office:value-type="float" office:value="18260299" table:style-name="ce27">
            <text:p><text:s/>18,260,299<text:s/></text:p>
          </table:table-cell>
          <table:table-cell office:value-type="float" office:value="10.039999999999999" table:style-name="ce22">
            <text:p><text:s/>10.04<text:s/></text:p>
          </table:table-cell>
          <table:table-cell office:value-type="float" office:value="-1054829" table:style-name="ce27">
            <text:p>-1,054,829<text:s/></text:p>
          </table:table-cell>
          <table:table-cell office:value-type="float" office:value="5.78" table:style-name="ce23">
            <text:p><text:s/>5.78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未分配賸餘</text:p>
          </table:table-cell>
          <table:table-cell office:value-type="float" office:value="220884316" table:style-name="ce28">
            <text:p><text:s/>220,884,316<text:s/></text:p>
          </table:table-cell>
          <table:table-cell office:value-type="float" office:value="92.77" table:style-name="ce24">
            <text:p><text:s/>92.77<text:s/></text:p>
          </table:table-cell>
          <table:table-cell office:value-type="float" office:value="163646383" table:style-name="ce28">
            <text:p><text:s/>163,646,383<text:s/></text:p>
          </table:table-cell>
          <table:table-cell office:value-type="float" office:value="89.96" table:style-name="ce24">
            <text:p><text:s/>89.96<text:s/></text:p>
          </table:table-cell>
          <table:table-cell office:value-type="float" office:value="57237933" table:style-name="ce28">
            <text:p><text:s/>57,237,933<text:s/></text:p>
          </table:table-cell>
          <table:table-cell office:value-type="float" office:value="34.979999999999997" table:style-name="ce25">
            <text:p><text:s/>34.98<text:s/></text:p>
          </table:table-cell>
          <table:table-cell table:number-columns-repeated="16377"/>
        </table:table-row>
        <table:table-row table:number-rows-repeated="1048565" table:style-name="ro6">
          <table:table-cell table:number-columns-repeated="16384"/>
        </table:table-row>
      </table:table>
      <table:table table:name="現金流量表" table:style-name="ta2">
        <table:table-column table:style-name="co9" table:default-cell-style-name="ce1"/>
        <table:table-column table:style-name="co10" table:number-columns-repeated="2" table:default-cell-style-name="ce1"/>
        <table:table-column table:style-name="co6" table:number-columns-repeated="16381" table:default-cell-style-name="ce1"/>
        <table:table-row table:style-name="ro9">
          <table:table-cell office:value-type="string" table:number-columns-spanned="3" table:number-rows-spanned="1" table:style-name="ce37">
            <text:p>勞 工 退 休 基 金 現 金 流 量 表 （舊制）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8">
            <text:p>中華民國111年度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2" table:style-name="ce14"/>
          <table:table-cell office:value-type="string" table:style-name="ce7">
            <text:p>單位：新臺幣千元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4">
            <text:p>項 <text:s text:c="31"/>目</text:p>
          </table:table-cell>
          <table:table-cell office:value-type="string" table:number-columns-spanned="2" table:number-rows-spanned="2" table:style-name="ce39">
            <text:p>本 <text:s text:c="3"/>年 <text:s text:c="3"/>度 <text:s text:c="3"/>預 <text:s text:c="3"/>算 <text:s text:c="3"/>數</text:p>
          </table:table-cell>
          <table:covered-table-cell/>
          <table:table-cell table:number-columns-repeated="16381"/>
        </table:table-row>
        <table:table-row table:style-name="ro10">
          <table:covered-table-cell/>
          <table:covered-table-cell/>
          <table:covered-table-cell/>
          <table:table-cell table:number-columns-repeated="16381"/>
        </table:table-row>
        <table:table-row table:style-name="ro10">
          <table:table-cell office:value-type="string" table:style-name="ce12">
            <text:p>業務活動之現金流量</text:p>
          </table:table-cell>
          <table:table-cell office:value-type="string" table:style-name="ce15">
            <text:p/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本期賸餘(短絀)</text:p>
          </table:table-cell>
          <table:table-cell office:value-type="float" office:value="30671261" table:style-name="ce17">
            <text:p><text:s/>30,671,261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利息股利之調整</text:p>
          </table:table-cell>
          <table:table-cell office:value-type="float" office:value="-6721679" table:style-name="ce17">
            <text:p>-6,721,679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未計利息股利之本期賸餘(短絀)</text:p>
          </table:table-cell>
          <table:table-cell office:value-type="float" office:value="23949582" table:style-name="ce17">
            <text:p><text:s/>23,949,582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調整項目</text:p>
          </table:table-cell>
          <table:table-cell office:value-type="float" office:value="26460841" table:style-name="ce17">
            <text:p><text:s/>26,460,841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未計利息股利之現金流入(流出)</text:p>
          </table:table-cell>
          <table:table-cell office:value-type="float" office:value="50410423" table:style-name="ce17">
            <text:p><text:s/>50,410,423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收取利息</text:p>
          </table:table-cell>
          <table:table-cell office:value-type="float" office:value="3455382" table:style-name="ce17">
            <text:p><text:s/>3,455,382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收取股利</text:p>
          </table:table-cell>
          <table:table-cell office:value-type="float" office:value="0" table:style-name="ce17">
            <text:p><text:s/>-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支付利息</text:p>
          </table:table-cell>
          <table:table-cell office:value-type="float" office:value="0" table:style-name="ce17">
            <text:p><text:s/>-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2">
            <text:p>　　業務活動之淨現金流入(流出)</text:p>
          </table:table-cell>
          <table:table-cell table:style-name="ce16"/>
          <table:table-cell office:value-type="float" office:value="53865805" table:style-name="ce15">
            <text:p><text:s/>53,865,805<text:s/>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投資活動之現金流量</text:p>
          </table:table-cell>
          <table:table-cell office:value-type="string" table:style-name="ce15">
            <text:p/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流動金融資產淨減(淨增)</text:p>
          </table:table-cell>
          <table:table-cell office:value-type="float" office:value="1776189" table:style-name="ce17">
            <text:p><text:s/>1,776,189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減少投資</text:p>
          </table:table-cell>
          <table:table-cell office:value-type="float" office:value="2849894" table:style-name="ce17">
            <text:p><text:s/>2,849,894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增加無形資產</text:p>
          </table:table-cell>
          <table:table-cell office:value-type="float" office:value="-2500" table:style-name="ce17">
            <text:p>-2,500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2">
            <text:p>　　投資活動之淨現金流入(流出)</text:p>
          </table:table-cell>
          <table:table-cell table:style-name="ce16"/>
          <table:table-cell office:value-type="float" office:value="4623583" table:style-name="ce15">
            <text:p><text:s/>4,623,583<text:s/>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籌資活動之現金流量</text:p>
          </table:table-cell>
          <table:table-cell office:value-type="string" table:style-name="ce15">
            <text:p/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提撥勞工退休基金</text:p>
          </table:table-cell>
          <table:table-cell office:value-type="float" office:value="36976615" table:style-name="ce17">
            <text:p><text:s/>36,976,615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3">
            <text:p>　給付勞工退休金</text:p>
          </table:table-cell>
          <table:table-cell office:value-type="float" office:value="-97359643" table:style-name="ce17">
            <text:p>-97,359,643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string" table:style-name="ce12">
            <text:p>　　籌資活動之淨現金流入(流出)</text:p>
          </table:table-cell>
          <table:table-cell table:style-name="ce16"/>
          <table:table-cell office:value-type="float" office:value="-60383028" table:style-name="ce15">
            <text:p>-60,383,028<text:s/>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現金及約當現金之淨增(淨減)</text:p>
          </table:table-cell>
          <table:table-cell table:style-name="ce16"/>
          <table:table-cell office:value-type="float" office:value="-1893640" table:style-name="ce15">
            <text:p>-1,893,640<text:s/>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期初現金及約當現金</text:p>
          </table:table-cell>
          <table:table-cell table:style-name="ce16"/>
          <table:table-cell office:value-type="float" office:value="61825666" table:style-name="ce15">
            <text:p><text:s/>61,825,666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期末現金及約當現金</text:p>
          </table:table-cell>
          <table:table-cell table:style-name="ce18"/>
          <table:table-cell office:value-type="float" office:value="59932026" table:style-name="ce19">
            <text:p><text:s/>59,932,026<text:s/></text:p>
          </table:table-cell>
          <table:table-cell table:number-columns-repeated="1638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Titles" table:cell-range-address="現金流量表.$A$1:現金流量表.$IV$6" table:base-cell-address="現金流量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簡正印</meta:initial-creator>
    <dc:creator>簡正印</dc:creator>
    <meta:creation-date>2023-01-10T01:48:14Z</meta:creation-date>
    <dc:date>2023-01-10T01:48:14Z</dc:date>
  </office:meta>
</office:document-meta>
</file>