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0">
            <text:p>清 潔 人 員 執 行 職 務 死 亡 濟 助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813" table:style-name="ce22">
            <text:p><text:s/>81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863" table:style-name="ce22">
            <text:p><text:s/>863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-50" table:style-name="ce22">
            <text:p>-50<text:s/></text:p>
          </table:table-cell>
          <table:table-cell office:value-type="float" office:value="5.79" table:style-name="ce17">
            <text:p><text:s/>5.7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813" table:style-name="ce23">
            <text:p><text:s/>813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863" table:style-name="ce23">
            <text:p><text:s/>863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-50" table:style-name="ce23">
            <text:p>-50<text:s/></text:p>
          </table:table-cell>
          <table:table-cell office:value-type="float" office:value="5.79" table:style-name="ce19">
            <text:p><text:s/>5.7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濟助收入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6755" table:style-name="ce22">
            <text:p><text:s/>6,755<text:s/></text:p>
          </table:table-cell>
          <table:table-cell office:value-type="float" office:value="830.87" table:style-name="ce16">
            <text:p><text:s/>830.87<text:s/></text:p>
          </table:table-cell>
          <table:table-cell office:value-type="float" office:value="6755" table:style-name="ce22">
            <text:p><text:s/>6,755<text:s/></text:p>
          </table:table-cell>
          <table:table-cell office:value-type="float" office:value="782.73" table:style-name="ce16">
            <text:p><text:s/>782.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濟助支出</text:p>
          </table:table-cell>
          <table:table-cell office:value-type="float" office:value="6740" table:style-name="ce23">
            <text:p><text:s/>6,740<text:s/></text:p>
          </table:table-cell>
          <table:table-cell office:value-type="float" office:value="829.03" table:style-name="ce18">
            <text:p><text:s/>829.03<text:s/></text:p>
          </table:table-cell>
          <table:table-cell office:value-type="float" office:value="6740" table:style-name="ce23">
            <text:p><text:s/>6,740<text:s/></text:p>
          </table:table-cell>
          <table:table-cell office:value-type="float" office:value="781" table:style-name="ce18">
            <text:p><text:s/>781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支出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.74" table:style-name="ce18">
            <text:p><text:s/>1.7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5942" table:style-name="ce24">
            <text:p>-5,942<text:s/></text:p>
          </table:table-cell>
          <table:table-cell office:value-type="float" office:value="-730.87" table:style-name="ce20">
            <text:p>-730.87<text:s/></text:p>
          </table:table-cell>
          <table:table-cell office:value-type="float" office:value="-5892" table:style-name="ce24">
            <text:p>-5,892<text:s/></text:p>
          </table:table-cell>
          <table:table-cell office:value-type="float" office:value="-682.73" table:style-name="ce20">
            <text:p>-682.73<text:s/></text:p>
          </table:table-cell>
          <table:table-cell office:value-type="float" office:value="-50" table:style-name="ce24">
            <text:p>-50<text:s/></text:p>
          </table:table-cell>
          <table:table-cell office:value-type="float" office:value="0.85" table:style-name="ce21">
            <text:p><text:s/>0.85<text:s/>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清 潔 人 員 執 行 職 務 死 亡 濟 助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5">
            <text:p>項 <text:s text:c="19"/>目</text:p>
          </table:table-cell>
          <table:table-cell office:value-type="string" table:number-columns-spanned="2" table:number-rows-spanned="1" table:style-name="ce36">
            <text:p>本 年 度 預 算 數</text:p>
          </table:table-cell>
          <table:covered-table-cell/>
          <table:table-cell office:value-type="string" table:number-columns-spanned="2" table:number-rows-spanned="1" table:style-name="ce36">
            <text:p>上 年 度 預 算 數</text:p>
          </table:table-cell>
          <table:covered-table-cell/>
          <table:table-cell office:value-type="string" table:number-columns-spanned="2" table:number-rows-spanned="1" table:style-name="ce37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59868" table:style-name="ce22">
            <text:p><text:s/>159,868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161980" table:style-name="ce22">
            <text:p><text:s/>161,980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-2112" table:style-name="ce22">
            <text:p>-2,112<text:s/></text:p>
          </table:table-cell>
          <table:table-cell office:value-type="float" office:value="1.3" table:style-name="ce17">
            <text:p><text:s/>1.3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159868" table:style-name="ce23">
            <text:p><text:s/>159,868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161980" table:style-name="ce23">
            <text:p><text:s/>161,980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-2112" table:style-name="ce23">
            <text:p>-2,112<text:s/></text:p>
          </table:table-cell>
          <table:table-cell office:value-type="float" office:value="1.3" table:style-name="ce19">
            <text:p><text:s/>1.3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5942" table:style-name="ce22">
            <text:p><text:s/>5,942<text:s/></text:p>
          </table:table-cell>
          <table:table-cell office:value-type="float" office:value="3.72" table:style-name="ce16">
            <text:p><text:s/>3.72<text:s/></text:p>
          </table:table-cell>
          <table:table-cell office:value-type="float" office:value="5892" table:style-name="ce22">
            <text:p><text:s/>5,892<text:s/></text:p>
          </table:table-cell>
          <table:table-cell office:value-type="float" office:value="3.64" table:style-name="ce16">
            <text:p><text:s/>3.6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.85" table:style-name="ce17">
            <text:p><text:s/>0.85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5942" table:style-name="ce23">
            <text:p><text:s/>5,942<text:s/></text:p>
          </table:table-cell>
          <table:table-cell office:value-type="float" office:value="3.72" table:style-name="ce18">
            <text:p><text:s/>3.72<text:s/></text:p>
          </table:table-cell>
          <table:table-cell office:value-type="float" office:value="5892" table:style-name="ce23">
            <text:p><text:s/>5,892<text:s/></text:p>
          </table:table-cell>
          <table:table-cell office:value-type="float" office:value="3.64" table:style-name="ce18">
            <text:p><text:s/>3.6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.85" table:style-name="ce19">
            <text:p><text:s/>0.85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153926" table:style-name="ce22">
            <text:p><text:s/>153,926<text:s/></text:p>
          </table:table-cell>
          <table:table-cell office:value-type="float" office:value="96.28" table:style-name="ce16">
            <text:p><text:s/>96.28<text:s/></text:p>
          </table:table-cell>
          <table:table-cell office:value-type="float" office:value="156088" table:style-name="ce22">
            <text:p><text:s/>156,088<text:s/></text:p>
          </table:table-cell>
          <table:table-cell office:value-type="float" office:value="96.36" table:style-name="ce16">
            <text:p><text:s/>96.36<text:s/></text:p>
          </table:table-cell>
          <table:table-cell office:value-type="float" office:value="-2162" table:style-name="ce22">
            <text:p>-2,162<text:s/></text:p>
          </table:table-cell>
          <table:table-cell office:value-type="float" office:value="1.39" table:style-name="ce17">
            <text:p><text:s/>1.39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5942" table:style-name="ce22">
            <text:p><text:s/>5,94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5892" table:style-name="ce22">
            <text:p><text:s/>5,89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.85" table:style-name="ce17">
            <text:p><text:s/>0.85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5942" table:style-name="ce23">
            <text:p><text:s/>5,942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5892" table:style-name="ce23">
            <text:p><text:s/>5,892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.85" table:style-name="ce19">
            <text:p><text:s/>0.85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5942" table:style-name="ce22">
            <text:p><text:s/>5,94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5892" table:style-name="ce22">
            <text:p><text:s/>5,892<text:s/></text:p>
          </table:table-cell>
          <table:table-cell office:value-type="float" office:value="100" table:style-name="ce16">
            <text:p><text:s/>100.0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.85" table:style-name="ce17">
            <text:p><text:s/>0.85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5942" table:style-name="ce23">
            <text:p><text:s/>5,942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5892" table:style-name="ce23">
            <text:p><text:s/>5,892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.85" table:style-name="ce19">
            <text:p><text:s/>0.85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8">
            <text:p>清 潔 人 員 執 行 職 務 死 亡 濟 助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9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5">
            <text:p>項 <text:s text:c="31"/>目</text:p>
          </table:table-cell>
          <table:table-cell office:value-type="string" table:number-columns-spanned="2" table:number-rows-spanned="2" table:style-name="ce40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25">
            <text:p/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5942" table:style-name="ce27">
            <text:p>-5,942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813" table:style-name="ce27">
            <text:p>-813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6755" table:style-name="ce27">
            <text:p>-6,755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6755" table:style-name="ce27">
            <text:p>-6,755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813" table:style-name="ce27">
            <text:p><text:s/>813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26"/>
          <table:table-cell office:value-type="float" office:value="-5942" table:style-name="ce25">
            <text:p>-5,942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26"/>
          <table:table-cell office:value-type="float" office:value="-5942" table:style-name="ce25">
            <text:p>-5,942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26"/>
          <table:table-cell office:value-type="float" office:value="159868" table:style-name="ce25">
            <text:p><text:s/>159,868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28"/>
          <table:table-cell office:value-type="float" office:value="153926" table:style-name="ce29">
            <text:p><text:s/>153,926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51:19Z</meta:creation-date>
    <dc:date>2023-01-10T01:51:19Z</dc:date>
  </office:meta>
</office:document-meta>
</file>