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保 險 業 務 發 展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18796" table:style-name="ce26">
            <text:p><text:s/>18,79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20030" table:style-name="ce26">
            <text:p><text:s/>20,03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-1234" table:style-name="ce26">
            <text:p>-1,234<text:s/></text:p>
          </table:table-cell>
          <table:table-cell office:value-type="float" office:value="6.16" table:style-name="ce21">
            <text:p><text:s/>6.1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利息收入</text:p>
          </table:table-cell>
          <table:table-cell office:value-type="float" office:value="13182" table:style-name="ce27">
            <text:p><text:s/>13,182<text:s/></text:p>
          </table:table-cell>
          <table:table-cell office:value-type="float" office:value="70.13" table:style-name="ce22">
            <text:p><text:s/>70.13<text:s/></text:p>
          </table:table-cell>
          <table:table-cell office:value-type="float" office:value="14650" table:style-name="ce27">
            <text:p><text:s/>14,650<text:s/></text:p>
          </table:table-cell>
          <table:table-cell office:value-type="float" office:value="73.14" table:style-name="ce22">
            <text:p><text:s/>73.14<text:s/></text:p>
          </table:table-cell>
          <table:table-cell office:value-type="float" office:value="-1468" table:style-name="ce27">
            <text:p>-1,468<text:s/></text:p>
          </table:table-cell>
          <table:table-cell office:value-type="float" office:value="10.02" table:style-name="ce23">
            <text:p><text:s/>10.0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股利收入</text:p>
          </table:table-cell>
          <table:table-cell office:value-type="float" office:value="1014" table:style-name="ce27">
            <text:p><text:s/>1,014<text:s/></text:p>
          </table:table-cell>
          <table:table-cell office:value-type="float" office:value="5.39" table:style-name="ce22">
            <text:p><text:s/>5.39<text:s/></text:p>
          </table:table-cell>
          <table:table-cell office:value-type="float" office:value="780" table:style-name="ce27">
            <text:p><text:s/>780<text:s/></text:p>
          </table:table-cell>
          <table:table-cell office:value-type="float" office:value="3.89" table:style-name="ce22">
            <text:p><text:s/>3.89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30" table:style-name="ce23">
            <text:p><text:s/>30.0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租賃收入</text:p>
          </table:table-cell>
          <table:table-cell office:value-type="float" office:value="4600" table:style-name="ce27">
            <text:p><text:s/>4,600<text:s/></text:p>
          </table:table-cell>
          <table:table-cell office:value-type="float" office:value="24.47" table:style-name="ce22">
            <text:p><text:s/>24.47<text:s/></text:p>
          </table:table-cell>
          <table:table-cell office:value-type="float" office:value="4600" table:style-name="ce27">
            <text:p><text:s/>4,600<text:s/></text:p>
          </table:table-cell>
          <table:table-cell office:value-type="float" office:value="22.97" table:style-name="ce22">
            <text:p><text:s/>22.9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121077" table:style-name="ce26">
            <text:p><text:s/>121,077<text:s/></text:p>
          </table:table-cell>
          <table:table-cell office:value-type="float" office:value="644.16" table:style-name="ce20">
            <text:p><text:s/>644.16<text:s/></text:p>
          </table:table-cell>
          <table:table-cell office:value-type="float" office:value="131316" table:style-name="ce26">
            <text:p><text:s/>131,316<text:s/></text:p>
          </table:table-cell>
          <table:table-cell office:value-type="float" office:value="655.6" table:style-name="ce20">
            <text:p><text:s/>655.60<text:s/></text:p>
          </table:table-cell>
          <table:table-cell office:value-type="float" office:value="-10239" table:style-name="ce26">
            <text:p>-10,239<text:s/></text:p>
          </table:table-cell>
          <table:table-cell office:value-type="float" office:value="7.8" table:style-name="ce21">
            <text:p><text:s/>7.8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業務發展支出</text:p>
          </table:table-cell>
          <table:table-cell office:value-type="float" office:value="109977" table:style-name="ce27">
            <text:p><text:s/>109,977<text:s/></text:p>
          </table:table-cell>
          <table:table-cell office:value-type="float" office:value="585.11" table:style-name="ce22">
            <text:p><text:s/>585.11<text:s/></text:p>
          </table:table-cell>
          <table:table-cell office:value-type="float" office:value="119816" table:style-name="ce27">
            <text:p><text:s/>119,816<text:s/></text:p>
          </table:table-cell>
          <table:table-cell office:value-type="float" office:value="598.17999999999995" table:style-name="ce22">
            <text:p><text:s/>598.18<text:s/></text:p>
          </table:table-cell>
          <table:table-cell office:value-type="float" office:value="-9839" table:style-name="ce27">
            <text:p>-9,839<text:s/></text:p>
          </table:table-cell>
          <table:table-cell office:value-type="float" office:value="8.2100000000000009" table:style-name="ce23">
            <text:p><text:s/>8.2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專案支出</text:p>
          </table:table-cell>
          <table:table-cell office:value-type="float" office:value="7050" table:style-name="ce27">
            <text:p><text:s/>7,050<text:s/></text:p>
          </table:table-cell>
          <table:table-cell office:value-type="float" office:value="37.51" table:style-name="ce22">
            <text:p><text:s/>37.51<text:s/></text:p>
          </table:table-cell>
          <table:table-cell office:value-type="float" office:value="7250" table:style-name="ce27">
            <text:p><text:s/>7,250<text:s/></text:p>
          </table:table-cell>
          <table:table-cell office:value-type="float" office:value="36.200000000000003" table:style-name="ce22">
            <text:p><text:s/>36.20<text:s/></text:p>
          </table:table-cell>
          <table:table-cell office:value-type="float" office:value="-200" table:style-name="ce27">
            <text:p>-200<text:s/></text:p>
          </table:table-cell>
          <table:table-cell office:value-type="float" office:value="2.76" table:style-name="ce23">
            <text:p><text:s/>2.7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行政管理支出</text:p>
          </table:table-cell>
          <table:table-cell office:value-type="float" office:value="4050" table:style-name="ce27">
            <text:p><text:s/>4,050<text:s/></text:p>
          </table:table-cell>
          <table:table-cell office:value-type="float" office:value="21.55" table:style-name="ce22">
            <text:p><text:s/>21.55<text:s/></text:p>
          </table:table-cell>
          <table:table-cell office:value-type="float" office:value="4250" table:style-name="ce27">
            <text:p><text:s/>4,250<text:s/></text:p>
          </table:table-cell>
          <table:table-cell office:value-type="float" office:value="21.22" table:style-name="ce22">
            <text:p><text:s/>21.22<text:s/></text:p>
          </table:table-cell>
          <table:table-cell office:value-type="float" office:value="-200" table:style-name="ce27">
            <text:p>-200<text:s/></text:p>
          </table:table-cell>
          <table:table-cell office:value-type="float" office:value="4.71" table:style-name="ce23">
            <text:p><text:s/>4.71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-102281" table:style-name="ce28">
            <text:p>-102,281<text:s/></text:p>
          </table:table-cell>
          <table:table-cell office:value-type="float" office:value="-544.16" table:style-name="ce24">
            <text:p>-544.16<text:s/></text:p>
          </table:table-cell>
          <table:table-cell office:value-type="float" office:value="-111286" table:style-name="ce28">
            <text:p>-111,286<text:s/></text:p>
          </table:table-cell>
          <table:table-cell office:value-type="float" office:value="-555.6" table:style-name="ce24">
            <text:p>-555.60<text:s/></text:p>
          </table:table-cell>
          <table:table-cell office:value-type="float" office:value="9005" table:style-name="ce28">
            <text:p><text:s/>9,005<text:s/></text:p>
          </table:table-cell>
          <table:table-cell office:value-type="float" office:value="8.09" table:style-name="ce25">
            <text:p><text:s/>8.09<text:s/></text:p>
          </table:table-cell>
          <table:table-cell table:number-columns-repeated="16377"/>
        </table:table-row>
        <table:table-row table:number-rows-repeated="1048562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保 險 業 務 發 展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1447990" table:style-name="ce26">
            <text:p><text:s/>1,447,99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1543303" table:style-name="ce26">
            <text:p><text:s/>1,543,30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-95313" table:style-name="ce26">
            <text:p>-95,313<text:s/></text:p>
          </table:table-cell>
          <table:table-cell office:value-type="float" office:value="6.18" table:style-name="ce21">
            <text:p><text:s/>6.18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1447990" table:style-name="ce27">
            <text:p><text:s/>1,447,990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1543303" table:style-name="ce27">
            <text:p><text:s/>1,543,303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-95313" table:style-name="ce27">
            <text:p>-95,313<text:s/></text:p>
          </table:table-cell>
          <table:table-cell office:value-type="float" office:value="6.18" table:style-name="ce23">
            <text:p><text:s/>6.18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102281" table:style-name="ce26">
            <text:p><text:s/>102,281<text:s/></text:p>
          </table:table-cell>
          <table:table-cell office:value-type="float" office:value="7.06" table:style-name="ce20">
            <text:p><text:s/>7.06<text:s/></text:p>
          </table:table-cell>
          <table:table-cell office:value-type="float" office:value="111286" table:style-name="ce26">
            <text:p><text:s/>111,286<text:s/></text:p>
          </table:table-cell>
          <table:table-cell office:value-type="float" office:value="7.21" table:style-name="ce20">
            <text:p><text:s/>7.21<text:s/></text:p>
          </table:table-cell>
          <table:table-cell office:value-type="float" office:value="-9005" table:style-name="ce26">
            <text:p>-9,005<text:s/></text:p>
          </table:table-cell>
          <table:table-cell office:value-type="float" office:value="8.09" table:style-name="ce21">
            <text:p><text:s/>8.09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填補累積短絀</text:p>
          </table:table-cell>
          <table:table-cell office:value-type="float" office:value="102281" table:style-name="ce27">
            <text:p><text:s/>102,281<text:s/></text:p>
          </table:table-cell>
          <table:table-cell office:value-type="float" office:value="7.06" table:style-name="ce22">
            <text:p><text:s/>7.06<text:s/></text:p>
          </table:table-cell>
          <table:table-cell office:value-type="float" office:value="111286" table:style-name="ce27">
            <text:p><text:s/>111,286<text:s/></text:p>
          </table:table-cell>
          <table:table-cell office:value-type="float" office:value="7.21" table:style-name="ce22">
            <text:p><text:s/>7.21<text:s/></text:p>
          </table:table-cell>
          <table:table-cell office:value-type="float" office:value="-9005" table:style-name="ce27">
            <text:p>-9,005<text:s/></text:p>
          </table:table-cell>
          <table:table-cell office:value-type="float" office:value="8.09" table:style-name="ce23">
            <text:p><text:s/>8.09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未分配賸餘</text:p>
          </table:table-cell>
          <table:table-cell office:value-type="float" office:value="1345709" table:style-name="ce26">
            <text:p><text:s/>1,345,709<text:s/></text:p>
          </table:table-cell>
          <table:table-cell office:value-type="float" office:value="92.94" table:style-name="ce20">
            <text:p><text:s/>92.94<text:s/></text:p>
          </table:table-cell>
          <table:table-cell office:value-type="float" office:value="1432017" table:style-name="ce26">
            <text:p><text:s/>1,432,017<text:s/></text:p>
          </table:table-cell>
          <table:table-cell office:value-type="float" office:value="92.79" table:style-name="ce20">
            <text:p><text:s/>92.79<text:s/></text:p>
          </table:table-cell>
          <table:table-cell office:value-type="float" office:value="-86308" table:style-name="ce26">
            <text:p>-86,308<text:s/></text:p>
          </table:table-cell>
          <table:table-cell office:value-type="float" office:value="6.03" table:style-name="ce21">
            <text:p><text:s/>6.03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短絀之部</text:p>
          </table:table-cell>
          <table:table-cell office:value-type="float" office:value="102281" table:style-name="ce26">
            <text:p><text:s/>102,28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111286" table:style-name="ce26">
            <text:p><text:s/>111,28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-9005" table:style-name="ce26">
            <text:p>-9,005<text:s/></text:p>
          </table:table-cell>
          <table:table-cell office:value-type="float" office:value="8.09" table:style-name="ce21">
            <text:p><text:s/>8.09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短絀</text:p>
          </table:table-cell>
          <table:table-cell office:value-type="float" office:value="102281" table:style-name="ce27">
            <text:p><text:s/>102,281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111286" table:style-name="ce27">
            <text:p><text:s/>111,286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-9005" table:style-name="ce27">
            <text:p>-9,005<text:s/></text:p>
          </table:table-cell>
          <table:table-cell office:value-type="float" office:value="8.09" table:style-name="ce23">
            <text:p><text:s/>8.09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待填補之短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填補之部</text:p>
          </table:table-cell>
          <table:table-cell office:value-type="float" office:value="102281" table:style-name="ce26">
            <text:p><text:s/>102,28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111286" table:style-name="ce26">
            <text:p><text:s/>111,28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-9005" table:style-name="ce26">
            <text:p>-9,005<text:s/></text:p>
          </table:table-cell>
          <table:table-cell office:value-type="float" office:value="8.09" table:style-name="ce21">
            <text:p><text:s/>8.09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撥用賸餘</text:p>
          </table:table-cell>
          <table:table-cell office:value-type="float" office:value="102281" table:style-name="ce27">
            <text:p><text:s/>102,281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111286" table:style-name="ce27">
            <text:p><text:s/>111,286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-9005" table:style-name="ce27">
            <text:p>-9,005<text:s/></text:p>
          </table:table-cell>
          <table:table-cell office:value-type="float" office:value="8.09" table:style-name="ce23">
            <text:p><text:s/>8.09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待填補之短絀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現金流量表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37">
            <text:p>保 險 業 務 發 展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4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項 <text:s text:c="31"/>目</text:p>
          </table:table-cell>
          <table:table-cell office:value-type="string" table:number-columns-spanned="2" table:number-rows-spanned="2" table:style-name="ce39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2">
            <text:p>業務活動之現金流量</text:p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本期賸餘(短絀)</text:p>
          </table:table-cell>
          <table:table-cell office:value-type="float" office:value="-102281" table:style-name="ce17">
            <text:p>-102,281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利息股利之調整</text:p>
          </table:table-cell>
          <table:table-cell office:value-type="float" office:value="-14196" table:style-name="ce17">
            <text:p>-14,196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未計利息股利之本期賸餘(短絀)</text:p>
          </table:table-cell>
          <table:table-cell office:value-type="float" office:value="-116477" table:style-name="ce17">
            <text:p>-116,477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調整項目</text:p>
          </table:table-cell>
          <table:table-cell office:value-type="float" office:value="2997" table:style-name="ce17">
            <text:p><text:s/>2,997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未計利息股利之現金流入(流出)</text:p>
          </table:table-cell>
          <table:table-cell office:value-type="float" office:value="-113480" table:style-name="ce17">
            <text:p>-113,480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收取利息</text:p>
          </table:table-cell>
          <table:table-cell office:value-type="float" office:value="13182" table:style-name="ce17">
            <text:p><text:s/>13,182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收取股利</text:p>
          </table:table-cell>
          <table:table-cell office:value-type="float" office:value="1014" table:style-name="ce17">
            <text:p><text:s/>1,014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支付利息</text:p>
          </table:table-cell>
          <table:table-cell office:value-type="float" office:value="0" table:style-name="ce17">
            <text:p><text:s/>-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2">
            <text:p>　　業務活動之淨現金流入(流出)</text:p>
          </table:table-cell>
          <table:table-cell table:style-name="ce16"/>
          <table:table-cell office:value-type="float" office:value="-99284" table:style-name="ce15">
            <text:p>-99,284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投資活動之現金流量</text:p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增加投資</text:p>
          </table:table-cell>
          <table:table-cell office:value-type="float" office:value="-3425" table:style-name="ce17">
            <text:p>-3,425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2">
            <text:p>　　投資活動之淨現金流入(流出)</text:p>
          </table:table-cell>
          <table:table-cell table:style-name="ce16"/>
          <table:table-cell office:value-type="float" office:value="-3425" table:style-name="ce15">
            <text:p>-3,425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現金及約當現金之淨增(淨減)</text:p>
          </table:table-cell>
          <table:table-cell table:style-name="ce16"/>
          <table:table-cell office:value-type="float" office:value="-102709" table:style-name="ce15">
            <text:p>-102,709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期初現金及約當現金</text:p>
          </table:table-cell>
          <table:table-cell table:style-name="ce16"/>
          <table:table-cell office:value-type="float" office:value="887507" table:style-name="ce15">
            <text:p><text:s/>887,507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期末現金及約當現金</text:p>
          </table:table-cell>
          <table:table-cell table:style-name="ce18"/>
          <table:table-cell office:value-type="float" office:value="784798" table:style-name="ce19">
            <text:p><text:s/>784,798<text:s/></text:p>
          </table:table-cell>
          <table:table-cell table:number-columns-repeated="1638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52:11Z</meta:creation-date>
    <dc:date>2023-01-10T01:52:11Z</dc:date>
  </office:meta>
</office:document-meta>
</file>