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公 務 人 員 退 休 撫 卹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27911776" table:style-name="ce26">
            <text:p><text:s/>27,911,77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25218192" table:style-name="ce26">
            <text:p><text:s/>25,218,192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2693584" table:style-name="ce26">
            <text:p><text:s/>2,693,584<text:s/></text:p>
          </table:table-cell>
          <table:table-cell office:value-type="float" office:value="10.68" table:style-name="ce21">
            <text:p><text:s/>10.6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財務收入</text:p>
          </table:table-cell>
          <table:table-cell office:value-type="float" office:value="27911776" table:style-name="ce27">
            <text:p><text:s/>27,911,776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5218192" table:style-name="ce27">
            <text:p><text:s/>25,218,192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693584" table:style-name="ce27">
            <text:p><text:s/>2,693,584<text:s/></text:p>
          </table:table-cell>
          <table:table-cell office:value-type="float" office:value="10.68" table:style-name="ce23">
            <text:p><text:s/>10.6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其他作業外收入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1801111" table:style-name="ce26">
            <text:p><text:s/>1,801,111<text:s/></text:p>
          </table:table-cell>
          <table:table-cell office:value-type="float" office:value="6.45" table:style-name="ce20">
            <text:p><text:s/>6.45<text:s/></text:p>
          </table:table-cell>
          <table:table-cell office:value-type="float" office:value="1278616" table:style-name="ce26">
            <text:p><text:s/>1,278,616<text:s/></text:p>
          </table:table-cell>
          <table:table-cell office:value-type="float" office:value="5.07" table:style-name="ce20">
            <text:p><text:s/>5.07<text:s/></text:p>
          </table:table-cell>
          <table:table-cell office:value-type="float" office:value="522495" table:style-name="ce26">
            <text:p><text:s/>522,495<text:s/></text:p>
          </table:table-cell>
          <table:table-cell office:value-type="float" office:value="40.86" table:style-name="ce21">
            <text:p><text:s/>40.8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財務支出</text:p>
          </table:table-cell>
          <table:table-cell office:value-type="float" office:value="666050" table:style-name="ce27">
            <text:p><text:s/>666,050<text:s/></text:p>
          </table:table-cell>
          <table:table-cell office:value-type="float" office:value="2.39" table:style-name="ce22">
            <text:p><text:s/>2.39<text:s/></text:p>
          </table:table-cell>
          <table:table-cell office:value-type="float" office:value="503277" table:style-name="ce27">
            <text:p><text:s/>503,277<text:s/></text:p>
          </table:table-cell>
          <table:table-cell office:value-type="float" office:value="2" table:style-name="ce22">
            <text:p><text:s/>2.00<text:s/></text:p>
          </table:table-cell>
          <table:table-cell office:value-type="float" office:value="162773" table:style-name="ce27">
            <text:p><text:s/>162,773<text:s/></text:p>
          </table:table-cell>
          <table:table-cell office:value-type="float" office:value="32.340000000000003" table:style-name="ce23">
            <text:p><text:s/>32.3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其他財務支出</text:p>
          </table:table-cell>
          <table:table-cell office:value-type="float" office:value="1134877" table:style-name="ce27">
            <text:p><text:s/>1,134,877<text:s/></text:p>
          </table:table-cell>
          <table:table-cell office:value-type="float" office:value="4.07" table:style-name="ce22">
            <text:p><text:s/>4.07<text:s/></text:p>
          </table:table-cell>
          <table:table-cell office:value-type="float" office:value="775172" table:style-name="ce27">
            <text:p><text:s/>775,172<text:s/></text:p>
          </table:table-cell>
          <table:table-cell office:value-type="float" office:value="3.07" table:style-name="ce22">
            <text:p><text:s/>3.07<text:s/></text:p>
          </table:table-cell>
          <table:table-cell office:value-type="float" office:value="359705" table:style-name="ce27">
            <text:p><text:s/>359,705<text:s/></text:p>
          </table:table-cell>
          <table:table-cell office:value-type="float" office:value="46.4" table:style-name="ce23">
            <text:p><text:s/>46.4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其他作業外支出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0.18" table:style-name="ce23">
            <text:p><text:s/>10.1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本期賸餘（短絀）</text:p>
          </table:table-cell>
          <table:table-cell office:value-type="float" office:value="26110665" table:style-name="ce26">
            <text:p><text:s/>26,110,665<text:s/></text:p>
          </table:table-cell>
          <table:table-cell office:value-type="float" office:value="93.55" table:style-name="ce20">
            <text:p><text:s/>93.55<text:s/></text:p>
          </table:table-cell>
          <table:table-cell office:value-type="float" office:value="23939576" table:style-name="ce26">
            <text:p><text:s/>23,939,576<text:s/></text:p>
          </table:table-cell>
          <table:table-cell office:value-type="float" office:value="94.93" table:style-name="ce20">
            <text:p><text:s/>94.93<text:s/></text:p>
          </table:table-cell>
          <table:table-cell office:value-type="float" office:value="2171089" table:style-name="ce26">
            <text:p><text:s/>2,171,089<text:s/></text:p>
          </table:table-cell>
          <table:table-cell office:value-type="float" office:value="9.07" table:style-name="ce21">
            <text:p><text:s/>9.07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其他綜合賸餘（短絀）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綜合賸餘（短絀）</text:p>
          </table:table-cell>
          <table:table-cell office:value-type="float" office:value="26110665" table:style-name="ce28">
            <text:p><text:s/>26,110,665<text:s/></text:p>
          </table:table-cell>
          <table:table-cell office:value-type="float" office:value="93.55" table:style-name="ce24">
            <text:p><text:s/>93.55<text:s/></text:p>
          </table:table-cell>
          <table:table-cell office:value-type="float" office:value="23939576" table:style-name="ce28">
            <text:p><text:s/>23,939,576<text:s/></text:p>
          </table:table-cell>
          <table:table-cell office:value-type="float" office:value="94.93" table:style-name="ce24">
            <text:p><text:s/>94.93<text:s/></text:p>
          </table:table-cell>
          <table:table-cell office:value-type="float" office:value="2171089" table:style-name="ce28">
            <text:p><text:s/>2,171,089<text:s/></text:p>
          </table:table-cell>
          <table:table-cell office:value-type="float" office:value="9.07" table:style-name="ce25">
            <text:p><text:s/>9.07<text:s/></text:p>
          </table:table-cell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公 務 人 員 退 休 撫 卹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26110665" table:style-name="ce26">
            <text:p><text:s/>26,110,66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23939576" table:style-name="ce26">
            <text:p><text:s/>23,939,57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2171089" table:style-name="ce26">
            <text:p><text:s/>2,171,089<text:s/></text:p>
          </table:table-cell>
          <table:table-cell office:value-type="float" office:value="9.07" table:style-name="ce21">
            <text:p><text:s/>9.07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26110665" table:style-name="ce27">
            <text:p><text:s/>26,110,665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3939576" table:style-name="ce27">
            <text:p><text:s/>23,939,576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171089" table:style-name="ce27">
            <text:p><text:s/>2,171,089<text:s/></text:p>
          </table:table-cell>
          <table:table-cell office:value-type="float" office:value="9.07" table:style-name="ce23">
            <text:p><text:s/>9.07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26110665" table:style-name="ce26">
            <text:p><text:s/>26,110,66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23939576" table:style-name="ce26">
            <text:p><text:s/>23,939,57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2171089" table:style-name="ce26">
            <text:p><text:s/>2,171,089<text:s/></text:p>
          </table:table-cell>
          <table:table-cell office:value-type="float" office:value="9.07" table:style-name="ce21">
            <text:p><text:s/>9.07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賸餘撥充基金數</text:p>
          </table:table-cell>
          <table:table-cell office:value-type="float" office:value="26110665" table:style-name="ce27">
            <text:p><text:s/>26,110,665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3939576" table:style-name="ce27">
            <text:p><text:s/>23,939,576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171089" table:style-name="ce27">
            <text:p><text:s/>2,171,089<text:s/></text:p>
          </table:table-cell>
          <table:table-cell office:value-type="float" office:value="9.07" table:style-name="ce23">
            <text:p><text:s/>9.07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未分配賸餘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現金流量表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9">
          <table:table-cell office:value-type="string" table:number-columns-spanned="3" table:number-rows-spanned="1" table:style-name="ce37">
            <text:p>公 務 人 員 退 休 撫 卹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4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項 <text:s text:c="31"/>目</text:p>
          </table:table-cell>
          <table:table-cell office:value-type="string" table:number-columns-spanned="2" table:number-rows-spanned="2" table:style-name="ce39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2">
            <text:p>業務活動之現金流量</text:p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本期賸餘(短絀)</text:p>
          </table:table-cell>
          <table:table-cell office:value-type="float" office:value="26110665" table:style-name="ce17">
            <text:p><text:s/>26,110,665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利息股利之調整</text:p>
          </table:table-cell>
          <table:table-cell office:value-type="float" office:value="-3665948" table:style-name="ce17">
            <text:p>-3,665,948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未計利息股利之本期賸餘(短絀)</text:p>
          </table:table-cell>
          <table:table-cell office:value-type="float" office:value="22444717" table:style-name="ce17">
            <text:p><text:s/>22,444,717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調整項目</text:p>
          </table:table-cell>
          <table:table-cell office:value-type="float" office:value="4203307" table:style-name="ce17">
            <text:p><text:s/>4,203,307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未計利息股利之現金流入(流出)</text:p>
          </table:table-cell>
          <table:table-cell office:value-type="float" office:value="26648024" table:style-name="ce17">
            <text:p><text:s/>26,648,024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收取利息</text:p>
          </table:table-cell>
          <table:table-cell office:value-type="float" office:value="3665948" table:style-name="ce17">
            <text:p><text:s/>3,665,948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收取股利</text:p>
          </table:table-cell>
          <table:table-cell office:value-type="float" office:value="0" table:style-name="ce17">
            <text:p><text:s/>-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支付利息</text:p>
          </table:table-cell>
          <table:table-cell office:value-type="float" office:value="0" table:style-name="ce17">
            <text:p><text:s/>-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2">
            <text:p>　　業務活動之淨現金流入(流出)</text:p>
          </table:table-cell>
          <table:table-cell table:style-name="ce16"/>
          <table:table-cell office:value-type="float" office:value="30313972" table:style-name="ce15">
            <text:p><text:s/>30,313,972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投資活動之現金流量</text:p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減少無活絡市場之債務投資</text:p>
          </table:table-cell>
          <table:table-cell office:value-type="float" office:value="623015" table:style-name="ce17">
            <text:p><text:s/>623,015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增加持有至到期日金融資產</text:p>
          </table:table-cell>
          <table:table-cell office:value-type="float" office:value="-9076680" table:style-name="ce17">
            <text:p>-9,076,680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增加備供出售金融資產</text:p>
          </table:table-cell>
          <table:table-cell office:value-type="float" office:value="-3987265" table:style-name="ce17">
            <text:p>-3,987,265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增加委託經營</text:p>
          </table:table-cell>
          <table:table-cell office:value-type="float" office:value="-34341915" table:style-name="ce17">
            <text:p>-34,341,915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增加中期放款</text:p>
          </table:table-cell>
          <table:table-cell office:value-type="float" office:value="-82095" table:style-name="ce17">
            <text:p>-82,095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2">
            <text:p>　　投資活動之淨現金流入(流出)</text:p>
          </table:table-cell>
          <table:table-cell table:style-name="ce16"/>
          <table:table-cell office:value-type="float" office:value="-46864940" table:style-name="ce15">
            <text:p>-46,864,940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籌資活動之現金流量</text:p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基金收繳數</text:p>
          </table:table-cell>
          <table:table-cell office:value-type="float" office:value="117667789" table:style-name="ce17">
            <text:p><text:s/>117,667,789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基金給付數</text:p>
          </table:table-cell>
          <table:table-cell office:value-type="float" office:value="-102730858" table:style-name="ce17">
            <text:p>-102,730,858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2">
            <text:p>　　籌資活動之淨現金流入(流出)</text:p>
          </table:table-cell>
          <table:table-cell table:style-name="ce16"/>
          <table:table-cell office:value-type="float" office:value="14936931" table:style-name="ce15">
            <text:p><text:s/>14,936,931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現金及約當現金之淨增(淨減)</text:p>
          </table:table-cell>
          <table:table-cell table:style-name="ce16"/>
          <table:table-cell office:value-type="float" office:value="-1614037" table:style-name="ce15">
            <text:p>-1,614,037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期初現金及約當現金</text:p>
          </table:table-cell>
          <table:table-cell table:style-name="ce16"/>
          <table:table-cell office:value-type="float" office:value="47535610" table:style-name="ce15">
            <text:p><text:s/>47,535,61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期末現金及約當現金</text:p>
          </table:table-cell>
          <table:table-cell table:style-name="ce18"/>
          <table:table-cell office:value-type="float" office:value="45921573" table:style-name="ce19">
            <text:p><text:s/>45,921,573<text:s/></text:p>
          </table:table-cell>
          <table:table-cell table:number-columns-repeated="1638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52:41Z</meta:creation-date>
    <dc:date>2023-01-10T01:52:41Z</dc:date>
  </office:meta>
</office:document-meta>
</file>