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營 建 建 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6119296" calcext:value-type="float">
            <text:p><text:s/>36,119,2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303061" calcext:value-type="float">
            <text:p><text:s/>5,303,06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243098" calcext:value-type="float">
            <text:p><text:s/>5,243,09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0816235" calcext:value-type="float">
            <text:p><text:s/>30,816,235 </text:p>
          </table:table-cell>
          <table:table-cell table:style-name="ce20" office:value-type="float" office:value="581.1" calcext:value-type="float">
            <text:p><text:s/>581.1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96121" calcext:value-type="float">
            <text:p><text:s/>196,121 </text:p>
          </table:table-cell>
          <table:table-cell table:style-name="ce21" office:value-type="float" office:value="0.54" calcext:value-type="float">
            <text:p><text:s/>0.54 </text:p>
          </table:table-cell>
          <table:table-cell table:style-name="ce24" office:value-type="float" office:value="33400" calcext:value-type="float">
            <text:p><text:s/>33,400 </text:p>
          </table:table-cell>
          <table:table-cell table:style-name="ce21" office:value-type="float" office:value="0.63" calcext:value-type="float">
            <text:p><text:s/>0.63 </text:p>
          </table:table-cell>
          <table:table-cell table:style-name="ce24" office:value-type="float" office:value="21601" calcext:value-type="float">
            <text:p><text:s/>21,601 </text:p>
          </table:table-cell>
          <table:table-cell table:style-name="ce21" office:value-type="float" office:value="0.41" calcext:value-type="float">
            <text:p><text:s/>0.41 </text:p>
          </table:table-cell>
          <table:table-cell table:style-name="ce24" office:value-type="float" office:value="162721" calcext:value-type="float">
            <text:p><text:s/>162,721 </text:p>
          </table:table-cell>
          <table:table-cell table:style-name="ce21" office:value-type="float" office:value="487.19" calcext:value-type="float">
            <text:p><text:s/>487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76301" calcext:value-type="float">
            <text:p><text:s/>76,301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4" office:value-type="float" office:value="199011" calcext:value-type="float">
            <text:p><text:s/>199,011 </text:p>
          </table:table-cell>
          <table:table-cell table:style-name="ce21" office:value-type="float" office:value="3.75" calcext:value-type="float">
            <text:p><text:s/>3.75 </text:p>
          </table:table-cell>
          <table:table-cell table:style-name="ce24" office:value-type="float" office:value="188067" calcext:value-type="float">
            <text:p><text:s/>188,067 </text:p>
          </table:table-cell>
          <table:table-cell table:style-name="ce21" office:value-type="float" office:value="3.59" calcext:value-type="float">
            <text:p><text:s/>3.59 </text:p>
          </table:table-cell>
          <table:table-cell table:style-name="ce24" office:value-type="float" office:value="-122710" calcext:value-type="float">
            <text:p>-122,710 </text:p>
          </table:table-cell>
          <table:table-cell table:style-name="ce21" office:value-type="float" office:value="-61.66" calcext:value-type="float">
            <text:p>-61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5846874" calcext:value-type="float">
            <text:p><text:s/>35,846,874 </text:p>
          </table:table-cell>
          <table:table-cell table:style-name="ce21" office:value-type="float" office:value="99.25" calcext:value-type="float">
            <text:p><text:s/>99.25 </text:p>
          </table:table-cell>
          <table:table-cell table:style-name="ce24" office:value-type="float" office:value="5070650" calcext:value-type="float">
            <text:p><text:s/>5,070,650 </text:p>
          </table:table-cell>
          <table:table-cell table:style-name="ce21" office:value-type="float" office:value="95.62" calcext:value-type="float">
            <text:p><text:s/>95.62 </text:p>
          </table:table-cell>
          <table:table-cell table:style-name="ce24" office:value-type="float" office:value="5033429" calcext:value-type="float">
            <text:p><text:s/>5,033,429 </text:p>
          </table:table-cell>
          <table:table-cell table:style-name="ce21" office:value-type="float" office:value="96" calcext:value-type="float">
            <text:p><text:s/>96.00 </text:p>
          </table:table-cell>
          <table:table-cell table:style-name="ce24" office:value-type="float" office:value="30776224" calcext:value-type="float">
            <text:p><text:s/>30,776,224 </text:p>
          </table:table-cell>
          <table:table-cell table:style-name="ce21" office:value-type="float" office:value="606.95" calcext:value-type="float">
            <text:p><text:s/>606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865628" calcext:value-type="float">
            <text:p><text:s/>36,865,628 </text:p>
          </table:table-cell>
          <table:table-cell table:style-name="ce20" office:value-type="float" office:value="102.07" calcext:value-type="float">
            <text:p><text:s/>102.07 </text:p>
          </table:table-cell>
          <table:table-cell table:style-name="ce23" office:value-type="float" office:value="11309337" calcext:value-type="float">
            <text:p><text:s/>11,309,337 </text:p>
          </table:table-cell>
          <table:table-cell table:style-name="ce20" office:value-type="float" office:value="213.26" calcext:value-type="float">
            <text:p><text:s/>213.26 </text:p>
          </table:table-cell>
          <table:table-cell table:style-name="ce23" office:value-type="float" office:value="7094860" calcext:value-type="float">
            <text:p><text:s/>7,094,860 </text:p>
          </table:table-cell>
          <table:table-cell table:style-name="ce20" office:value-type="float" office:value="135.32" calcext:value-type="float">
            <text:p><text:s/>135.32 </text:p>
          </table:table-cell>
          <table:table-cell table:style-name="ce23" office:value-type="float" office:value="25556291" calcext:value-type="float">
            <text:p><text:s/>25,556,291 </text:p>
          </table:table-cell>
          <table:table-cell table:style-name="ce20" office:value-type="float" office:value="225.98" calcext:value-type="float">
            <text:p><text:s/>225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0726" calcext:value-type="float">
            <text:p><text:s/>50,726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24" office:value-type="float" office:value="49959" calcext:value-type="float">
            <text:p><text:s/>49,959 </text:p>
          </table:table-cell>
          <table:table-cell table:style-name="ce21" office:value-type="float" office:value="0.94" calcext:value-type="float">
            <text:p><text:s/>0.94 </text:p>
          </table:table-cell>
          <table:table-cell table:style-name="ce24" office:value-type="float" office:value="89533" calcext:value-type="float">
            <text:p><text:s/>89,533 </text:p>
          </table:table-cell>
          <table:table-cell table:style-name="ce21" office:value-type="float" office:value="1.71" calcext:value-type="float">
            <text:p><text:s/>1.71 </text:p>
          </table:table-cell>
          <table:table-cell table:style-name="ce24" office:value-type="float" office:value="767" calcext:value-type="float">
            <text:p><text:s/>767 </text:p>
          </table:table-cell>
          <table:table-cell table:style-name="ce21" office:value-type="float" office:value="1.54" calcext:value-type="float">
            <text:p><text:s/>1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02021" calcext:value-type="float">
            <text:p><text:s/>1,002,021 </text:p>
          </table:table-cell>
          <table:table-cell table:style-name="ce21" office:value-type="float" office:value="2.77" calcext:value-type="float">
            <text:p><text:s/>2.77 </text:p>
          </table:table-cell>
          <table:table-cell table:style-name="ce24" office:value-type="float" office:value="832300" calcext:value-type="float">
            <text:p><text:s/>832,300 </text:p>
          </table:table-cell>
          <table:table-cell table:style-name="ce21" office:value-type="float" office:value="15.69" calcext:value-type="float">
            <text:p><text:s/>15.69 </text:p>
          </table:table-cell>
          <table:table-cell table:style-name="ce24" office:value-type="float" office:value="143894" calcext:value-type="float">
            <text:p><text:s/>143,894 </text:p>
          </table:table-cell>
          <table:table-cell table:style-name="ce21" office:value-type="float" office:value="2.74" calcext:value-type="float">
            <text:p><text:s/>2.74 </text:p>
          </table:table-cell>
          <table:table-cell table:style-name="ce24" office:value-type="float" office:value="169721" calcext:value-type="float">
            <text:p><text:s/>169,721 </text:p>
          </table:table-cell>
          <table:table-cell table:style-name="ce21" office:value-type="float" office:value="20.39" calcext:value-type="float">
            <text:p><text:s/>20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69544" calcext:value-type="float">
            <text:p><text:s/>69,544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172816" calcext:value-type="float">
            <text:p><text:s/>172,816 </text:p>
          </table:table-cell>
          <table:table-cell table:style-name="ce21" office:value-type="float" office:value="3.26" calcext:value-type="float">
            <text:p><text:s/>3.26 </text:p>
          </table:table-cell>
          <table:table-cell table:style-name="ce24" office:value-type="float" office:value="276918" calcext:value-type="float">
            <text:p><text:s/>276,918 </text:p>
          </table:table-cell>
          <table:table-cell table:style-name="ce21" office:value-type="float" office:value="5.28" calcext:value-type="float">
            <text:p><text:s/>5.28 </text:p>
          </table:table-cell>
          <table:table-cell table:style-name="ce24" office:value-type="float" office:value="-103272" calcext:value-type="float">
            <text:p>-103,272 </text:p>
          </table:table-cell>
          <table:table-cell table:style-name="ce21" office:value-type="float" office:value="-59.76" calcext:value-type="float">
            <text:p>-59.7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1" office:value-type="float" office:value="33.33" calcext:value-type="float">
            <text:p><text:s/>33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5421614" calcext:value-type="float">
            <text:p><text:s/>35,421,614 </text:p>
          </table:table-cell>
          <table:table-cell table:style-name="ce21" office:value-type="float" office:value="98.07" calcext:value-type="float">
            <text:p><text:s/>98.07 </text:p>
          </table:table-cell>
          <table:table-cell table:style-name="ce24" office:value-type="float" office:value="9551510" calcext:value-type="float">
            <text:p><text:s/>9,551,510 </text:p>
          </table:table-cell>
          <table:table-cell table:style-name="ce21" office:value-type="float" office:value="180.11" calcext:value-type="float">
            <text:p><text:s/>180.11 </text:p>
          </table:table-cell>
          <table:table-cell table:style-name="ce24" office:value-type="float" office:value="6325758" calcext:value-type="float">
            <text:p><text:s/>6,325,758 </text:p>
          </table:table-cell>
          <table:table-cell table:style-name="ce21" office:value-type="float" office:value="120.65" calcext:value-type="float">
            <text:p><text:s/>120.65 </text:p>
          </table:table-cell>
          <table:table-cell table:style-name="ce24" office:value-type="float" office:value="25870104" calcext:value-type="float">
            <text:p><text:s/>25,870,104 </text:p>
          </table:table-cell>
          <table:table-cell table:style-name="ce21" office:value-type="float" office:value="270.85" calcext:value-type="float">
            <text:p><text:s/>270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7709" calcext:value-type="float">
            <text:p><text:s/>47,709 </text:p>
          </table:table-cell>
          <table:table-cell table:style-name="ce21" office:value-type="float" office:value="0.13" calcext:value-type="float">
            <text:p><text:s/>0.13 </text:p>
          </table:table-cell>
          <table:table-cell table:style-name="ce24" office:value-type="float" office:value="42195" calcext:value-type="float">
            <text:p><text:s/>42,195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28935" calcext:value-type="float">
            <text:p><text:s/>28,935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5514" calcext:value-type="float">
            <text:p><text:s/>5,514 </text:p>
          </table:table-cell>
          <table:table-cell table:style-name="ce21" office:value-type="float" office:value="13.07" calcext:value-type="float">
            <text:p><text:s/>13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74010" calcext:value-type="float">
            <text:p><text:s/>274,010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24" office:value-type="float" office:value="660554" calcext:value-type="float">
            <text:p><text:s/>660,554 </text:p>
          </table:table-cell>
          <table:table-cell table:style-name="ce21" office:value-type="float" office:value="12.46" calcext:value-type="float">
            <text:p><text:s/>12.46 </text:p>
          </table:table-cell>
          <table:table-cell table:style-name="ce24" office:value-type="float" office:value="229821" calcext:value-type="float">
            <text:p><text:s/>229,821 </text:p>
          </table:table-cell>
          <table:table-cell table:style-name="ce21" office:value-type="float" office:value="4.38" calcext:value-type="float">
            <text:p><text:s/>4.38 </text:p>
          </table:table-cell>
          <table:table-cell table:style-name="ce24" office:value-type="float" office:value="-386544" calcext:value-type="float">
            <text:p>-386,544 </text:p>
          </table:table-cell>
          <table:table-cell table:style-name="ce21" office:value-type="float" office:value="-58.52" calcext:value-type="float">
            <text:p>-58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46332" calcext:value-type="float">
            <text:p>-746,332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3" office:value-type="float" office:value="-6006276" calcext:value-type="float">
            <text:p>-6,006,276 </text:p>
          </table:table-cell>
          <table:table-cell table:style-name="ce20" office:value-type="float" office:value="-113.26" calcext:value-type="float">
            <text:p>-113.26 </text:p>
          </table:table-cell>
          <table:table-cell table:style-name="ce23" office:value-type="float" office:value="-1851762" calcext:value-type="float">
            <text:p>-1,851,762 </text:p>
          </table:table-cell>
          <table:table-cell table:style-name="ce20" office:value-type="float" office:value="-35.32" calcext:value-type="float">
            <text:p>-35.32 </text:p>
          </table:table-cell>
          <table:table-cell table:style-name="ce23" office:value-type="float" office:value="5259944" calcext:value-type="float">
            <text:p><text:s/>5,259,944 </text:p>
          </table:table-cell>
          <table:table-cell table:style-name="ce20" office:value-type="float" office:value="-87.57" calcext:value-type="float">
            <text:p>-87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38590" calcext:value-type="float">
            <text:p><text:s/>38,590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426540" calcext:value-type="float">
            <text:p><text:s/>426,540 </text:p>
          </table:table-cell>
          <table:table-cell table:style-name="ce20" office:value-type="float" office:value="8.14" calcext:value-type="float">
            <text:p><text:s/>8.14 </text:p>
          </table:table-cell>
          <table:table-cell table:style-name="ce23" office:value-type="float" office:value="-18330" calcext:value-type="float">
            <text:p>-18,330 </text:p>
          </table:table-cell>
          <table:table-cell table:style-name="ce20" office:value-type="float" office:value="-47.5" calcext:value-type="float">
            <text:p>-47.5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693" calcext:value-type="float">
            <text:p><text:s/>13,693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28059" calcext:value-type="float">
            <text:p><text:s/>28,059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40612" calcext:value-type="float">
            <text:p><text:s/>40,612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24" office:value-type="float" office:value="-14366" calcext:value-type="float">
            <text:p>-14,366 </text:p>
          </table:table-cell>
          <table:table-cell table:style-name="ce21" office:value-type="float" office:value="-51.2" calcext:value-type="float">
            <text:p>-5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567" calcext:value-type="float">
            <text:p><text:s/>6,567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10531" calcext:value-type="float">
            <text:p><text:s/>10,531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385928" calcext:value-type="float">
            <text:p><text:s/>385,928 </text:p>
          </table:table-cell>
          <table:table-cell table:style-name="ce21" office:value-type="float" office:value="7.36" calcext:value-type="float">
            <text:p><text:s/>7.36 </text:p>
          </table:table-cell>
          <table:table-cell table:style-name="ce24" office:value-type="float" office:value="-3964" calcext:value-type="float">
            <text:p>-3,964 </text:p>
          </table:table-cell>
          <table:table-cell table:style-name="ce21" office:value-type="float" office:value="-37.64" calcext:value-type="float">
            <text:p>-37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2213" calcext:value-type="float">
            <text:p><text:s/>12,21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9451" calcext:value-type="float">
            <text:p><text:s/>9,451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1657" calcext:value-type="float">
            <text:p><text:s/>1,657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762" calcext:value-type="float">
            <text:p><text:s/>2,762 </text:p>
          </table:table-cell>
          <table:table-cell table:style-name="ce20" office:value-type="float" office:value="29.22" calcext:value-type="float">
            <text:p><text:s/>29.2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1713" calcext:value-type="float">
            <text:p><text:s/>11,713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8951" calcext:value-type="float">
            <text:p><text:s/>8,951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839" calcext:value-type="float">
            <text:p><text:s/>839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2762" calcext:value-type="float">
            <text:p><text:s/>2,762 </text:p>
          </table:table-cell>
          <table:table-cell table:style-name="ce21" office:value-type="float" office:value="30.86" calcext:value-type="float">
            <text:p><text:s/>30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8047" calcext:value-type="float">
            <text:p><text:s/>8,04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29139" calcext:value-type="float">
            <text:p><text:s/>29,139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424883" calcext:value-type="float">
            <text:p><text:s/>424,883 </text:p>
          </table:table-cell>
          <table:table-cell table:style-name="ce20" office:value-type="float" office:value="8.1" calcext:value-type="float">
            <text:p><text:s/>8.10 </text:p>
          </table:table-cell>
          <table:table-cell table:style-name="ce23" office:value-type="float" office:value="-21092" calcext:value-type="float">
            <text:p>-21,092 </text:p>
          </table:table-cell>
          <table:table-cell table:style-name="ce20" office:value-type="float" office:value="-72.38" calcext:value-type="float">
            <text:p>-72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738285" calcext:value-type="float">
            <text:p>-738,285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17" office:value-type="float" office:value="-5977137" calcext:value-type="float">
            <text:p>-5,977,137 </text:p>
          </table:table-cell>
          <table:table-cell table:style-name="ce22" office:value-type="float" office:value="-112.71" calcext:value-type="float">
            <text:p>-112.71 </text:p>
          </table:table-cell>
          <table:table-cell table:style-name="ce17" office:value-type="float" office:value="-1426879" calcext:value-type="float">
            <text:p>-1,426,879 </text:p>
          </table:table-cell>
          <table:table-cell table:style-name="ce22" office:value-type="float" office:value="-27.21" calcext:value-type="float">
            <text:p>-27.21 </text:p>
          </table:table-cell>
          <table:table-cell table:style-name="ce17" office:value-type="float" office:value="5238852" calcext:value-type="float">
            <text:p><text:s/>5,238,852 </text:p>
          </table:table-cell>
          <table:table-cell table:style-name="ce22" office:value-type="float" office:value="-87.65" calcext:value-type="float">
            <text:p>-87.65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908952" calcext:value-type="float">
            <text:p><text:s/>908,95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54730" calcext:value-type="float">
            <text:p><text:s/>1,554,73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645778" calcext:value-type="float">
            <text:p>-645,778 </text:p>
          </table:table-cell>
          <table:table-cell table:style-name="ce51" office:value-type="float" office:value="-41.54" calcext:value-type="float">
            <text:p>-41.5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62610" calcext:value-type="float">
            <text:p><text:s/>262,610 </text:p>
          </table:table-cell>
          <table:table-cell table:style-name="ce47" office:value-type="float" office:value="28.89" calcext:value-type="float">
            <text:p><text:s/>28.8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62610" calcext:value-type="float">
            <text:p><text:s/>262,6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646342" calcext:value-type="float">
            <text:p><text:s/>646,342 </text:p>
          </table:table-cell>
          <table:table-cell table:style-name="ce47" office:value-type="float" office:value="71.11" calcext:value-type="float">
            <text:p><text:s/>71.11 </text:p>
          </table:table-cell>
          <table:table-cell table:style-name="ce42" office:value-type="float" office:value="1554730" calcext:value-type="float">
            <text:p><text:s/>1,554,73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08388" calcext:value-type="float">
            <text:p>-908,388 </text:p>
          </table:table-cell>
          <table:table-cell table:style-name="ce52" office:value-type="float" office:value="-58.43" calcext:value-type="float">
            <text:p>-58.4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906955" calcext:value-type="float">
            <text:p><text:s/>906,955 </text:p>
          </table:table-cell>
          <table:table-cell table:style-name="ce46" office:value-type="float" office:value="99.78" calcext:value-type="float">
            <text:p><text:s/>99.78 </text:p>
          </table:table-cell>
          <table:table-cell table:style-name="ce41" office:value-type="float" office:value="793410" calcext:value-type="float">
            <text:p><text:s/>793,410 </text:p>
          </table:table-cell>
          <table:table-cell table:style-name="ce46" office:value-type="float" office:value="51.03" calcext:value-type="float">
            <text:p><text:s/>51.03 </text:p>
          </table:table-cell>
          <table:table-cell table:style-name="ce41" office:value-type="float" office:value="113545" calcext:value-type="float">
            <text:p><text:s/>113,545 </text:p>
          </table:table-cell>
          <table:table-cell table:style-name="ce51" office:value-type="float" office:value="14.31" calcext:value-type="float">
            <text:p><text:s/>14.3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646342" calcext:value-type="float">
            <text:p><text:s/>646,342 </text:p>
          </table:table-cell>
          <table:table-cell table:style-name="ce47" office:value-type="float" office:value="71.11" calcext:value-type="float">
            <text:p><text:s/>71.11 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47" office:value-type="float" office:value="51.03" calcext:value-type="float">
            <text:p><text:s/>51.03 </text:p>
          </table:table-cell>
          <table:table-cell table:style-name="ce42" office:value-type="float" office:value="-147068" calcext:value-type="float">
            <text:p>-147,068 </text:p>
          </table:table-cell>
          <table:table-cell table:style-name="ce52" office:value-type="float" office:value="-18.54" calcext:value-type="float">
            <text:p>-18.5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260613" calcext:value-type="float">
            <text:p><text:s/>260,613 </text:p>
          </table:table-cell>
          <table:table-cell table:style-name="ce47" office:value-type="float" office:value="28.67" calcext:value-type="float">
            <text:p><text:s/>28.6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60613" calcext:value-type="float">
            <text:p><text:s/>260,61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997" calcext:value-type="float">
            <text:p><text:s/>1,997 </text:p>
          </table:table-cell>
          <table:table-cell table:style-name="ce46" office:value-type="float" office:value="0.22" calcext:value-type="float">
            <text:p><text:s/>0.22 </text:p>
          </table:table-cell>
          <table:table-cell table:style-name="ce41" office:value-type="float" office:value="761320" calcext:value-type="float">
            <text:p><text:s/>761,320 </text:p>
          </table:table-cell>
          <table:table-cell table:style-name="ce46" office:value-type="float" office:value="48.97" calcext:value-type="float">
            <text:p><text:s/>48.97 </text:p>
          </table:table-cell>
          <table:table-cell table:style-name="ce41" office:value-type="float" office:value="-759323" calcext:value-type="float">
            <text:p>-759,323 </text:p>
          </table:table-cell>
          <table:table-cell table:style-name="ce51" office:value-type="float" office:value="-99.74" calcext:value-type="float">
            <text:p>-99.7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2141389" calcext:value-type="float">
            <text:p><text:s/>2,141,38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053986" calcext:value-type="float">
            <text:p><text:s/>7,053,9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4912597" calcext:value-type="float">
            <text:p>-4,912,597 </text:p>
          </table:table-cell>
          <table:table-cell table:style-name="ce51" office:value-type="float" office:value="-69.64" calcext:value-type="float">
            <text:p>-69.6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000895" calcext:value-type="float">
            <text:p><text:s/>1,000,895 </text:p>
          </table:table-cell>
          <table:table-cell table:style-name="ce47" office:value-type="float" office:value="46.74" calcext:value-type="float">
            <text:p><text:s/>46.74 </text:p>
          </table:table-cell>
          <table:table-cell table:style-name="ce42" office:value-type="float" office:value="5977137" calcext:value-type="float">
            <text:p><text:s/>5,977,137 </text:p>
          </table:table-cell>
          <table:table-cell table:style-name="ce47" office:value-type="float" office:value="84.73" calcext:value-type="float">
            <text:p><text:s/>84.73 </text:p>
          </table:table-cell>
          <table:table-cell table:style-name="ce42" office:value-type="float" office:value="-4976242" calcext:value-type="float">
            <text:p>-4,976,242 </text:p>
          </table:table-cell>
          <table:table-cell table:style-name="ce52" office:value-type="float" office:value="-83.25" calcext:value-type="float">
            <text:p>-83.2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140494" calcext:value-type="float">
            <text:p><text:s/>1,140,494 </text:p>
          </table:table-cell>
          <table:table-cell table:style-name="ce47" office:value-type="float" office:value="53.26" calcext:value-type="float">
            <text:p><text:s/>53.26 </text:p>
          </table:table-cell>
          <table:table-cell table:style-name="ce42" office:value-type="float" office:value="1076849" calcext:value-type="float">
            <text:p><text:s/>1,076,849 </text:p>
          </table:table-cell>
          <table:table-cell table:style-name="ce47" office:value-type="float" office:value="15.27" calcext:value-type="float">
            <text:p><text:s/>15.27 </text:p>
          </table:table-cell>
          <table:table-cell table:style-name="ce42" office:value-type="float" office:value="63645" calcext:value-type="float">
            <text:p><text:s/>63,645 </text:p>
          </table:table-cell>
          <table:table-cell table:style-name="ce52" office:value-type="float" office:value="5.91" calcext:value-type="float">
            <text:p><text:s/>5.9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646342" calcext:value-type="float">
            <text:p><text:s/>646,342 </text:p>
          </table:table-cell>
          <table:table-cell table:style-name="ce46" office:value-type="float" office:value="30.18" calcext:value-type="float">
            <text:p><text:s/>30.18 </text:p>
          </table:table-cell>
          <table:table-cell table:style-name="ce41" office:value-type="float" office:value="5767572" calcext:value-type="float">
            <text:p><text:s/>5,767,572 </text:p>
          </table:table-cell>
          <table:table-cell table:style-name="ce46" office:value-type="float" office:value="81.76" calcext:value-type="float">
            <text:p><text:s/>81.76 </text:p>
          </table:table-cell>
          <table:table-cell table:style-name="ce41" office:value-type="float" office:value="-5121230" calcext:value-type="float">
            <text:p>-5,121,230 </text:p>
          </table:table-cell>
          <table:table-cell table:style-name="ce51" office:value-type="float" office:value="-88.79" calcext:value-type="float">
            <text:p>-88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646342" calcext:value-type="float">
            <text:p><text:s/>646,342 </text:p>
          </table:table-cell>
          <table:table-cell table:style-name="ce47" office:value-type="float" office:value="30.18" calcext:value-type="float">
            <text:p><text:s/>30.18 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47" office:value-type="float" office:value="11.25" calcext:value-type="float">
            <text:p><text:s/>11.25 </text:p>
          </table:table-cell>
          <table:table-cell table:style-name="ce42" office:value-type="float" office:value="-147068" calcext:value-type="float">
            <text:p>-147,068 </text:p>
          </table:table-cell>
          <table:table-cell table:style-name="ce52" office:value-type="float" office:value="-18.54" calcext:value-type="float">
            <text:p>-18.5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4974162" calcext:value-type="float">
            <text:p><text:s/>4,974,162 </text:p>
          </table:table-cell>
          <table:table-cell table:style-name="ce47" office:value-type="float" office:value="70.52" calcext:value-type="float">
            <text:p><text:s/>70.52 </text:p>
          </table:table-cell>
          <table:table-cell table:style-name="ce42" office:value-type="float" office:value="-4974162" calcext:value-type="float">
            <text:p>-4,974,162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495047" calcext:value-type="float">
            <text:p><text:s/>1,495,047 </text:p>
          </table:table-cell>
          <table:table-cell table:style-name="ce48" office:value-type="float" office:value="69.82" calcext:value-type="float">
            <text:p><text:s/>69.82 </text:p>
          </table:table-cell>
          <table:table-cell table:style-name="ce43" office:value-type="float" office:value="1286414" calcext:value-type="float">
            <text:p><text:s/>1,286,414 </text:p>
          </table:table-cell>
          <table:table-cell table:style-name="ce48" office:value-type="float" office:value="18.24" calcext:value-type="float">
            <text:p><text:s/>18.24 </text:p>
          </table:table-cell>
          <table:table-cell table:style-name="ce43" office:value-type="float" office:value="208633" calcext:value-type="float">
            <text:p><text:s/>208,633 </text:p>
          </table:table-cell>
          <table:table-cell table:style-name="ce53" office:value-type="float" office:value="16.22" calcext:value-type="float">
            <text:p><text:s/>16.22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營 建 建 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738285" calcext:value-type="float">
            <text:p>-738,28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69313" calcext:value-type="float">
            <text:p>-69,3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807598" calcext:value-type="float">
            <text:p>-807,59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3320091" calcext:value-type="float">
            <text:p>-3,320,0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4127689" calcext:value-type="float">
            <text:p>-4,127,6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1865" calcext:value-type="float">
            <text:p>21,8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105824" calcext:value-type="float">
            <text:p>-4,105,82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300000" calcext:value-type="float">
            <text:p>3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072065" calcext:value-type="float">
            <text:p>2,072,0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228959" calcext:value-type="float">
            <text:p>228,95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67543" calcext:value-type="float">
            <text:p>67,5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75430" calcext:value-type="float">
            <text:p>-275,4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870" calcext:value-type="float">
            <text:p>-8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5342" calcext:value-type="float">
            <text:p>-25,34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66925" calcext:value-type="float">
            <text:p>2,366,92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61" calcext:value-type="float">
            <text:p>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3600000" calcext:value-type="float">
            <text:p>3,6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000" calcext:value-type="float">
            <text:p>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9054" calcext:value-type="float">
            <text:p>-19,0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171901" calcext:value-type="float">
            <text:p>-171,90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11923" calcext:value-type="float">
            <text:p>-11,9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99183" calcext:value-type="float">
            <text:p>3,399,18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660284" calcext:value-type="float">
            <text:p>1,660,28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23237" calcext:value-type="float">
            <text:p>1,323,23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983521" calcext:value-type="float">
            <text:p>2,983,521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