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實 施 平 均 地 權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5023" calcext:value-type="float">
            <text:p><text:s/>45,02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9546" calcext:value-type="float">
            <text:p><text:s/>49,54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4523" calcext:value-type="float">
            <text:p>-4,523 </text:p>
          </table:table-cell>
          <table:table-cell table:style-name="ce20" office:value-type="float" office:value="-9.13" calcext:value-type="float">
            <text:p>-9.13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45023" calcext:value-type="float">
            <text:p><text:s/>45,023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44546" calcext:value-type="float">
            <text:p><text:s/>44,546 </text:p>
          </table:table-cell>
          <table:table-cell table:style-name="ce21" office:value-type="float" office:value="89.91" calcext:value-type="float">
            <text:p><text:s/>89.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77" calcext:value-type="float">
            <text:p><text:s/>477 </text:p>
          </table:table-cell>
          <table:table-cell table:style-name="ce21" office:value-type="float" office:value="1.07" calcext:value-type="float">
            <text:p><text:s/>1.0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5000" calcext:value-type="float">
            <text:p><text:s/>5,000 </text:p>
          </table:table-cell>
          <table:table-cell table:style-name="ce21" office:value-type="float" office:value="10.09" calcext:value-type="float">
            <text:p><text:s/>10.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5000" calcext:value-type="float">
            <text:p>-5,000 </text:p>
          </table:table-cell>
          <table:table-cell table:style-name="ce21" office:value-type="float" office:value="-100" calcext:value-type="float">
            <text:p>-100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20018" calcext:value-type="float">
            <text:p><text:s/>20,018 </text:p>
          </table:table-cell>
          <table:table-cell table:style-name="ce20" office:value-type="float" office:value="44.46" calcext:value-type="float">
            <text:p><text:s/>44.46 </text:p>
          </table:table-cell>
          <table:table-cell table:style-name="ce23" office:value-type="float" office:value="14947" calcext:value-type="float">
            <text:p><text:s/>14,947 </text:p>
          </table:table-cell>
          <table:table-cell table:style-name="ce20" office:value-type="float" office:value="30.17" calcext:value-type="float">
            <text:p><text:s/>30.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071" calcext:value-type="float">
            <text:p><text:s/>5,071 </text:p>
          </table:table-cell>
          <table:table-cell table:style-name="ce20" office:value-type="float" office:value="33.93" calcext:value-type="float">
            <text:p><text:s/>33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3748" calcext:value-type="float">
            <text:p><text:s/>3,748 </text:p>
          </table:table-cell>
          <table:table-cell table:style-name="ce21" office:value-type="float" office:value="8.32" calcext:value-type="float">
            <text:p><text:s/>8.32 </text:p>
          </table:table-cell>
          <table:table-cell table:style-name="ce24" office:value-type="float" office:value="3700" calcext:value-type="float">
            <text:p><text:s/>3,700 </text:p>
          </table:table-cell>
          <table:table-cell table:style-name="ce21" office:value-type="float" office:value="7.47" calcext:value-type="float">
            <text:p><text:s/>7.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1" office:value-type="float" office:value="1.3" calcext:value-type="float">
            <text:p><text:s/>1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1" office:value-type="float" office:value="1.09" calcext:value-type="float">
            <text:p><text:s/>1.09 </text:p>
          </table:table-cell>
          <table:table-cell table:style-name="ce24" office:value-type="float" office:value="692" calcext:value-type="float">
            <text:p><text:s/>692 </text:p>
          </table:table-cell>
          <table:table-cell table:style-name="ce21" office:value-type="float" office:value="1.4" calcext:value-type="float">
            <text:p><text:s/>1.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200" calcext:value-type="float">
            <text:p>-200 </text:p>
          </table:table-cell>
          <table:table-cell table:style-name="ce21" office:value-type="float" office:value="-28.9" calcext:value-type="float">
            <text:p>-28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5778" calcext:value-type="float">
            <text:p><text:s/>15,778 </text:p>
          </table:table-cell>
          <table:table-cell table:style-name="ce21" office:value-type="float" office:value="35.04" calcext:value-type="float">
            <text:p><text:s/>35.04 </text:p>
          </table:table-cell>
          <table:table-cell table:style-name="ce24" office:value-type="float" office:value="10555" calcext:value-type="float">
            <text:p><text:s/>10,555 </text:p>
          </table:table-cell>
          <table:table-cell table:style-name="ce21" office:value-type="float" office:value="21.3" calcext:value-type="float">
            <text:p><text:s/>21.3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5223" calcext:value-type="float">
            <text:p><text:s/>5,223 </text:p>
          </table:table-cell>
          <table:table-cell table:style-name="ce21" office:value-type="float" office:value="49.48" calcext:value-type="float">
            <text:p><text:s/>49.4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25005" calcext:value-type="float">
            <text:p><text:s/>25,005 </text:p>
          </table:table-cell>
          <table:table-cell table:style-name="ce20" office:value-type="float" office:value="55.54" calcext:value-type="float">
            <text:p><text:s/>55.54 </text:p>
          </table:table-cell>
          <table:table-cell table:style-name="ce23" office:value-type="float" office:value="34599" calcext:value-type="float">
            <text:p><text:s/>34,599 </text:p>
          </table:table-cell>
          <table:table-cell table:style-name="ce20" office:value-type="float" office:value="69.83" calcext:value-type="float">
            <text:p><text:s/>69.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9594" calcext:value-type="float">
            <text:p>-9,594 </text:p>
          </table:table-cell>
          <table:table-cell table:style-name="ce20" office:value-type="float" office:value="-27.73" calcext:value-type="float">
            <text:p>-27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5005" calcext:value-type="float">
            <text:p><text:s/>25,005 </text:p>
          </table:table-cell>
          <table:table-cell table:style-name="ce22" office:value-type="float" office:value="55.54" calcext:value-type="float">
            <text:p><text:s/>55.54 </text:p>
          </table:table-cell>
          <table:table-cell table:style-name="ce17" office:value-type="float" office:value="34599" calcext:value-type="float">
            <text:p><text:s/>34,599 </text:p>
          </table:table-cell>
          <table:table-cell table:style-name="ce22" office:value-type="float" office:value="69.83" calcext:value-type="float">
            <text:p><text:s/>69.8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-9594" calcext:value-type="float">
            <text:p>-9,594 </text:p>
          </table:table-cell>
          <table:table-cell table:style-name="ce22" office:value-type="float" office:value="-27.73" calcext:value-type="float">
            <text:p>-27.73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實 施 平 均 地 權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59604" calcext:value-type="float">
            <text:p><text:s/>59,60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4599" calcext:value-type="float">
            <text:p><text:s/>34,59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5005" calcext:value-type="float">
            <text:p><text:s/>25,005 </text:p>
          </table:table-cell>
          <table:table-cell table:style-name="ce51" office:value-type="float" office:value="72.27" calcext:value-type="float">
            <text:p><text:s/>72.2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5005" calcext:value-type="float">
            <text:p><text:s/>25,005 </text:p>
          </table:table-cell>
          <table:table-cell table:style-name="ce47" office:value-type="float" office:value="41.95" calcext:value-type="float">
            <text:p><text:s/>41.95 </text:p>
          </table:table-cell>
          <table:table-cell table:style-name="ce42" office:value-type="float" office:value="34599" calcext:value-type="float">
            <text:p><text:s/>34,59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9594" calcext:value-type="float">
            <text:p>-9,594 </text:p>
          </table:table-cell>
          <table:table-cell table:style-name="ce52" office:value-type="float" office:value="-27.73" calcext:value-type="float">
            <text:p>-27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34599" calcext:value-type="float">
            <text:p><text:s/>34,599 </text:p>
          </table:table-cell>
          <table:table-cell table:style-name="ce47" office:value-type="float" office:value="58.05" calcext:value-type="float">
            <text:p><text:s/>58.0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34599" calcext:value-type="float">
            <text:p><text:s/>34,59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59604" calcext:value-type="float">
            <text:p><text:s/>59,60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4599" calcext:value-type="float">
            <text:p><text:s/>34,59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5005" calcext:value-type="float">
            <text:p><text:s/>25,005 </text:p>
          </table:table-cell>
          <table:table-cell table:style-name="ce51" office:value-type="float" office:value="72.27" calcext:value-type="float">
            <text:p><text:s/>72.27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實 施 平 均 地 權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5005" calcext:value-type="float">
            <text:p>25,0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25005" calcext:value-type="float">
            <text:p>25,0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25005" calcext:value-type="float">
            <text:p>25,0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5005" calcext:value-type="float">
            <text:p>25,00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404871" calcext:value-type="float">
            <text:p>-404,87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04871" calcext:value-type="float">
            <text:p>-404,87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381139" calcext:value-type="float">
            <text:p>381,13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16830" calcext:value-type="float">
            <text:p>16,83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97969" calcext:value-type="float">
            <text:p>397,96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8103" calcext:value-type="float">
            <text:p>18,10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4599" calcext:value-type="float">
            <text:p>34,59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52702" calcext:value-type="float">
            <text:p>52,702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