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 軍 生 產 及 服 務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9365089" calcext:value-type="float">
            <text:p><text:s/>39,365,08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8308772" calcext:value-type="float">
            <text:p><text:s/>38,308,77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42058666" calcext:value-type="float">
            <text:p><text:s/>42,058,66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056317" calcext:value-type="float">
            <text:p><text:s/>1,056,317 </text:p>
          </table:table-cell>
          <table:table-cell table:style-name="ce20" office:value-type="float" office:value="2.76" calcext:value-type="float">
            <text:p><text:s/>2.76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774333" calcext:value-type="float">
            <text:p><text:s/>774,333 </text:p>
          </table:table-cell>
          <table:table-cell table:style-name="ce21" office:value-type="float" office:value="1.97" calcext:value-type="float">
            <text:p><text:s/>1.97 </text:p>
          </table:table-cell>
          <table:table-cell table:style-name="ce24" office:value-type="float" office:value="782654" calcext:value-type="float">
            <text:p><text:s/>782,654 </text:p>
          </table:table-cell>
          <table:table-cell table:style-name="ce21" office:value-type="float" office:value="2.04" calcext:value-type="float">
            <text:p><text:s/>2.04 </text:p>
          </table:table-cell>
          <table:table-cell table:style-name="ce24" office:value-type="float" office:value="731918" calcext:value-type="float">
            <text:p><text:s/>731,918 </text:p>
          </table:table-cell>
          <table:table-cell table:style-name="ce21" office:value-type="float" office:value="1.74" calcext:value-type="float">
            <text:p><text:s/>1.74 </text:p>
          </table:table-cell>
          <table:table-cell table:style-name="ce24" office:value-type="float" office:value="-8321" calcext:value-type="float">
            <text:p>-8,321 </text:p>
          </table:table-cell>
          <table:table-cell table:style-name="ce21" office:value-type="float" office:value="-1.06" calcext:value-type="float">
            <text:p>-1.06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11296685" calcext:value-type="float">
            <text:p><text:s/>11,296,685 </text:p>
          </table:table-cell>
          <table:table-cell table:style-name="ce21" office:value-type="float" office:value="28.7" calcext:value-type="float">
            <text:p><text:s/>28.70 </text:p>
          </table:table-cell>
          <table:table-cell table:style-name="ce24" office:value-type="float" office:value="11448788" calcext:value-type="float">
            <text:p><text:s/>11,448,788 </text:p>
          </table:table-cell>
          <table:table-cell table:style-name="ce21" office:value-type="float" office:value="29.89" calcext:value-type="float">
            <text:p><text:s/>29.89 </text:p>
          </table:table-cell>
          <table:table-cell table:style-name="ce24" office:value-type="float" office:value="14770488" calcext:value-type="float">
            <text:p><text:s/>14,770,488 </text:p>
          </table:table-cell>
          <table:table-cell table:style-name="ce21" office:value-type="float" office:value="35.12" calcext:value-type="float">
            <text:p><text:s/>35.12 </text:p>
          </table:table-cell>
          <table:table-cell table:style-name="ce24" office:value-type="float" office:value="-152103" calcext:value-type="float">
            <text:p>-152,103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223417" calcext:value-type="float">
            <text:p><text:s/>223,417 </text:p>
          </table:table-cell>
          <table:table-cell table:style-name="ce21" office:value-type="float" office:value="0.57" calcext:value-type="float">
            <text:p><text:s/>0.57 </text:p>
          </table:table-cell>
          <table:table-cell table:style-name="ce24" office:value-type="float" office:value="237091" calcext:value-type="float">
            <text:p><text:s/>237,091 </text:p>
          </table:table-cell>
          <table:table-cell table:style-name="ce21" office:value-type="float" office:value="0.62" calcext:value-type="float">
            <text:p><text:s/>0.62 </text:p>
          </table:table-cell>
          <table:table-cell table:style-name="ce24" office:value-type="float" office:value="224063" calcext:value-type="float">
            <text:p><text:s/>224,063 </text:p>
          </table:table-cell>
          <table:table-cell table:style-name="ce21" office:value-type="float" office:value="0.53" calcext:value-type="float">
            <text:p><text:s/>0.53 </text:p>
          </table:table-cell>
          <table:table-cell table:style-name="ce24" office:value-type="float" office:value="-13674" calcext:value-type="float">
            <text:p>-13,674 </text:p>
          </table:table-cell>
          <table:table-cell table:style-name="ce21" office:value-type="float" office:value="-5.77" calcext:value-type="float">
            <text:p>-5.7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26753268" calcext:value-type="float">
            <text:p><text:s/>26,753,268 </text:p>
          </table:table-cell>
          <table:table-cell table:style-name="ce21" office:value-type="float" office:value="67.96" calcext:value-type="float">
            <text:p><text:s/>67.96 </text:p>
          </table:table-cell>
          <table:table-cell table:style-name="ce24" office:value-type="float" office:value="25545493" calcext:value-type="float">
            <text:p><text:s/>25,545,493 </text:p>
          </table:table-cell>
          <table:table-cell table:style-name="ce21" office:value-type="float" office:value="66.68" calcext:value-type="float">
            <text:p><text:s/>66.68 </text:p>
          </table:table-cell>
          <table:table-cell table:style-name="ce24" office:value-type="float" office:value="25865259" calcext:value-type="float">
            <text:p><text:s/>25,865,259 </text:p>
          </table:table-cell>
          <table:table-cell table:style-name="ce21" office:value-type="float" office:value="61.5" calcext:value-type="float">
            <text:p><text:s/>61.50 </text:p>
          </table:table-cell>
          <table:table-cell table:style-name="ce24" office:value-type="float" office:value="1207775" calcext:value-type="float">
            <text:p><text:s/>1,207,775 </text:p>
          </table:table-cell>
          <table:table-cell table:style-name="ce21" office:value-type="float" office:value="4.73" calcext:value-type="float">
            <text:p><text:s/>4.7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317386" calcext:value-type="float">
            <text:p><text:s/>317,386 </text:p>
          </table:table-cell>
          <table:table-cell table:style-name="ce21" office:value-type="float" office:value="0.81" calcext:value-type="float">
            <text:p><text:s/>0.81 </text:p>
          </table:table-cell>
          <table:table-cell table:style-name="ce24" office:value-type="float" office:value="294746" calcext:value-type="float">
            <text:p><text:s/>294,746 </text:p>
          </table:table-cell>
          <table:table-cell table:style-name="ce21" office:value-type="float" office:value="0.77" calcext:value-type="float">
            <text:p><text:s/>0.77 </text:p>
          </table:table-cell>
          <table:table-cell table:style-name="ce24" office:value-type="float" office:value="466938" calcext:value-type="float">
            <text:p><text:s/>466,938 </text:p>
          </table:table-cell>
          <table:table-cell table:style-name="ce21" office:value-type="float" office:value="1.11" calcext:value-type="float">
            <text:p><text:s/>1.11 </text:p>
          </table:table-cell>
          <table:table-cell table:style-name="ce24" office:value-type="float" office:value="22640" calcext:value-type="float">
            <text:p><text:s/>22,640 </text:p>
          </table:table-cell>
          <table:table-cell table:style-name="ce21" office:value-type="float" office:value="7.68" calcext:value-type="float">
            <text:p><text:s/>7.6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8466931" calcext:value-type="float">
            <text:p><text:s/>38,466,931 </text:p>
          </table:table-cell>
          <table:table-cell table:style-name="ce20" office:value-type="float" office:value="97.72" calcext:value-type="float">
            <text:p><text:s/>97.72 </text:p>
          </table:table-cell>
          <table:table-cell table:style-name="ce23" office:value-type="float" office:value="37698532" calcext:value-type="float">
            <text:p><text:s/>37,698,532 </text:p>
          </table:table-cell>
          <table:table-cell table:style-name="ce20" office:value-type="float" office:value="98.41" calcext:value-type="float">
            <text:p><text:s/>98.41 </text:p>
          </table:table-cell>
          <table:table-cell table:style-name="ce23" office:value-type="float" office:value="41491228" calcext:value-type="float">
            <text:p><text:s/>41,491,228 </text:p>
          </table:table-cell>
          <table:table-cell table:style-name="ce20" office:value-type="float" office:value="98.65" calcext:value-type="float">
            <text:p><text:s/>98.65 </text:p>
          </table:table-cell>
          <table:table-cell table:style-name="ce23" office:value-type="float" office:value="768399" calcext:value-type="float">
            <text:p><text:s/>768,399 </text:p>
          </table:table-cell>
          <table:table-cell table:style-name="ce20" office:value-type="float" office:value="2.04" calcext:value-type="float">
            <text:p><text:s/>2.0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722235" calcext:value-type="float">
            <text:p><text:s/>722,235 </text:p>
          </table:table-cell>
          <table:table-cell table:style-name="ce21" office:value-type="float" office:value="1.83" calcext:value-type="float">
            <text:p><text:s/>1.83 </text:p>
          </table:table-cell>
          <table:table-cell table:style-name="ce24" office:value-type="float" office:value="726215" calcext:value-type="float">
            <text:p><text:s/>726,215 </text:p>
          </table:table-cell>
          <table:table-cell table:style-name="ce21" office:value-type="float" office:value="1.9" calcext:value-type="float">
            <text:p><text:s/>1.90 </text:p>
          </table:table-cell>
          <table:table-cell table:style-name="ce24" office:value-type="float" office:value="714270" calcext:value-type="float">
            <text:p><text:s/>714,270 </text:p>
          </table:table-cell>
          <table:table-cell table:style-name="ce21" office:value-type="float" office:value="1.7" calcext:value-type="float">
            <text:p><text:s/>1.70 </text:p>
          </table:table-cell>
          <table:table-cell table:style-name="ce24" office:value-type="float" office:value="-3980" calcext:value-type="float">
            <text:p>-3,980 </text:p>
          </table:table-cell>
          <table:table-cell table:style-name="ce21" office:value-type="float" office:value="-0.55" calcext:value-type="float">
            <text:p>-0.5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0357958" calcext:value-type="float">
            <text:p><text:s/>10,357,958 </text:p>
          </table:table-cell>
          <table:table-cell table:style-name="ce21" office:value-type="float" office:value="26.31" calcext:value-type="float">
            <text:p><text:s/>26.31 </text:p>
          </table:table-cell>
          <table:table-cell table:style-name="ce24" office:value-type="float" office:value="10815690" calcext:value-type="float">
            <text:p><text:s/>10,815,690 </text:p>
          </table:table-cell>
          <table:table-cell table:style-name="ce21" office:value-type="float" office:value="28.23" calcext:value-type="float">
            <text:p><text:s/>28.23 </text:p>
          </table:table-cell>
          <table:table-cell table:style-name="ce24" office:value-type="float" office:value="13743700" calcext:value-type="float">
            <text:p><text:s/>13,743,700 </text:p>
          </table:table-cell>
          <table:table-cell table:style-name="ce21" office:value-type="float" office:value="32.68" calcext:value-type="float">
            <text:p><text:s/>32.68 </text:p>
          </table:table-cell>
          <table:table-cell table:style-name="ce24" office:value-type="float" office:value="-457732" calcext:value-type="float">
            <text:p>-457,732 </text:p>
          </table:table-cell>
          <table:table-cell table:style-name="ce21" office:value-type="float" office:value="-4.23" calcext:value-type="float">
            <text:p>-4.2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11811" calcext:value-type="float">
            <text:p><text:s/>11,811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14582" calcext:value-type="float">
            <text:p><text:s/>14,582 </text:p>
          </table:table-cell>
          <table:table-cell table:style-name="ce21" office:value-type="float" office:value="0.04" calcext:value-type="float">
            <text:p><text:s/>0.04 </text:p>
          </table:table-cell>
          <table:table-cell table:style-name="ce24" office:value-type="float" office:value="19806" calcext:value-type="float">
            <text:p><text:s/>19,806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-2771" calcext:value-type="float">
            <text:p>-2,771 </text:p>
          </table:table-cell>
          <table:table-cell table:style-name="ce21" office:value-type="float" office:value="-19" calcext:value-type="float">
            <text:p>-19.0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23540645" calcext:value-type="float">
            <text:p><text:s/>23,540,645 </text:p>
          </table:table-cell>
          <table:table-cell table:style-name="ce21" office:value-type="float" office:value="59.8" calcext:value-type="float">
            <text:p><text:s/>59.80 </text:p>
          </table:table-cell>
          <table:table-cell table:style-name="ce24" office:value-type="float" office:value="22549121" calcext:value-type="float">
            <text:p><text:s/>22,549,121 </text:p>
          </table:table-cell>
          <table:table-cell table:style-name="ce21" office:value-type="float" office:value="58.86" calcext:value-type="float">
            <text:p><text:s/>58.86 </text:p>
          </table:table-cell>
          <table:table-cell table:style-name="ce24" office:value-type="float" office:value="22961117" calcext:value-type="float">
            <text:p><text:s/>22,961,117 </text:p>
          </table:table-cell>
          <table:table-cell table:style-name="ce21" office:value-type="float" office:value="54.59" calcext:value-type="float">
            <text:p><text:s/>54.59 </text:p>
          </table:table-cell>
          <table:table-cell table:style-name="ce24" office:value-type="float" office:value="991524" calcext:value-type="float">
            <text:p><text:s/>991,524 </text:p>
          </table:table-cell>
          <table:table-cell table:style-name="ce21" office:value-type="float" office:value="4.4" calcext:value-type="float">
            <text:p><text:s/>4.4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145598" calcext:value-type="float">
            <text:p><text:s/>145,598 </text:p>
          </table:table-cell>
          <table:table-cell table:style-name="ce21" office:value-type="float" office:value="0.37" calcext:value-type="float">
            <text:p><text:s/>0.37 </text:p>
          </table:table-cell>
          <table:table-cell table:style-name="ce24" office:value-type="float" office:value="147058" calcext:value-type="float">
            <text:p><text:s/>147,058 </text:p>
          </table:table-cell>
          <table:table-cell table:style-name="ce21" office:value-type="float" office:value="0.38" calcext:value-type="float">
            <text:p><text:s/>0.38 </text:p>
          </table:table-cell>
          <table:table-cell table:style-name="ce24" office:value-type="float" office:value="178733" calcext:value-type="float">
            <text:p><text:s/>178,733 </text:p>
          </table:table-cell>
          <table:table-cell table:style-name="ce21" office:value-type="float" office:value="0.42" calcext:value-type="float">
            <text:p><text:s/>0.42 </text:p>
          </table:table-cell>
          <table:table-cell table:style-name="ce24" office:value-type="float" office:value="-1460" calcext:value-type="float">
            <text:p>-1,460 </text:p>
          </table:table-cell>
          <table:table-cell table:style-name="ce21" office:value-type="float" office:value="-0.99" calcext:value-type="float">
            <text:p>-0.9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896112" calcext:value-type="float">
            <text:p><text:s/>1,896,112 </text:p>
          </table:table-cell>
          <table:table-cell table:style-name="ce21" office:value-type="float" office:value="4.82" calcext:value-type="float">
            <text:p><text:s/>4.82 </text:p>
          </table:table-cell>
          <table:table-cell table:style-name="ce24" office:value-type="float" office:value="1828574" calcext:value-type="float">
            <text:p><text:s/>1,828,574 </text:p>
          </table:table-cell>
          <table:table-cell table:style-name="ce21" office:value-type="float" office:value="4.77" calcext:value-type="float">
            <text:p><text:s/>4.77 </text:p>
          </table:table-cell>
          <table:table-cell table:style-name="ce24" office:value-type="float" office:value="2030003" calcext:value-type="float">
            <text:p><text:s/>2,030,003 </text:p>
          </table:table-cell>
          <table:table-cell table:style-name="ce21" office:value-type="float" office:value="4.83" calcext:value-type="float">
            <text:p><text:s/>4.83 </text:p>
          </table:table-cell>
          <table:table-cell table:style-name="ce24" office:value-type="float" office:value="67538" calcext:value-type="float">
            <text:p><text:s/>67,538 </text:p>
          </table:table-cell>
          <table:table-cell table:style-name="ce21" office:value-type="float" office:value="3.69" calcext:value-type="float">
            <text:p><text:s/>3.6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1201098" calcext:value-type="float">
            <text:p><text:s/>1,201,098 </text:p>
          </table:table-cell>
          <table:table-cell table:style-name="ce21" office:value-type="float" office:value="3.05" calcext:value-type="float">
            <text:p><text:s/>3.05 </text:p>
          </table:table-cell>
          <table:table-cell table:style-name="ce24" office:value-type="float" office:value="1092545" calcext:value-type="float">
            <text:p><text:s/>1,092,545 </text:p>
          </table:table-cell>
          <table:table-cell table:style-name="ce21" office:value-type="float" office:value="2.85" calcext:value-type="float">
            <text:p><text:s/>2.85 </text:p>
          </table:table-cell>
          <table:table-cell table:style-name="ce24" office:value-type="float" office:value="1225915" calcext:value-type="float">
            <text:p><text:s/>1,225,915 </text:p>
          </table:table-cell>
          <table:table-cell table:style-name="ce21" office:value-type="float" office:value="2.91" calcext:value-type="float">
            <text:p><text:s/>2.91 </text:p>
          </table:table-cell>
          <table:table-cell table:style-name="ce24" office:value-type="float" office:value="108553" calcext:value-type="float">
            <text:p><text:s/>108,553 </text:p>
          </table:table-cell>
          <table:table-cell table:style-name="ce21" office:value-type="float" office:value="9.94" calcext:value-type="float">
            <text:p><text:s/>9.9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591474" calcext:value-type="float">
            <text:p><text:s/>591,474 </text:p>
          </table:table-cell>
          <table:table-cell table:style-name="ce21" office:value-type="float" office:value="1.5" calcext:value-type="float">
            <text:p><text:s/>1.50 </text:p>
          </table:table-cell>
          <table:table-cell table:style-name="ce24" office:value-type="float" office:value="524747" calcext:value-type="float">
            <text:p><text:s/>524,747 </text:p>
          </table:table-cell>
          <table:table-cell table:style-name="ce21" office:value-type="float" office:value="1.37" calcext:value-type="float">
            <text:p><text:s/>1.37 </text:p>
          </table:table-cell>
          <table:table-cell table:style-name="ce24" office:value-type="float" office:value="617684" calcext:value-type="float">
            <text:p><text:s/>617,684 </text:p>
          </table:table-cell>
          <table:table-cell table:style-name="ce21" office:value-type="float" office:value="1.47" calcext:value-type="float">
            <text:p><text:s/>1.47 </text:p>
          </table:table-cell>
          <table:table-cell table:style-name="ce24" office:value-type="float" office:value="66727" calcext:value-type="float">
            <text:p><text:s/>66,727 </text:p>
          </table:table-cell>
          <table:table-cell table:style-name="ce21" office:value-type="float" office:value="12.72" calcext:value-type="float">
            <text:p><text:s/>12.7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898158" calcext:value-type="float">
            <text:p><text:s/>898,158 </text:p>
          </table:table-cell>
          <table:table-cell table:style-name="ce20" office:value-type="float" office:value="2.28" calcext:value-type="float">
            <text:p><text:s/>2.28 </text:p>
          </table:table-cell>
          <table:table-cell table:style-name="ce23" office:value-type="float" office:value="610240" calcext:value-type="float">
            <text:p><text:s/>610,240 </text:p>
          </table:table-cell>
          <table:table-cell table:style-name="ce20" office:value-type="float" office:value="1.59" calcext:value-type="float">
            <text:p><text:s/>1.59 </text:p>
          </table:table-cell>
          <table:table-cell table:style-name="ce23" office:value-type="float" office:value="567438" calcext:value-type="float">
            <text:p><text:s/>567,438 </text:p>
          </table:table-cell>
          <table:table-cell table:style-name="ce20" office:value-type="float" office:value="1.35" calcext:value-type="float">
            <text:p><text:s/>1.35 </text:p>
          </table:table-cell>
          <table:table-cell table:style-name="ce23" office:value-type="float" office:value="287918" calcext:value-type="float">
            <text:p><text:s/>287,918 </text:p>
          </table:table-cell>
          <table:table-cell table:style-name="ce20" office:value-type="float" office:value="47.18" calcext:value-type="float">
            <text:p><text:s/>47.1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000645" calcext:value-type="float">
            <text:p><text:s/>1,000,645 </text:p>
          </table:table-cell>
          <table:table-cell table:style-name="ce20" office:value-type="float" office:value="2.54" calcext:value-type="float">
            <text:p><text:s/>2.54 </text:p>
          </table:table-cell>
          <table:table-cell table:style-name="ce23" office:value-type="float" office:value="792116" calcext:value-type="float">
            <text:p><text:s/>792,116 </text:p>
          </table:table-cell>
          <table:table-cell table:style-name="ce20" office:value-type="float" office:value="2.07" calcext:value-type="float">
            <text:p><text:s/>2.07 </text:p>
          </table:table-cell>
          <table:table-cell table:style-name="ce23" office:value-type="float" office:value="1145447" calcext:value-type="float">
            <text:p><text:s/>1,145,447 </text:p>
          </table:table-cell>
          <table:table-cell table:style-name="ce20" office:value-type="float" office:value="2.72" calcext:value-type="float">
            <text:p><text:s/>2.72 </text:p>
          </table:table-cell>
          <table:table-cell table:style-name="ce23" office:value-type="float" office:value="208529" calcext:value-type="float">
            <text:p><text:s/>208,529 </text:p>
          </table:table-cell>
          <table:table-cell table:style-name="ce20" office:value-type="float" office:value="26.33" calcext:value-type="float">
            <text:p><text:s/>26.3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392565" calcext:value-type="float">
            <text:p><text:s/>392,565 </text:p>
          </table:table-cell>
          <table:table-cell table:style-name="ce21" office:value-type="float" office:value="1" calcext:value-type="float">
            <text:p><text:s/>1.00 </text:p>
          </table:table-cell>
          <table:table-cell table:style-name="ce24" office:value-type="float" office:value="334618" calcext:value-type="float">
            <text:p><text:s/>334,618 </text:p>
          </table:table-cell>
          <table:table-cell table:style-name="ce21" office:value-type="float" office:value="0.87" calcext:value-type="float">
            <text:p><text:s/>0.87 </text:p>
          </table:table-cell>
          <table:table-cell table:style-name="ce24" office:value-type="float" office:value="344401" calcext:value-type="float">
            <text:p><text:s/>344,401 </text:p>
          </table:table-cell>
          <table:table-cell table:style-name="ce21" office:value-type="float" office:value="0.82" calcext:value-type="float">
            <text:p><text:s/>0.82 </text:p>
          </table:table-cell>
          <table:table-cell table:style-name="ce24" office:value-type="float" office:value="57947" calcext:value-type="float">
            <text:p><text:s/>57,947 </text:p>
          </table:table-cell>
          <table:table-cell table:style-name="ce21" office:value-type="float" office:value="17.32" calcext:value-type="float">
            <text:p><text:s/>17.3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608080" calcext:value-type="float">
            <text:p><text:s/>608,080 </text:p>
          </table:table-cell>
          <table:table-cell table:style-name="ce21" office:value-type="float" office:value="1.54" calcext:value-type="float">
            <text:p><text:s/>1.54 </text:p>
          </table:table-cell>
          <table:table-cell table:style-name="ce24" office:value-type="float" office:value="457498" calcext:value-type="float">
            <text:p><text:s/>457,498 </text:p>
          </table:table-cell>
          <table:table-cell table:style-name="ce21" office:value-type="float" office:value="1.19" calcext:value-type="float">
            <text:p><text:s/>1.19 </text:p>
          </table:table-cell>
          <table:table-cell table:style-name="ce24" office:value-type="float" office:value="801046" calcext:value-type="float">
            <text:p><text:s/>801,046 </text:p>
          </table:table-cell>
          <table:table-cell table:style-name="ce21" office:value-type="float" office:value="1.9" calcext:value-type="float">
            <text:p><text:s/>1.90 </text:p>
          </table:table-cell>
          <table:table-cell table:style-name="ce24" office:value-type="float" office:value="150582" calcext:value-type="float">
            <text:p><text:s/>150,582 </text:p>
          </table:table-cell>
          <table:table-cell table:style-name="ce21" office:value-type="float" office:value="32.91" calcext:value-type="float">
            <text:p><text:s/>32.9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486894" calcext:value-type="float">
            <text:p><text:s/>486,894 </text:p>
          </table:table-cell>
          <table:table-cell table:style-name="ce20" office:value-type="float" office:value="1.24" calcext:value-type="float">
            <text:p><text:s/>1.24 </text:p>
          </table:table-cell>
          <table:table-cell table:style-name="ce23" office:value-type="float" office:value="138639" calcext:value-type="float">
            <text:p><text:s/>138,639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23" office:value-type="float" office:value="399597" calcext:value-type="float">
            <text:p><text:s/>399,597 </text:p>
          </table:table-cell>
          <table:table-cell table:style-name="ce20" office:value-type="float" office:value="0.95" calcext:value-type="float">
            <text:p><text:s/>0.95 </text:p>
          </table:table-cell>
          <table:table-cell table:style-name="ce23" office:value-type="float" office:value="348255" calcext:value-type="float">
            <text:p><text:s/>348,255 </text:p>
          </table:table-cell>
          <table:table-cell table:style-name="ce20" office:value-type="float" office:value="251.2" calcext:value-type="float">
            <text:p><text:s/>251.2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7441" calcext:value-type="float">
            <text:p><text:s/>7,441 </text:p>
          </table:table-cell>
          <table:table-cell table:style-name="ce21" office:value-type="float" office:value="0.02" calcext:value-type="float">
            <text:p><text:s/>0.0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486894" calcext:value-type="float">
            <text:p><text:s/>486,894 </text:p>
          </table:table-cell>
          <table:table-cell table:style-name="ce21" office:value-type="float" office:value="1.24" calcext:value-type="float">
            <text:p><text:s/>1.24 </text:p>
          </table:table-cell>
          <table:table-cell table:style-name="ce24" office:value-type="float" office:value="138639" calcext:value-type="float">
            <text:p><text:s/>138,639 </text:p>
          </table:table-cell>
          <table:table-cell table:style-name="ce21" office:value-type="float" office:value="0.36" calcext:value-type="float">
            <text:p><text:s/>0.36 </text:p>
          </table:table-cell>
          <table:table-cell table:style-name="ce24" office:value-type="float" office:value="392156" calcext:value-type="float">
            <text:p><text:s/>392,156 </text:p>
          </table:table-cell>
          <table:table-cell table:style-name="ce21" office:value-type="float" office:value="0.93" calcext:value-type="float">
            <text:p><text:s/>0.93 </text:p>
          </table:table-cell>
          <table:table-cell table:style-name="ce24" office:value-type="float" office:value="348255" calcext:value-type="float">
            <text:p><text:s/>348,255 </text:p>
          </table:table-cell>
          <table:table-cell table:style-name="ce21" office:value-type="float" office:value="251.2" calcext:value-type="float">
            <text:p><text:s/>251.2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513751" calcext:value-type="float">
            <text:p><text:s/>513,751 </text:p>
          </table:table-cell>
          <table:table-cell table:style-name="ce20" office:value-type="float" office:value="1.31" calcext:value-type="float">
            <text:p><text:s/>1.31 </text:p>
          </table:table-cell>
          <table:table-cell table:style-name="ce23" office:value-type="float" office:value="653477" calcext:value-type="float">
            <text:p><text:s/>653,477 </text:p>
          </table:table-cell>
          <table:table-cell table:style-name="ce20" office:value-type="float" office:value="1.71" calcext:value-type="float">
            <text:p><text:s/>1.71 </text:p>
          </table:table-cell>
          <table:table-cell table:style-name="ce23" office:value-type="float" office:value="745851" calcext:value-type="float">
            <text:p><text:s/>745,851 </text:p>
          </table:table-cell>
          <table:table-cell table:style-name="ce20" office:value-type="float" office:value="1.77" calcext:value-type="float">
            <text:p><text:s/>1.77 </text:p>
          </table:table-cell>
          <table:table-cell table:style-name="ce23" office:value-type="float" office:value="-139726" calcext:value-type="float">
            <text:p>-139,726 </text:p>
          </table:table-cell>
          <table:table-cell table:style-name="ce20" office:value-type="float" office:value="-21.38" calcext:value-type="float">
            <text:p>-21.3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1411909" calcext:value-type="float">
            <text:p><text:s/>1,411,909 </text:p>
          </table:table-cell>
          <table:table-cell table:style-name="ce22" office:value-type="float" office:value="3.59" calcext:value-type="float">
            <text:p><text:s/>3.59 </text:p>
          </table:table-cell>
          <table:table-cell table:style-name="ce17" office:value-type="float" office:value="1263717" calcext:value-type="float">
            <text:p><text:s/>1,263,717 </text:p>
          </table:table-cell>
          <table:table-cell table:style-name="ce22" office:value-type="float" office:value="3.3" calcext:value-type="float">
            <text:p><text:s/>3.30 </text:p>
          </table:table-cell>
          <table:table-cell table:style-name="ce17" office:value-type="float" office:value="1313289" calcext:value-type="float">
            <text:p><text:s/>1,313,289 </text:p>
          </table:table-cell>
          <table:table-cell table:style-name="ce22" office:value-type="float" office:value="3.12" calcext:value-type="float">
            <text:p><text:s/>3.12 </text:p>
          </table:table-cell>
          <table:table-cell table:style-name="ce17" office:value-type="float" office:value="148192" calcext:value-type="float">
            <text:p><text:s/>148,192 </text:p>
          </table:table-cell>
          <table:table-cell table:style-name="ce22" office:value-type="float" office:value="11.73" calcext:value-type="float">
            <text:p><text:s/>11.73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國 軍 生 產 及 服 務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1710629" calcext:value-type="float">
            <text:p><text:s/>1,710,62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602021" calcext:value-type="float">
            <text:p><text:s/>1,602,02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08608" calcext:value-type="float">
            <text:p><text:s/>108,608 </text:p>
          </table:table-cell>
          <table:table-cell table:style-name="ce51" office:value-type="float" office:value="6.78" calcext:value-type="float">
            <text:p><text:s/>6.7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1411909" calcext:value-type="float">
            <text:p><text:s/>1,411,909 </text:p>
          </table:table-cell>
          <table:table-cell table:style-name="ce47" office:value-type="float" office:value="82.54" calcext:value-type="float">
            <text:p><text:s/>82.54 </text:p>
          </table:table-cell>
          <table:table-cell table:style-name="ce42" office:value-type="float" office:value="1263717" calcext:value-type="float">
            <text:p><text:s/>1,263,717 </text:p>
          </table:table-cell>
          <table:table-cell table:style-name="ce47" office:value-type="float" office:value="78.88" calcext:value-type="float">
            <text:p><text:s/>78.88 </text:p>
          </table:table-cell>
          <table:table-cell table:style-name="ce42" office:value-type="float" office:value="148192" calcext:value-type="float">
            <text:p><text:s/>148,192 </text:p>
          </table:table-cell>
          <table:table-cell table:style-name="ce52" office:value-type="float" office:value="11.73" calcext:value-type="float">
            <text:p><text:s/>11.7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298720" calcext:value-type="float">
            <text:p><text:s/>298,720 </text:p>
          </table:table-cell>
          <table:table-cell table:style-name="ce47" office:value-type="float" office:value="17.46" calcext:value-type="float">
            <text:p><text:s/>17.46 </text:p>
          </table:table-cell>
          <table:table-cell table:style-name="ce42" office:value-type="float" office:value="338304" calcext:value-type="float">
            <text:p><text:s/>338,304 </text:p>
          </table:table-cell>
          <table:table-cell table:style-name="ce47" office:value-type="float" office:value="21.12" calcext:value-type="float">
            <text:p><text:s/>21.12 </text:p>
          </table:table-cell>
          <table:table-cell table:style-name="ce42" office:value-type="float" office:value="-39584" calcext:value-type="float">
            <text:p>-39,584 </text:p>
          </table:table-cell>
          <table:table-cell table:style-name="ce52" office:value-type="float" office:value="-11.7" calcext:value-type="float">
            <text:p>-11.7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1415174" calcext:value-type="float">
            <text:p><text:s/>1,415,174 </text:p>
          </table:table-cell>
          <table:table-cell table:style-name="ce46" office:value-type="float" office:value="88.34" calcext:value-type="float">
            <text:p><text:s/>88.34 </text:p>
          </table:table-cell>
          <table:table-cell table:style-name="ce41" office:value-type="float" office:value="-1415174" calcext:value-type="float">
            <text:p>-1,415,174 </text:p>
          </table:table-cell>
          <table:table-cell table:style-name="ce51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1415174" calcext:value-type="float">
            <text:p><text:s/>1,415,174 </text:p>
          </table:table-cell>
          <table:table-cell table:style-name="ce47" office:value-type="float" office:value="88.34" calcext:value-type="float">
            <text:p><text:s/>88.34 </text:p>
          </table:table-cell>
          <table:table-cell table:style-name="ce42" office:value-type="float" office:value="-1415174" calcext:value-type="float">
            <text:p>-1,415,174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1710629" calcext:value-type="float">
            <text:p><text:s/>1,710,62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86847" calcext:value-type="float">
            <text:p><text:s/>186,847 </text:p>
          </table:table-cell>
          <table:table-cell table:style-name="ce46" office:value-type="float" office:value="11.66" calcext:value-type="float">
            <text:p><text:s/>11.66 </text:p>
          </table:table-cell>
          <table:table-cell table:style-name="ce41" office:value-type="float" office:value="1523782" calcext:value-type="float">
            <text:p><text:s/>1,523,782 </text:p>
          </table:table-cell>
          <table:table-cell table:style-name="ce51" office:value-type="float" office:value="815.52" calcext:value-type="float">
            <text:p><text:s/>815.52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國 軍 生 產 及 服 務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1411909" calcext:value-type="float">
            <text:p>1,411,90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392565" calcext:value-type="float">
            <text:p>-392,56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1019344" calcext:value-type="float">
            <text:p>1,019,34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210113" calcext:value-type="float">
            <text:p>210,11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1229457" calcext:value-type="float">
            <text:p>1,229,45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10511" calcext:value-type="float">
            <text:p>10,51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239968" calcext:value-type="float">
            <text:p>1,239,96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70910" calcext:value-type="float">
            <text:p>70,91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376194" calcext:value-type="float">
            <text:p>376,19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-4902" calcext:value-type="float">
            <text:p>-4,90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3107334" calcext:value-type="float">
            <text:p>-3,107,33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297854" calcext:value-type="float">
            <text:p>-297,85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2962986" calcext:value-type="float">
            <text:p>-2,962,98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723018" calcext:value-type="float">
            <text:p>-1,723,01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6842785" calcext:value-type="float">
            <text:p>16,842,78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15119767" calcext:value-type="float">
            <text:p>15,119,767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