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立 臺 灣 大 學 附 設 醫 院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48292849" calcext:value-type="float">
            <text:p><text:s/>48,292,8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5647174" calcext:value-type="float">
            <text:p><text:s/>45,647,17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43385521" calcext:value-type="float">
            <text:p><text:s/>43,385,5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645675" calcext:value-type="float">
            <text:p><text:s/>2,645,675 </text:p>
          </table:table-cell>
          <table:table-cell table:style-name="ce20" office:value-type="float" office:value="5.8" calcext:value-type="float">
            <text:p><text:s/>5.8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47526894" calcext:value-type="float">
            <text:p><text:s/>47,526,894 </text:p>
          </table:table-cell>
          <table:table-cell table:style-name="ce21" office:value-type="float" office:value="98.41" calcext:value-type="float">
            <text:p><text:s/>98.41 </text:p>
          </table:table-cell>
          <table:table-cell table:style-name="ce24" office:value-type="float" office:value="44881409" calcext:value-type="float">
            <text:p><text:s/>44,881,409 </text:p>
          </table:table-cell>
          <table:table-cell table:style-name="ce21" office:value-type="float" office:value="98.32" calcext:value-type="float">
            <text:p><text:s/>98.32 </text:p>
          </table:table-cell>
          <table:table-cell table:style-name="ce24" office:value-type="float" office:value="42619141" calcext:value-type="float">
            <text:p><text:s/>42,619,141 </text:p>
          </table:table-cell>
          <table:table-cell table:style-name="ce21" office:value-type="float" office:value="98.23" calcext:value-type="float">
            <text:p><text:s/>98.23 </text:p>
          </table:table-cell>
          <table:table-cell table:style-name="ce24" office:value-type="float" office:value="2645485" calcext:value-type="float">
            <text:p><text:s/>2,645,485 </text:p>
          </table:table-cell>
          <table:table-cell table:style-name="ce21" office:value-type="float" office:value="5.89" calcext:value-type="float">
            <text:p><text:s/>5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765955" calcext:value-type="float">
            <text:p><text:s/>765,955 </text:p>
          </table:table-cell>
          <table:table-cell table:style-name="ce21" office:value-type="float" office:value="1.59" calcext:value-type="float">
            <text:p><text:s/>1.59 </text:p>
          </table:table-cell>
          <table:table-cell table:style-name="ce24" office:value-type="float" office:value="765765" calcext:value-type="float">
            <text:p><text:s/>765,765 </text:p>
          </table:table-cell>
          <table:table-cell table:style-name="ce21" office:value-type="float" office:value="1.68" calcext:value-type="float">
            <text:p><text:s/>1.68 </text:p>
          </table:table-cell>
          <table:table-cell table:style-name="ce24" office:value-type="float" office:value="766380" calcext:value-type="float">
            <text:p><text:s/>766,380 </text:p>
          </table:table-cell>
          <table:table-cell table:style-name="ce21" office:value-type="float" office:value="1.77" calcext:value-type="float">
            <text:p><text:s/>1.77 </text:p>
          </table:table-cell>
          <table:table-cell table:style-name="ce24" office:value-type="float" office:value="190" calcext:value-type="float">
            <text:p><text:s/>190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47337505" calcext:value-type="float">
            <text:p><text:s/>47,337,505 </text:p>
          </table:table-cell>
          <table:table-cell table:style-name="ce20" office:value-type="float" office:value="98.02" calcext:value-type="float">
            <text:p><text:s/>98.02 </text:p>
          </table:table-cell>
          <table:table-cell table:style-name="ce23" office:value-type="float" office:value="44521015" calcext:value-type="float">
            <text:p><text:s/>44,521,015 </text:p>
          </table:table-cell>
          <table:table-cell table:style-name="ce20" office:value-type="float" office:value="97.53" calcext:value-type="float">
            <text:p><text:s/>97.53 </text:p>
          </table:table-cell>
          <table:table-cell table:style-name="ce23" office:value-type="float" office:value="42957015" calcext:value-type="float">
            <text:p><text:s/>42,957,015 </text:p>
          </table:table-cell>
          <table:table-cell table:style-name="ce20" office:value-type="float" office:value="99.01" calcext:value-type="float">
            <text:p><text:s/>99.01 </text:p>
          </table:table-cell>
          <table:table-cell table:style-name="ce23" office:value-type="float" office:value="2816490" calcext:value-type="float">
            <text:p><text:s/>2,816,490 </text:p>
          </table:table-cell>
          <table:table-cell table:style-name="ce20" office:value-type="float" office:value="6.33" calcext:value-type="float">
            <text:p><text:s/>6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3823226" calcext:value-type="float">
            <text:p><text:s/>3,823,226 </text:p>
          </table:table-cell>
          <table:table-cell table:style-name="ce21" office:value-type="float" office:value="7.92" calcext:value-type="float">
            <text:p><text:s/>7.92 </text:p>
          </table:table-cell>
          <table:table-cell table:style-name="ce24" office:value-type="float" office:value="3525288" calcext:value-type="float">
            <text:p><text:s/>3,525,288 </text:p>
          </table:table-cell>
          <table:table-cell table:style-name="ce21" office:value-type="float" office:value="7.72" calcext:value-type="float">
            <text:p><text:s/>7.72 </text:p>
          </table:table-cell>
          <table:table-cell table:style-name="ce24" office:value-type="float" office:value="3431579" calcext:value-type="float">
            <text:p><text:s/>3,431,579 </text:p>
          </table:table-cell>
          <table:table-cell table:style-name="ce21" office:value-type="float" office:value="7.91" calcext:value-type="float">
            <text:p><text:s/>7.91 </text:p>
          </table:table-cell>
          <table:table-cell table:style-name="ce24" office:value-type="float" office:value="297938" calcext:value-type="float">
            <text:p><text:s/>297,938 </text:p>
          </table:table-cell>
          <table:table-cell table:style-name="ce21" office:value-type="float" office:value="8.45" calcext:value-type="float">
            <text:p><text:s/>8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41009709" calcext:value-type="float">
            <text:p><text:s/>41,009,709 </text:p>
          </table:table-cell>
          <table:table-cell table:style-name="ce21" office:value-type="float" office:value="84.92" calcext:value-type="float">
            <text:p><text:s/>84.92 </text:p>
          </table:table-cell>
          <table:table-cell table:style-name="ce24" office:value-type="float" office:value="38863496" calcext:value-type="float">
            <text:p><text:s/>38,863,496 </text:p>
          </table:table-cell>
          <table:table-cell table:style-name="ce21" office:value-type="float" office:value="85.14" calcext:value-type="float">
            <text:p><text:s/>85.14 </text:p>
          </table:table-cell>
          <table:table-cell table:style-name="ce24" office:value-type="float" office:value="37396294" calcext:value-type="float">
            <text:p><text:s/>37,396,294 </text:p>
          </table:table-cell>
          <table:table-cell table:style-name="ce21" office:value-type="float" office:value="86.2" calcext:value-type="float">
            <text:p><text:s/>86.20 </text:p>
          </table:table-cell>
          <table:table-cell table:style-name="ce24" office:value-type="float" office:value="2146213" calcext:value-type="float">
            <text:p><text:s/>2,146,213 </text:p>
          </table:table-cell>
          <table:table-cell table:style-name="ce21" office:value-type="float" office:value="5.52" calcext:value-type="float">
            <text:p><text:s/>5.5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2582" calcext:value-type="float">
            <text:p><text:s/>12,582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2104" calcext:value-type="float">
            <text:p><text:s/>12,104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11856" calcext:value-type="float">
            <text:p><text:s/>11,856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478" calcext:value-type="float">
            <text:p><text:s/>478 </text:p>
          </table:table-cell>
          <table:table-cell table:style-name="ce21" office:value-type="float" office:value="3.95" calcext:value-type="float">
            <text:p><text:s/>3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491988" calcext:value-type="float">
            <text:p><text:s/>2,491,988 </text:p>
          </table:table-cell>
          <table:table-cell table:style-name="ce21" office:value-type="float" office:value="5.16" calcext:value-type="float">
            <text:p><text:s/>5.16 </text:p>
          </table:table-cell>
          <table:table-cell table:style-name="ce24" office:value-type="float" office:value="2120127" calcext:value-type="float">
            <text:p><text:s/>2,120,127 </text:p>
          </table:table-cell>
          <table:table-cell table:style-name="ce21" office:value-type="float" office:value="4.64" calcext:value-type="float">
            <text:p><text:s/>4.64 </text:p>
          </table:table-cell>
          <table:table-cell table:style-name="ce24" office:value-type="float" office:value="2117286" calcext:value-type="float">
            <text:p><text:s/>2,117,286 </text:p>
          </table:table-cell>
          <table:table-cell table:style-name="ce21" office:value-type="float" office:value="4.88" calcext:value-type="float">
            <text:p><text:s/>4.88 </text:p>
          </table:table-cell>
          <table:table-cell table:style-name="ce24" office:value-type="float" office:value="371861" calcext:value-type="float">
            <text:p><text:s/>371,861 </text:p>
          </table:table-cell>
          <table:table-cell table:style-name="ce21" office:value-type="float" office:value="17.54" calcext:value-type="float">
            <text:p><text:s/>17.5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955344" calcext:value-type="float">
            <text:p><text:s/>955,344 </text:p>
          </table:table-cell>
          <table:table-cell table:style-name="ce20" office:value-type="float" office:value="1.98" calcext:value-type="float">
            <text:p><text:s/>1.98 </text:p>
          </table:table-cell>
          <table:table-cell table:style-name="ce23" office:value-type="float" office:value="1126159" calcext:value-type="float">
            <text:p><text:s/>1,126,159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23" office:value-type="float" office:value="428507" calcext:value-type="float">
            <text:p><text:s/>428,507 </text:p>
          </table:table-cell>
          <table:table-cell table:style-name="ce20" office:value-type="float" office:value="0.99" calcext:value-type="float">
            <text:p><text:s/>0.99 </text:p>
          </table:table-cell>
          <table:table-cell table:style-name="ce23" office:value-type="float" office:value="-170815" calcext:value-type="float">
            <text:p>-170,815 </text:p>
          </table:table-cell>
          <table:table-cell table:style-name="ce20" office:value-type="float" office:value="-15.17" calcext:value-type="float">
            <text:p>-15.1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909718" calcext:value-type="float">
            <text:p><text:s/>1,909,718 </text:p>
          </table:table-cell>
          <table:table-cell table:style-name="ce20" office:value-type="float" office:value="3.95" calcext:value-type="float">
            <text:p><text:s/>3.95 </text:p>
          </table:table-cell>
          <table:table-cell table:style-name="ce23" office:value-type="float" office:value="1879539" calcext:value-type="float">
            <text:p><text:s/>1,879,539 </text:p>
          </table:table-cell>
          <table:table-cell table:style-name="ce20" office:value-type="float" office:value="4.12" calcext:value-type="float">
            <text:p><text:s/>4.12 </text:p>
          </table:table-cell>
          <table:table-cell table:style-name="ce23" office:value-type="float" office:value="2057914" calcext:value-type="float">
            <text:p><text:s/>2,057,914 </text:p>
          </table:table-cell>
          <table:table-cell table:style-name="ce20" office:value-type="float" office:value="4.74" calcext:value-type="float">
            <text:p><text:s/>4.74 </text:p>
          </table:table-cell>
          <table:table-cell table:style-name="ce23" office:value-type="float" office:value="30179" calcext:value-type="float">
            <text:p><text:s/>30,179 </text:p>
          </table:table-cell>
          <table:table-cell table:style-name="ce20" office:value-type="float" office:value="1.61" calcext:value-type="float">
            <text:p><text:s/>1.6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82889" calcext:value-type="float">
            <text:p><text:s/>282,889 </text:p>
          </table:table-cell>
          <table:table-cell table:style-name="ce21" office:value-type="float" office:value="0.59" calcext:value-type="float">
            <text:p><text:s/>0.59 </text:p>
          </table:table-cell>
          <table:table-cell table:style-name="ce24" office:value-type="float" office:value="299072" calcext:value-type="float">
            <text:p><text:s/>299,072 </text:p>
          </table:table-cell>
          <table:table-cell table:style-name="ce21" office:value-type="float" office:value="0.66" calcext:value-type="float">
            <text:p><text:s/>0.66 </text:p>
          </table:table-cell>
          <table:table-cell table:style-name="ce24" office:value-type="float" office:value="293427" calcext:value-type="float">
            <text:p><text:s/>293,427 </text:p>
          </table:table-cell>
          <table:table-cell table:style-name="ce21" office:value-type="float" office:value="0.68" calcext:value-type="float">
            <text:p><text:s/>0.68 </text:p>
          </table:table-cell>
          <table:table-cell table:style-name="ce24" office:value-type="float" office:value="-16183" calcext:value-type="float">
            <text:p>-16,183 </text:p>
          </table:table-cell>
          <table:table-cell table:style-name="ce21" office:value-type="float" office:value="-5.41" calcext:value-type="float">
            <text:p>-5.4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626829" calcext:value-type="float">
            <text:p><text:s/>1,626,829 </text:p>
          </table:table-cell>
          <table:table-cell table:style-name="ce21" office:value-type="float" office:value="3.37" calcext:value-type="float">
            <text:p><text:s/>3.37 </text:p>
          </table:table-cell>
          <table:table-cell table:style-name="ce24" office:value-type="float" office:value="1580467" calcext:value-type="float">
            <text:p><text:s/>1,580,467 </text:p>
          </table:table-cell>
          <table:table-cell table:style-name="ce21" office:value-type="float" office:value="3.46" calcext:value-type="float">
            <text:p><text:s/>3.46 </text:p>
          </table:table-cell>
          <table:table-cell table:style-name="ce24" office:value-type="float" office:value="1764487" calcext:value-type="float">
            <text:p><text:s/>1,764,487 </text:p>
          </table:table-cell>
          <table:table-cell table:style-name="ce21" office:value-type="float" office:value="4.07" calcext:value-type="float">
            <text:p><text:s/>4.07 </text:p>
          </table:table-cell>
          <table:table-cell table:style-name="ce24" office:value-type="float" office:value="46362" calcext:value-type="float">
            <text:p><text:s/>46,362 </text:p>
          </table:table-cell>
          <table:table-cell table:style-name="ce21" office:value-type="float" office:value="2.93" calcext:value-type="float">
            <text:p><text:s/>2.9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408185" calcext:value-type="float">
            <text:p><text:s/>408,185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23" office:value-type="float" office:value="355262" calcext:value-type="float">
            <text:p><text:s/>355,262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23" office:value-type="float" office:value="1215098" calcext:value-type="float">
            <text:p><text:s/>1,215,098 </text:p>
          </table:table-cell>
          <table:table-cell table:style-name="ce20" office:value-type="float" office:value="2.8" calcext:value-type="float">
            <text:p><text:s/>2.80 </text:p>
          </table:table-cell>
          <table:table-cell table:style-name="ce23" office:value-type="float" office:value="52923" calcext:value-type="float">
            <text:p><text:s/>52,923 </text:p>
          </table:table-cell>
          <table:table-cell table:style-name="ce20" office:value-type="float" office:value="14.9" calcext:value-type="float">
            <text:p><text:s/>14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4311" calcext:value-type="float">
            <text:p><text:s/>4,311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408185" calcext:value-type="float">
            <text:p><text:s/>408,185 </text:p>
          </table:table-cell>
          <table:table-cell table:style-name="ce21" office:value-type="float" office:value="0.85" calcext:value-type="float">
            <text:p><text:s/>0.85 </text:p>
          </table:table-cell>
          <table:table-cell table:style-name="ce24" office:value-type="float" office:value="355262" calcext:value-type="float">
            <text:p><text:s/>355,262 </text:p>
          </table:table-cell>
          <table:table-cell table:style-name="ce21" office:value-type="float" office:value="0.78" calcext:value-type="float">
            <text:p><text:s/>0.78 </text:p>
          </table:table-cell>
          <table:table-cell table:style-name="ce24" office:value-type="float" office:value="1210788" calcext:value-type="float">
            <text:p><text:s/>1,210,788 </text:p>
          </table:table-cell>
          <table:table-cell table:style-name="ce21" office:value-type="float" office:value="2.79" calcext:value-type="float">
            <text:p><text:s/>2.79 </text:p>
          </table:table-cell>
          <table:table-cell table:style-name="ce24" office:value-type="float" office:value="52923" calcext:value-type="float">
            <text:p><text:s/>52,923 </text:p>
          </table:table-cell>
          <table:table-cell table:style-name="ce21" office:value-type="float" office:value="14.9" calcext:value-type="float">
            <text:p><text:s/>14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501533" calcext:value-type="float">
            <text:p><text:s/>1,501,533 </text:p>
          </table:table-cell>
          <table:table-cell table:style-name="ce20" office:value-type="float" office:value="3.11" calcext:value-type="float">
            <text:p><text:s/>3.11 </text:p>
          </table:table-cell>
          <table:table-cell table:style-name="ce23" office:value-type="float" office:value="1524277" calcext:value-type="float">
            <text:p><text:s/>1,524,277 </text:p>
          </table:table-cell>
          <table:table-cell table:style-name="ce20" office:value-type="float" office:value="3.34" calcext:value-type="float">
            <text:p><text:s/>3.34 </text:p>
          </table:table-cell>
          <table:table-cell table:style-name="ce23" office:value-type="float" office:value="842815" calcext:value-type="float">
            <text:p><text:s/>842,815 </text:p>
          </table:table-cell>
          <table:table-cell table:style-name="ce20" office:value-type="float" office:value="1.94" calcext:value-type="float">
            <text:p><text:s/>1.94 </text:p>
          </table:table-cell>
          <table:table-cell table:style-name="ce23" office:value-type="float" office:value="-22744" calcext:value-type="float">
            <text:p>-22,744 </text:p>
          </table:table-cell>
          <table:table-cell table:style-name="ce20" office:value-type="float" office:value="-1.49" calcext:value-type="float">
            <text:p>-1.4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456877" calcext:value-type="float">
            <text:p><text:s/>2,456,877 </text:p>
          </table:table-cell>
          <table:table-cell table:style-name="ce22" office:value-type="float" office:value="5.09" calcext:value-type="float">
            <text:p><text:s/>5.09 </text:p>
          </table:table-cell>
          <table:table-cell table:style-name="ce17" office:value-type="float" office:value="2650436" calcext:value-type="float">
            <text:p><text:s/>2,650,436 </text:p>
          </table:table-cell>
          <table:table-cell table:style-name="ce22" office:value-type="float" office:value="5.81" calcext:value-type="float">
            <text:p><text:s/>5.81 </text:p>
          </table:table-cell>
          <table:table-cell table:style-name="ce17" office:value-type="float" office:value="1271322" calcext:value-type="float">
            <text:p><text:s/>1,271,322 </text:p>
          </table:table-cell>
          <table:table-cell table:style-name="ce22" office:value-type="float" office:value="2.93" calcext:value-type="float">
            <text:p><text:s/>2.93 </text:p>
          </table:table-cell>
          <table:table-cell table:style-name="ce17" office:value-type="float" office:value="-193559" calcext:value-type="float">
            <text:p>-193,559 </text:p>
          </table:table-cell>
          <table:table-cell table:style-name="ce22" office:value-type="float" office:value="-7.3" calcext:value-type="float">
            <text:p>-7.30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立 臺 灣 大 學 附 設 醫 院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6688909" calcext:value-type="float">
            <text:p><text:s/>6,688,90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8264736" calcext:value-type="float">
            <text:p><text:s/>8,264,73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575827" calcext:value-type="float">
            <text:p>-1,575,827 </text:p>
          </table:table-cell>
          <table:table-cell table:style-name="ce51" office:value-type="float" office:value="-19.07" calcext:value-type="float">
            <text:p>-19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456877" calcext:value-type="float">
            <text:p><text:s/>2,456,877 </text:p>
          </table:table-cell>
          <table:table-cell table:style-name="ce47" office:value-type="float" office:value="36.73" calcext:value-type="float">
            <text:p><text:s/>36.73 </text:p>
          </table:table-cell>
          <table:table-cell table:style-name="ce42" office:value-type="float" office:value="2710916" calcext:value-type="float">
            <text:p><text:s/>2,710,916 </text:p>
          </table:table-cell>
          <table:table-cell table:style-name="ce47" office:value-type="float" office:value="32.8" calcext:value-type="float">
            <text:p><text:s/>32.80 </text:p>
          </table:table-cell>
          <table:table-cell table:style-name="ce42" office:value-type="float" office:value="-254039" calcext:value-type="float">
            <text:p>-254,039 </text:p>
          </table:table-cell>
          <table:table-cell table:style-name="ce52" office:value-type="float" office:value="-9.37" calcext:value-type="float">
            <text:p>-9.3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4232032" calcext:value-type="float">
            <text:p><text:s/>4,232,032 </text:p>
          </table:table-cell>
          <table:table-cell table:style-name="ce47" office:value-type="float" office:value="63.27" calcext:value-type="float">
            <text:p><text:s/>63.27 </text:p>
          </table:table-cell>
          <table:table-cell table:style-name="ce42" office:value-type="float" office:value="5553820" calcext:value-type="float">
            <text:p><text:s/>5,553,820 </text:p>
          </table:table-cell>
          <table:table-cell table:style-name="ce47" office:value-type="float" office:value="67.2" calcext:value-type="float">
            <text:p><text:s/>67.20 </text:p>
          </table:table-cell>
          <table:table-cell table:style-name="ce42" office:value-type="float" office:value="-1321788" calcext:value-type="float">
            <text:p>-1,321,788 </text:p>
          </table:table-cell>
          <table:table-cell table:style-name="ce52" office:value-type="float" office:value="-23.8" calcext:value-type="float">
            <text:p>-23.8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705401" calcext:value-type="float">
            <text:p><text:s/>1,705,401 </text:p>
          </table:table-cell>
          <table:table-cell table:style-name="ce46" office:value-type="float" office:value="25.5" calcext:value-type="float">
            <text:p><text:s/>25.50 </text:p>
          </table:table-cell>
          <table:table-cell table:style-name="ce41" office:value-type="float" office:value="2659413" calcext:value-type="float">
            <text:p><text:s/>2,659,413 </text:p>
          </table:table-cell>
          <table:table-cell table:style-name="ce46" office:value-type="float" office:value="32.18" calcext:value-type="float">
            <text:p><text:s/>32.18 </text:p>
          </table:table-cell>
          <table:table-cell table:style-name="ce41" office:value-type="float" office:value="-954012" calcext:value-type="float">
            <text:p>-954,012 </text:p>
          </table:table-cell>
          <table:table-cell table:style-name="ce51" office:value-type="float" office:value="-35.87" calcext:value-type="float">
            <text:p>-35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184285" calcext:value-type="float">
            <text:p><text:s/>184,285 </text:p>
          </table:table-cell>
          <table:table-cell table:style-name="ce47" office:value-type="float" office:value="2.76" calcext:value-type="float">
            <text:p><text:s/>2.7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84285" calcext:value-type="float">
            <text:p><text:s/>184,28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1521116" calcext:value-type="float">
            <text:p><text:s/>1,521,116 </text:p>
          </table:table-cell>
          <table:table-cell table:style-name="ce47" office:value-type="float" office:value="22.74" calcext:value-type="float">
            <text:p><text:s/>22.74 </text:p>
          </table:table-cell>
          <table:table-cell table:style-name="ce42" office:value-type="float" office:value="2659413" calcext:value-type="float">
            <text:p><text:s/>2,659,413 </text:p>
          </table:table-cell>
          <table:table-cell table:style-name="ce47" office:value-type="float" office:value="32.18" calcext:value-type="float">
            <text:p><text:s/>32.18 </text:p>
          </table:table-cell>
          <table:table-cell table:style-name="ce42" office:value-type="float" office:value="-1138297" calcext:value-type="float">
            <text:p>-1,138,297 </text:p>
          </table:table-cell>
          <table:table-cell table:style-name="ce52" office:value-type="float" office:value="-42.8" calcext:value-type="float">
            <text:p>-42.8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4983508" calcext:value-type="float">
            <text:p><text:s/>4,983,508 </text:p>
          </table:table-cell>
          <table:table-cell table:style-name="ce46" office:value-type="float" office:value="74.5" calcext:value-type="float">
            <text:p><text:s/>74.50 </text:p>
          </table:table-cell>
          <table:table-cell table:style-name="ce41" office:value-type="float" office:value="5605323" calcext:value-type="float">
            <text:p><text:s/>5,605,323 </text:p>
          </table:table-cell>
          <table:table-cell table:style-name="ce46" office:value-type="float" office:value="67.82" calcext:value-type="float">
            <text:p><text:s/>67.82 </text:p>
          </table:table-cell>
          <table:table-cell table:style-name="ce41" office:value-type="float" office:value="-621815" calcext:value-type="float">
            <text:p>-621,815 </text:p>
          </table:table-cell>
          <table:table-cell table:style-name="ce51" office:value-type="float" office:value="-11.09" calcext:value-type="float">
            <text:p>-11.09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673491" calcext:value-type="float">
            <text:p><text:s/>673,49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472820" calcext:value-type="float">
            <text:p><text:s/>472,8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200671" calcext:value-type="float">
            <text:p><text:s/>200,671 </text:p>
          </table:table-cell>
          <table:table-cell table:style-name="ce51" office:value-type="float" office:value="42.44" calcext:value-type="float">
            <text:p><text:s/>42.4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60480" calcext:value-type="float">
            <text:p><text:s/>60,480 </text:p>
          </table:table-cell>
          <table:table-cell table:style-name="ce47" office:value-type="float" office:value="12.79" calcext:value-type="float">
            <text:p><text:s/>12.79 </text:p>
          </table:table-cell>
          <table:table-cell table:style-name="ce42" office:value-type="float" office:value="-60480" calcext:value-type="float">
            <text:p>-60,480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673491" calcext:value-type="float">
            <text:p><text:s/>673,49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412340" calcext:value-type="float">
            <text:p><text:s/>412,340 </text:p>
          </table:table-cell>
          <table:table-cell table:style-name="ce47" office:value-type="float" office:value="87.21" calcext:value-type="float">
            <text:p><text:s/>87.21 </text:p>
          </table:table-cell>
          <table:table-cell table:style-name="ce42" office:value-type="float" office:value="261151" calcext:value-type="float">
            <text:p><text:s/>261,151 </text:p>
          </table:table-cell>
          <table:table-cell table:style-name="ce52" office:value-type="float" office:value="63.33" calcext:value-type="float">
            <text:p><text:s/>63.3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184285" calcext:value-type="float">
            <text:p><text:s/>184,285 </text:p>
          </table:table-cell>
          <table:table-cell table:style-name="ce46" office:value-type="float" office:value="27.36" calcext:value-type="float">
            <text:p><text:s/>27.36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184285" calcext:value-type="float">
            <text:p><text:s/>184,28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184285" calcext:value-type="float">
            <text:p><text:s/>184,285 </text:p>
          </table:table-cell>
          <table:table-cell table:style-name="ce47" office:value-type="float" office:value="27.36" calcext:value-type="float">
            <text:p><text:s/>27.36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84285" calcext:value-type="float">
            <text:p><text:s/>184,28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489206" calcext:value-type="float">
            <text:p><text:s/>489,206 </text:p>
          </table:table-cell>
          <table:table-cell table:style-name="ce48" office:value-type="float" office:value="72.64" calcext:value-type="float">
            <text:p><text:s/>72.64 </text:p>
          </table:table-cell>
          <table:table-cell table:style-name="ce43" office:value-type="float" office:value="472820" calcext:value-type="float">
            <text:p><text:s/>472,820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6386" calcext:value-type="float">
            <text:p><text:s/>16,386 </text:p>
          </table:table-cell>
          <table:table-cell table:style-name="ce53" office:value-type="float" office:value="3.47" calcext:value-type="float">
            <text:p><text:s/>3.47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立 臺 灣 大 學 附 設 醫 院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456877" calcext:value-type="float">
            <text:p>2,456,87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82889" calcext:value-type="float">
            <text:p>-282,8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2173988" calcext:value-type="float">
            <text:p>2,173,98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452603" calcext:value-type="float">
            <text:p>2,452,6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4626591" calcext:value-type="float">
            <text:p>4,626,5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85305" calcext:value-type="float">
            <text:p>285,3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911896" calcext:value-type="float">
            <text:p>4,911,89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882623" calcext:value-type="float">
            <text:p>882,6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38" calcext:value-type="float">
            <text:p>3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0170" calcext:value-type="float">
            <text:p>10,1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-950000" calcext:value-type="float">
            <text:p>-95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2603" calcext:value-type="float">
            <text:p>-12,6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4376620" calcext:value-type="float">
            <text:p>-4,376,6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29075" calcext:value-type="float">
            <text:p>-129,07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4575167" calcext:value-type="float">
            <text:p>-4,575,16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19653796" calcext:value-type="float">
            <text:p>19,653,79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110000" calcext:value-type="float">
            <text:p>11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19839603" calcext:value-type="float">
            <text:p>-19,839,60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-405" calcext:value-type="float">
            <text:p>-40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6212" calcext:value-type="float">
            <text:p>-76,21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60517" calcext:value-type="float">
            <text:p>260,51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7740386" calcext:value-type="float">
            <text:p>7,740,38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8000903" calcext:value-type="float">
            <text:p>8,000,903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