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成 功 大 學 附 設 醫 院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4760586" calcext:value-type="float">
            <text:p><text:s/>14,760,58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690311" calcext:value-type="float">
            <text:p><text:s/>13,690,3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4378715" calcext:value-type="float">
            <text:p><text:s/>14,378,7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070275" calcext:value-type="float">
            <text:p><text:s/>1,070,275 </text:p>
          </table:table-cell>
          <table:table-cell table:style-name="ce20" office:value-type="float" office:value="7.82" calcext:value-type="float">
            <text:p><text:s/>7.8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14474662" calcext:value-type="float">
            <text:p><text:s/>14,474,662 </text:p>
          </table:table-cell>
          <table:table-cell table:style-name="ce21" office:value-type="float" office:value="98.06" calcext:value-type="float">
            <text:p><text:s/>98.06 </text:p>
          </table:table-cell>
          <table:table-cell table:style-name="ce24" office:value-type="float" office:value="13397303" calcext:value-type="float">
            <text:p><text:s/>13,397,303 </text:p>
          </table:table-cell>
          <table:table-cell table:style-name="ce21" office:value-type="float" office:value="97.86" calcext:value-type="float">
            <text:p><text:s/>97.86 </text:p>
          </table:table-cell>
          <table:table-cell table:style-name="ce24" office:value-type="float" office:value="14070693" calcext:value-type="float">
            <text:p><text:s/>14,070,693 </text:p>
          </table:table-cell>
          <table:table-cell table:style-name="ce21" office:value-type="float" office:value="97.86" calcext:value-type="float">
            <text:p><text:s/>97.86 </text:p>
          </table:table-cell>
          <table:table-cell table:style-name="ce24" office:value-type="float" office:value="1077359" calcext:value-type="float">
            <text:p><text:s/>1,077,359 </text:p>
          </table:table-cell>
          <table:table-cell table:style-name="ce21" office:value-type="float" office:value="8.04" calcext:value-type="float">
            <text:p><text:s/>8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85924" calcext:value-type="float">
            <text:p><text:s/>285,924 </text:p>
          </table:table-cell>
          <table:table-cell table:style-name="ce21" office:value-type="float" office:value="1.94" calcext:value-type="float">
            <text:p><text:s/>1.94 </text:p>
          </table:table-cell>
          <table:table-cell table:style-name="ce24" office:value-type="float" office:value="293008" calcext:value-type="float">
            <text:p><text:s/>293,008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308022" calcext:value-type="float">
            <text:p><text:s/>308,022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-7084" calcext:value-type="float">
            <text:p>-7,084 </text:p>
          </table:table-cell>
          <table:table-cell table:style-name="ce21" office:value-type="float" office:value="-2.42" calcext:value-type="float">
            <text:p>-2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4938816" calcext:value-type="float">
            <text:p><text:s/>14,938,816 </text:p>
          </table:table-cell>
          <table:table-cell table:style-name="ce20" office:value-type="float" office:value="101.21" calcext:value-type="float">
            <text:p><text:s/>101.21 </text:p>
          </table:table-cell>
          <table:table-cell table:style-name="ce23" office:value-type="float" office:value="13858729" calcext:value-type="float">
            <text:p><text:s/>13,858,729 </text:p>
          </table:table-cell>
          <table:table-cell table:style-name="ce20" office:value-type="float" office:value="101.23" calcext:value-type="float">
            <text:p><text:s/>101.23 </text:p>
          </table:table-cell>
          <table:table-cell table:style-name="ce23" office:value-type="float" office:value="14161310" calcext:value-type="float">
            <text:p><text:s/>14,161,310 </text:p>
          </table:table-cell>
          <table:table-cell table:style-name="ce20" office:value-type="float" office:value="98.49" calcext:value-type="float">
            <text:p><text:s/>98.49 </text:p>
          </table:table-cell>
          <table:table-cell table:style-name="ce23" office:value-type="float" office:value="1080087" calcext:value-type="float">
            <text:p><text:s/>1,080,087 </text:p>
          </table:table-cell>
          <table:table-cell table:style-name="ce20" office:value-type="float" office:value="7.79" calcext:value-type="float">
            <text:p><text:s/>7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624889" calcext:value-type="float">
            <text:p><text:s/>1,624,889 </text:p>
          </table:table-cell>
          <table:table-cell table:style-name="ce21" office:value-type="float" office:value="11.01" calcext:value-type="float">
            <text:p><text:s/>11.01 </text:p>
          </table:table-cell>
          <table:table-cell table:style-name="ce24" office:value-type="float" office:value="1539889" calcext:value-type="float">
            <text:p><text:s/>1,539,889 </text:p>
          </table:table-cell>
          <table:table-cell table:style-name="ce21" office:value-type="float" office:value="11.25" calcext:value-type="float">
            <text:p><text:s/>11.25 </text:p>
          </table:table-cell>
          <table:table-cell table:style-name="ce24" office:value-type="float" office:value="1527423" calcext:value-type="float">
            <text:p><text:s/>1,527,423 </text:p>
          </table:table-cell>
          <table:table-cell table:style-name="ce21" office:value-type="float" office:value="10.62" calcext:value-type="float">
            <text:p><text:s/>10.62 </text:p>
          </table:table-cell>
          <table:table-cell table:style-name="ce24" office:value-type="float" office:value="85000" calcext:value-type="float">
            <text:p><text:s/>85,000 </text:p>
          </table:table-cell>
          <table:table-cell table:style-name="ce21" office:value-type="float" office:value="5.52" calcext:value-type="float">
            <text:p><text:s/>5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2463291" calcext:value-type="float">
            <text:p><text:s/>12,463,291 </text:p>
          </table:table-cell>
          <table:table-cell table:style-name="ce21" office:value-type="float" office:value="84.44" calcext:value-type="float">
            <text:p><text:s/>84.44 </text:p>
          </table:table-cell>
          <table:table-cell table:style-name="ce24" office:value-type="float" office:value="11528369" calcext:value-type="float">
            <text:p><text:s/>11,528,369 </text:p>
          </table:table-cell>
          <table:table-cell table:style-name="ce21" office:value-type="float" office:value="84.21" calcext:value-type="float">
            <text:p><text:s/>84.21 </text:p>
          </table:table-cell>
          <table:table-cell table:style-name="ce24" office:value-type="float" office:value="11809730" calcext:value-type="float">
            <text:p><text:s/>11,809,730 </text:p>
          </table:table-cell>
          <table:table-cell table:style-name="ce21" office:value-type="float" office:value="82.13" calcext:value-type="float">
            <text:p><text:s/>82.13 </text:p>
          </table:table-cell>
          <table:table-cell table:style-name="ce24" office:value-type="float" office:value="934922" calcext:value-type="float">
            <text:p><text:s/>934,922 </text:p>
          </table:table-cell>
          <table:table-cell table:style-name="ce21" office:value-type="float" office:value="8.11" calcext:value-type="float">
            <text:p><text:s/>8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3401" calcext:value-type="float">
            <text:p><text:s/>13,401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13700" calcext:value-type="float">
            <text:p><text:s/>13,70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2512" calcext:value-type="float">
            <text:p><text:s/>12,512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-299" calcext:value-type="float">
            <text:p>-299 </text:p>
          </table:table-cell>
          <table:table-cell table:style-name="ce21" office:value-type="float" office:value="-2.18" calcext:value-type="float">
            <text:p>-2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37235" calcext:value-type="float">
            <text:p><text:s/>837,235 </text:p>
          </table:table-cell>
          <table:table-cell table:style-name="ce21" office:value-type="float" office:value="5.67" calcext:value-type="float">
            <text:p><text:s/>5.67 </text:p>
          </table:table-cell>
          <table:table-cell table:style-name="ce24" office:value-type="float" office:value="776771" calcext:value-type="float">
            <text:p><text:s/>776,771 </text:p>
          </table:table-cell>
          <table:table-cell table:style-name="ce21" office:value-type="float" office:value="5.67" calcext:value-type="float">
            <text:p><text:s/>5.67 </text:p>
          </table:table-cell>
          <table:table-cell table:style-name="ce24" office:value-type="float" office:value="811646" calcext:value-type="float">
            <text:p><text:s/>811,646 </text:p>
          </table:table-cell>
          <table:table-cell table:style-name="ce21" office:value-type="float" office:value="5.64" calcext:value-type="float">
            <text:p><text:s/>5.64 </text:p>
          </table:table-cell>
          <table:table-cell table:style-name="ce24" office:value-type="float" office:value="60464" calcext:value-type="float">
            <text:p><text:s/>60,464 </text:p>
          </table:table-cell>
          <table:table-cell table:style-name="ce21" office:value-type="float" office:value="7.78" calcext:value-type="float">
            <text:p><text:s/>7.7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78230" calcext:value-type="float">
            <text:p>-178,230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3" office:value-type="float" office:value="-168418" calcext:value-type="float">
            <text:p>-168,418 </text:p>
          </table:table-cell>
          <table:table-cell table:style-name="ce20" office:value-type="float" office:value="-1.23" calcext:value-type="float">
            <text:p>-1.23 </text:p>
          </table:table-cell>
          <table:table-cell table:style-name="ce23" office:value-type="float" office:value="217405" calcext:value-type="float">
            <text:p><text:s/>217,405 </text:p>
          </table:table-cell>
          <table:table-cell table:style-name="ce20" office:value-type="float" office:value="1.51" calcext:value-type="float">
            <text:p><text:s/>1.51 </text:p>
          </table:table-cell>
          <table:table-cell table:style-name="ce23" office:value-type="float" office:value="-9812" calcext:value-type="float">
            <text:p>-9,812 </text:p>
          </table:table-cell>
          <table:table-cell table:style-name="ce20" office:value-type="float" office:value="5.83" calcext:value-type="float">
            <text:p><text:s/>5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91982" calcext:value-type="float">
            <text:p><text:s/>491,982 </text:p>
          </table:table-cell>
          <table:table-cell table:style-name="ce20" office:value-type="float" office:value="3.33" calcext:value-type="float">
            <text:p><text:s/>3.33 </text:p>
          </table:table-cell>
          <table:table-cell table:style-name="ce23" office:value-type="float" office:value="447347" calcext:value-type="float">
            <text:p><text:s/>447,347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23" office:value-type="float" office:value="1890943" calcext:value-type="float">
            <text:p><text:s/>1,890,943 </text:p>
          </table:table-cell>
          <table:table-cell table:style-name="ce20" office:value-type="float" office:value="13.15" calcext:value-type="float">
            <text:p><text:s/>13.15 </text:p>
          </table:table-cell>
          <table:table-cell table:style-name="ce23" office:value-type="float" office:value="44635" calcext:value-type="float">
            <text:p><text:s/>44,635 </text:p>
          </table:table-cell>
          <table:table-cell table:style-name="ce20" office:value-type="float" office:value="9.98" calcext:value-type="float">
            <text:p><text:s/>9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6262" calcext:value-type="float">
            <text:p><text:s/>56,262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50835" calcext:value-type="float">
            <text:p><text:s/>50,835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4" office:value-type="float" office:value="57674" calcext:value-type="float">
            <text:p><text:s/>57,674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24" office:value-type="float" office:value="5427" calcext:value-type="float">
            <text:p><text:s/>5,427 </text:p>
          </table:table-cell>
          <table:table-cell table:style-name="ce21" office:value-type="float" office:value="10.68" calcext:value-type="float">
            <text:p><text:s/>10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35720" calcext:value-type="float">
            <text:p><text:s/>435,720 </text:p>
          </table:table-cell>
          <table:table-cell table:style-name="ce21" office:value-type="float" office:value="2.95" calcext:value-type="float">
            <text:p><text:s/>2.95 </text:p>
          </table:table-cell>
          <table:table-cell table:style-name="ce24" office:value-type="float" office:value="396512" calcext:value-type="float">
            <text:p><text:s/>396,512 </text:p>
          </table:table-cell>
          <table:table-cell table:style-name="ce21" office:value-type="float" office:value="2.9" calcext:value-type="float">
            <text:p><text:s/>2.90 </text:p>
          </table:table-cell>
          <table:table-cell table:style-name="ce24" office:value-type="float" office:value="1833270" calcext:value-type="float">
            <text:p><text:s/>1,833,270 </text:p>
          </table:table-cell>
          <table:table-cell table:style-name="ce21" office:value-type="float" office:value="12.75" calcext:value-type="float">
            <text:p><text:s/>12.75 </text:p>
          </table:table-cell>
          <table:table-cell table:style-name="ce24" office:value-type="float" office:value="39208" calcext:value-type="float">
            <text:p><text:s/>39,208 </text:p>
          </table:table-cell>
          <table:table-cell table:style-name="ce21" office:value-type="float" office:value="9.89" calcext:value-type="float">
            <text:p><text:s/>9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03794" calcext:value-type="float">
            <text:p><text:s/>203,794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3" office:value-type="float" office:value="187224" calcext:value-type="float">
            <text:p><text:s/>187,22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290381" calcext:value-type="float">
            <text:p><text:s/>290,381 </text:p>
          </table:table-cell>
          <table:table-cell table:style-name="ce20" office:value-type="float" office:value="2.02" calcext:value-type="float">
            <text:p><text:s/>2.02 </text:p>
          </table:table-cell>
          <table:table-cell table:style-name="ce23" office:value-type="float" office:value="16570" calcext:value-type="float">
            <text:p><text:s/>16,570 </text:p>
          </table:table-cell>
          <table:table-cell table:style-name="ce20" office:value-type="float" office:value="8.85" calcext:value-type="float">
            <text:p><text:s/>8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03794" calcext:value-type="float">
            <text:p><text:s/>203,794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24" office:value-type="float" office:value="187224" calcext:value-type="float">
            <text:p><text:s/>187,224 </text:p>
          </table:table-cell>
          <table:table-cell table:style-name="ce21" office:value-type="float" office:value="1.37" calcext:value-type="float">
            <text:p><text:s/>1.37 </text:p>
          </table:table-cell>
          <table:table-cell table:style-name="ce24" office:value-type="float" office:value="290381" calcext:value-type="float">
            <text:p><text:s/>290,381 </text:p>
          </table:table-cell>
          <table:table-cell table:style-name="ce21" office:value-type="float" office:value="2.02" calcext:value-type="float">
            <text:p><text:s/>2.02 </text:p>
          </table:table-cell>
          <table:table-cell table:style-name="ce24" office:value-type="float" office:value="16570" calcext:value-type="float">
            <text:p><text:s/>16,570 </text:p>
          </table:table-cell>
          <table:table-cell table:style-name="ce21" office:value-type="float" office:value="8.85" calcext:value-type="float">
            <text:p><text:s/>8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88188" calcext:value-type="float">
            <text:p><text:s/>288,188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23" office:value-type="float" office:value="260123" calcext:value-type="float">
            <text:p><text:s/>260,123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1600562" calcext:value-type="float">
            <text:p><text:s/>1,600,562 </text:p>
          </table:table-cell>
          <table:table-cell table:style-name="ce20" office:value-type="float" office:value="11.13" calcext:value-type="float">
            <text:p><text:s/>11.13 </text:p>
          </table:table-cell>
          <table:table-cell table:style-name="ce23" office:value-type="float" office:value="28065" calcext:value-type="float">
            <text:p><text:s/>28,065 </text:p>
          </table:table-cell>
          <table:table-cell table:style-name="ce20" office:value-type="float" office:value="10.79" calcext:value-type="float">
            <text:p><text:s/>10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09958" calcext:value-type="float">
            <text:p><text:s/>109,958 </text:p>
          </table:table-cell>
          <table:table-cell table:style-name="ce22" office:value-type="float" office:value="0.74" calcext:value-type="float">
            <text:p><text:s/>0.74 </text:p>
          </table:table-cell>
          <table:table-cell table:style-name="ce17" office:value-type="float" office:value="91705" calcext:value-type="float">
            <text:p><text:s/>91,705 </text:p>
          </table:table-cell>
          <table:table-cell table:style-name="ce22" office:value-type="float" office:value="0.67" calcext:value-type="float">
            <text:p><text:s/>0.67 </text:p>
          </table:table-cell>
          <table:table-cell table:style-name="ce17" office:value-type="float" office:value="1817967" calcext:value-type="float">
            <text:p><text:s/>1,817,967 </text:p>
          </table:table-cell>
          <table:table-cell table:style-name="ce22" office:value-type="float" office:value="12.64" calcext:value-type="float">
            <text:p><text:s/>12.64 </text:p>
          </table:table-cell>
          <table:table-cell table:style-name="ce17" office:value-type="float" office:value="18253" calcext:value-type="float">
            <text:p><text:s/>18,253 </text:p>
          </table:table-cell>
          <table:table-cell table:style-name="ce22" office:value-type="float" office:value="19.9" calcext:value-type="float">
            <text:p><text:s/>19.9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成 功 大 學 附 設 醫 院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011600" calcext:value-type="float">
            <text:p><text:s/>2,011,6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868053" calcext:value-type="float">
            <text:p><text:s/>868,05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43547" calcext:value-type="float">
            <text:p><text:s/>1,143,547 </text:p>
          </table:table-cell>
          <table:table-cell table:style-name="ce51" office:value-type="float" office:value="131.74" calcext:value-type="float">
            <text:p><text:s/>131.7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09958" calcext:value-type="float">
            <text:p><text:s/>109,958 </text:p>
          </table:table-cell>
          <table:table-cell table:style-name="ce47" office:value-type="float" office:value="5.47" calcext:value-type="float">
            <text:p><text:s/>5.47 </text:p>
          </table:table-cell>
          <table:table-cell table:style-name="ce42" office:value-type="float" office:value="91705" calcext:value-type="float">
            <text:p><text:s/>91,705 </text:p>
          </table:table-cell>
          <table:table-cell table:style-name="ce47" office:value-type="float" office:value="10.56" calcext:value-type="float">
            <text:p><text:s/>10.56 </text:p>
          </table:table-cell>
          <table:table-cell table:style-name="ce42" office:value-type="float" office:value="18253" calcext:value-type="float">
            <text:p><text:s/>18,253 </text:p>
          </table:table-cell>
          <table:table-cell table:style-name="ce52" office:value-type="float" office:value="19.9" calcext:value-type="float">
            <text:p><text:s/>19.9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901642" calcext:value-type="float">
            <text:p><text:s/>1,901,642 </text:p>
          </table:table-cell>
          <table:table-cell table:style-name="ce47" office:value-type="float" office:value="94.53" calcext:value-type="float">
            <text:p><text:s/>94.53 </text:p>
          </table:table-cell>
          <table:table-cell table:style-name="ce42" office:value-type="float" office:value="776348" calcext:value-type="float">
            <text:p><text:s/>776,348 </text:p>
          </table:table-cell>
          <table:table-cell table:style-name="ce47" office:value-type="float" office:value="89.44" calcext:value-type="float">
            <text:p><text:s/>89.44 </text:p>
          </table:table-cell>
          <table:table-cell table:style-name="ce42" office:value-type="float" office:value="1125294" calcext:value-type="float">
            <text:p><text:s/>1,125,294 </text:p>
          </table:table-cell>
          <table:table-cell table:style-name="ce52" office:value-type="float" office:value="144.95" calcext:value-type="float">
            <text:p><text:s/>144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684528" calcext:value-type="float">
            <text:p><text:s/>684,528 </text:p>
          </table:table-cell>
          <table:table-cell table:style-name="ce46" office:value-type="float" office:value="78.86" calcext:value-type="float">
            <text:p><text:s/>78.86 </text:p>
          </table:table-cell>
          <table:table-cell table:style-name="ce41" office:value-type="float" office:value="-684528" calcext:value-type="float">
            <text:p>-684,528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684528" calcext:value-type="float">
            <text:p><text:s/>684,528 </text:p>
          </table:table-cell>
          <table:table-cell table:style-name="ce47" office:value-type="float" office:value="78.86" calcext:value-type="float">
            <text:p><text:s/>78.86 </text:p>
          </table:table-cell>
          <table:table-cell table:style-name="ce42" office:value-type="float" office:value="-684528" calcext:value-type="float">
            <text:p>-684,528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011600" calcext:value-type="float">
            <text:p><text:s/>2,011,6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83525" calcext:value-type="float">
            <text:p><text:s/>183,525 </text:p>
          </table:table-cell>
          <table:table-cell table:style-name="ce46" office:value-type="float" office:value="21.14" calcext:value-type="float">
            <text:p><text:s/>21.14 </text:p>
          </table:table-cell>
          <table:table-cell table:style-name="ce41" office:value-type="float" office:value="1828075" calcext:value-type="float">
            <text:p><text:s/>1,828,075 </text:p>
          </table:table-cell>
          <table:table-cell table:style-name="ce51" office:value-type="float" office:value="996.09" calcext:value-type="float">
            <text:p><text:s/>996.0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成 功 大 學 附 設 醫 院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09958" calcext:value-type="float">
            <text:p>109,9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6262" calcext:value-type="float">
            <text:p>-56,26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53696" calcext:value-type="float">
            <text:p>53,69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57760" calcext:value-type="float">
            <text:p>457,7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511456" calcext:value-type="float">
            <text:p>511,45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6262" calcext:value-type="float">
            <text:p>56,26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67718" calcext:value-type="float">
            <text:p>567,71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6000" calcext:value-type="float">
            <text:p>6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94946" calcext:value-type="float">
            <text:p>-94,94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4423" calcext:value-type="float">
            <text:p>-4,4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885724" calcext:value-type="float">
            <text:p>-885,72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9368" calcext:value-type="float">
            <text:p>-29,3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008461" calcext:value-type="float">
            <text:p>-1,008,46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774647" calcext:value-type="float">
            <text:p>774,64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80000" calcext:value-type="float">
            <text:p>28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627991" calcext:value-type="float">
            <text:p>-627,9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50000" calcext:value-type="float">
            <text:p>-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76656" calcext:value-type="float">
            <text:p>376,65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64087" calcext:value-type="float">
            <text:p>-64,08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866002" calcext:value-type="float">
            <text:p>866,00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801915" calcext:value-type="float">
            <text:p>801,915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