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法 務 部 矯 正 機 關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153531" calcext:value-type="float">
            <text:p><text:s/>1,153,53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226237" calcext:value-type="float">
            <text:p><text:s/>1,226,2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26118" calcext:value-type="float">
            <text:p><text:s/>1,126,1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72706" calcext:value-type="float">
            <text:p>-72,706 </text:p>
          </table:table-cell>
          <table:table-cell table:style-name="ce20" office:value-type="float" office:value="-5.93" calcext:value-type="float">
            <text:p>-5.9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41433" calcext:value-type="float">
            <text:p><text:s/>641,433 </text:p>
          </table:table-cell>
          <table:table-cell table:style-name="ce21" office:value-type="float" office:value="55.61" calcext:value-type="float">
            <text:p><text:s/>55.61 </text:p>
          </table:table-cell>
          <table:table-cell table:style-name="ce24" office:value-type="float" office:value="699345" calcext:value-type="float">
            <text:p><text:s/>699,345 </text:p>
          </table:table-cell>
          <table:table-cell table:style-name="ce21" office:value-type="float" office:value="57.03" calcext:value-type="float">
            <text:p><text:s/>57.03 </text:p>
          </table:table-cell>
          <table:table-cell table:style-name="ce24" office:value-type="float" office:value="613705" calcext:value-type="float">
            <text:p><text:s/>613,705 </text:p>
          </table:table-cell>
          <table:table-cell table:style-name="ce21" office:value-type="float" office:value="54.5" calcext:value-type="float">
            <text:p><text:s/>54.50 </text:p>
          </table:table-cell>
          <table:table-cell table:style-name="ce24" office:value-type="float" office:value="-57912" calcext:value-type="float">
            <text:p>-57,912 </text:p>
          </table:table-cell>
          <table:table-cell table:style-name="ce21" office:value-type="float" office:value="-8.28" calcext:value-type="float">
            <text:p>-8.28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502170" calcext:value-type="float">
            <text:p><text:s/>502,170 </text:p>
          </table:table-cell>
          <table:table-cell table:style-name="ce21" office:value-type="float" office:value="43.53" calcext:value-type="float">
            <text:p><text:s/>43.53 </text:p>
          </table:table-cell>
          <table:table-cell table:style-name="ce24" office:value-type="float" office:value="516882" calcext:value-type="float">
            <text:p><text:s/>516,882 </text:p>
          </table:table-cell>
          <table:table-cell table:style-name="ce21" office:value-type="float" office:value="42.15" calcext:value-type="float">
            <text:p><text:s/>42.15 </text:p>
          </table:table-cell>
          <table:table-cell table:style-name="ce24" office:value-type="float" office:value="504246" calcext:value-type="float">
            <text:p><text:s/>504,246 </text:p>
          </table:table-cell>
          <table:table-cell table:style-name="ce21" office:value-type="float" office:value="44.78" calcext:value-type="float">
            <text:p><text:s/>44.78 </text:p>
          </table:table-cell>
          <table:table-cell table:style-name="ce24" office:value-type="float" office:value="-14712" calcext:value-type="float">
            <text:p>-14,712 </text:p>
          </table:table-cell>
          <table:table-cell table:style-name="ce21" office:value-type="float" office:value="-2.85" calcext:value-type="float">
            <text:p>-2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9928" calcext:value-type="float">
            <text:p><text:s/>9,928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10010" calcext:value-type="float">
            <text:p><text:s/>10,010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4" office:value-type="float" office:value="8166" calcext:value-type="float">
            <text:p><text:s/>8,166 </text:p>
          </table:table-cell>
          <table:table-cell table:style-name="ce21" office:value-type="float" office:value="0.73" calcext:value-type="float">
            <text:p><text:s/>0.73 </text:p>
          </table:table-cell>
          <table:table-cell table:style-name="ce24" office:value-type="float" office:value="-82" calcext:value-type="float">
            <text:p>-82 </text:p>
          </table:table-cell>
          <table:table-cell table:style-name="ce21" office:value-type="float" office:value="-0.82" calcext:value-type="float">
            <text:p>-0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820042" calcext:value-type="float">
            <text:p><text:s/>820,042 </text:p>
          </table:table-cell>
          <table:table-cell table:style-name="ce20" office:value-type="float" office:value="71.09" calcext:value-type="float">
            <text:p><text:s/>71.09 </text:p>
          </table:table-cell>
          <table:table-cell table:style-name="ce23" office:value-type="float" office:value="866347" calcext:value-type="float">
            <text:p><text:s/>866,347 </text:p>
          </table:table-cell>
          <table:table-cell table:style-name="ce20" office:value-type="float" office:value="70.65" calcext:value-type="float">
            <text:p><text:s/>70.65 </text:p>
          </table:table-cell>
          <table:table-cell table:style-name="ce23" office:value-type="float" office:value="798190" calcext:value-type="float">
            <text:p><text:s/>798,190 </text:p>
          </table:table-cell>
          <table:table-cell table:style-name="ce20" office:value-type="float" office:value="70.88" calcext:value-type="float">
            <text:p><text:s/>70.88 </text:p>
          </table:table-cell>
          <table:table-cell table:style-name="ce23" office:value-type="float" office:value="-46305" calcext:value-type="float">
            <text:p>-46,305 </text:p>
          </table:table-cell>
          <table:table-cell table:style-name="ce20" office:value-type="float" office:value="-5.34" calcext:value-type="float">
            <text:p>-5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386816" calcext:value-type="float">
            <text:p><text:s/>386,816 </text:p>
          </table:table-cell>
          <table:table-cell table:style-name="ce21" office:value-type="float" office:value="33.53" calcext:value-type="float">
            <text:p><text:s/>33.53 </text:p>
          </table:table-cell>
          <table:table-cell table:style-name="ce24" office:value-type="float" office:value="421180" calcext:value-type="float">
            <text:p><text:s/>421,180 </text:p>
          </table:table-cell>
          <table:table-cell table:style-name="ce21" office:value-type="float" office:value="34.35" calcext:value-type="float">
            <text:p><text:s/>34.35 </text:p>
          </table:table-cell>
          <table:table-cell table:style-name="ce24" office:value-type="float" office:value="371593" calcext:value-type="float">
            <text:p><text:s/>371,593 </text:p>
          </table:table-cell>
          <table:table-cell table:style-name="ce21" office:value-type="float" office:value="33" calcext:value-type="float">
            <text:p><text:s/>33.00 </text:p>
          </table:table-cell>
          <table:table-cell table:style-name="ce24" office:value-type="float" office:value="-34364" calcext:value-type="float">
            <text:p>-34,364 </text:p>
          </table:table-cell>
          <table:table-cell table:style-name="ce21" office:value-type="float" office:value="-8.16" calcext:value-type="float">
            <text:p>-8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387962" calcext:value-type="float">
            <text:p><text:s/>387,962 </text:p>
          </table:table-cell>
          <table:table-cell table:style-name="ce21" office:value-type="float" office:value="33.63" calcext:value-type="float">
            <text:p><text:s/>33.63 </text:p>
          </table:table-cell>
          <table:table-cell table:style-name="ce24" office:value-type="float" office:value="398527" calcext:value-type="float">
            <text:p><text:s/>398,527 </text:p>
          </table:table-cell>
          <table:table-cell table:style-name="ce21" office:value-type="float" office:value="32.5" calcext:value-type="float">
            <text:p><text:s/>32.50 </text:p>
          </table:table-cell>
          <table:table-cell table:style-name="ce24" office:value-type="float" office:value="389697" calcext:value-type="float">
            <text:p><text:s/>389,697 </text:p>
          </table:table-cell>
          <table:table-cell table:style-name="ce21" office:value-type="float" office:value="34.61" calcext:value-type="float">
            <text:p><text:s/>34.61 </text:p>
          </table:table-cell>
          <table:table-cell table:style-name="ce24" office:value-type="float" office:value="-10565" calcext:value-type="float">
            <text:p>-10,565 </text:p>
          </table:table-cell>
          <table:table-cell table:style-name="ce21" office:value-type="float" office:value="-2.65" calcext:value-type="float">
            <text:p>-2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3372" calcext:value-type="float">
            <text:p><text:s/>13,372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4" office:value-type="float" office:value="14309" calcext:value-type="float">
            <text:p><text:s/>14,309 </text:p>
          </table:table-cell>
          <table:table-cell table:style-name="ce21" office:value-type="float" office:value="1.17" calcext:value-type="float">
            <text:p><text:s/>1.17 </text:p>
          </table:table-cell>
          <table:table-cell table:style-name="ce24" office:value-type="float" office:value="11531" calcext:value-type="float">
            <text:p><text:s/>11,531 </text:p>
          </table:table-cell>
          <table:table-cell table:style-name="ce21" office:value-type="float" office:value="1.02" calcext:value-type="float">
            <text:p><text:s/>1.02 </text:p>
          </table:table-cell>
          <table:table-cell table:style-name="ce24" office:value-type="float" office:value="-937" calcext:value-type="float">
            <text:p>-937 </text:p>
          </table:table-cell>
          <table:table-cell table:style-name="ce21" office:value-type="float" office:value="-6.55" calcext:value-type="float">
            <text:p>-6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9722" calcext:value-type="float">
            <text:p><text:s/>29,722 </text:p>
          </table:table-cell>
          <table:table-cell table:style-name="ce21" office:value-type="float" office:value="2.58" calcext:value-type="float">
            <text:p><text:s/>2.58 </text:p>
          </table:table-cell>
          <table:table-cell table:style-name="ce24" office:value-type="float" office:value="29217" calcext:value-type="float">
            <text:p><text:s/>29,217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4" office:value-type="float" office:value="22421" calcext:value-type="float">
            <text:p><text:s/>22,421 </text:p>
          </table:table-cell>
          <table:table-cell table:style-name="ce21" office:value-type="float" office:value="1.99" calcext:value-type="float">
            <text:p><text:s/>1.99 </text:p>
          </table:table-cell>
          <table:table-cell table:style-name="ce24" office:value-type="float" office:value="505" calcext:value-type="float">
            <text:p><text:s/>505 </text:p>
          </table:table-cell>
          <table:table-cell table:style-name="ce21" office:value-type="float" office:value="1.73" calcext:value-type="float">
            <text:p><text:s/>1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170" calcext:value-type="float">
            <text:p><text:s/>2,170 </text:p>
          </table:table-cell>
          <table:table-cell table:style-name="ce21" office:value-type="float" office:value="0.19" calcext:value-type="float">
            <text:p><text:s/>0.19 </text:p>
          </table:table-cell>
          <table:table-cell table:style-name="ce24" office:value-type="float" office:value="3114" calcext:value-type="float">
            <text:p><text:s/>3,114 </text:p>
          </table:table-cell>
          <table:table-cell table:style-name="ce21" office:value-type="float" office:value="0.25" calcext:value-type="float">
            <text:p><text:s/>0.25 </text:p>
          </table:table-cell>
          <table:table-cell table:style-name="ce24" office:value-type="float" office:value="2948" calcext:value-type="float">
            <text:p><text:s/>2,948 </text:p>
          </table:table-cell>
          <table:table-cell table:style-name="ce21" office:value-type="float" office:value="0.26" calcext:value-type="float">
            <text:p><text:s/>0.26 </text:p>
          </table:table-cell>
          <table:table-cell table:style-name="ce24" office:value-type="float" office:value="-944" calcext:value-type="float">
            <text:p>-944 </text:p>
          </table:table-cell>
          <table:table-cell table:style-name="ce21" office:value-type="float" office:value="-30.31" calcext:value-type="float">
            <text:p>-30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33489" calcext:value-type="float">
            <text:p><text:s/>333,489 </text:p>
          </table:table-cell>
          <table:table-cell table:style-name="ce20" office:value-type="float" office:value="28.91" calcext:value-type="float">
            <text:p><text:s/>28.91 </text:p>
          </table:table-cell>
          <table:table-cell table:style-name="ce23" office:value-type="float" office:value="359890" calcext:value-type="float">
            <text:p><text:s/>359,890 </text:p>
          </table:table-cell>
          <table:table-cell table:style-name="ce20" office:value-type="float" office:value="29.35" calcext:value-type="float">
            <text:p><text:s/>29.35 </text:p>
          </table:table-cell>
          <table:table-cell table:style-name="ce23" office:value-type="float" office:value="327928" calcext:value-type="float">
            <text:p><text:s/>327,928 </text:p>
          </table:table-cell>
          <table:table-cell table:style-name="ce20" office:value-type="float" office:value="29.12" calcext:value-type="float">
            <text:p><text:s/>29.12 </text:p>
          </table:table-cell>
          <table:table-cell table:style-name="ce23" office:value-type="float" office:value="-26401" calcext:value-type="float">
            <text:p>-26,401 </text:p>
          </table:table-cell>
          <table:table-cell table:style-name="ce20" office:value-type="float" office:value="-7.34" calcext:value-type="float">
            <text:p>-7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4452" calcext:value-type="float">
            <text:p><text:s/>24,452 </text:p>
          </table:table-cell>
          <table:table-cell table:style-name="ce20" office:value-type="float" office:value="2.12" calcext:value-type="float">
            <text:p><text:s/>2.12 </text:p>
          </table:table-cell>
          <table:table-cell table:style-name="ce23" office:value-type="float" office:value="20996" calcext:value-type="float">
            <text:p><text:s/>20,996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25365" calcext:value-type="float">
            <text:p><text:s/>25,365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23" office:value-type="float" office:value="3456" calcext:value-type="float">
            <text:p><text:s/>3,456 </text:p>
          </table:table-cell>
          <table:table-cell table:style-name="ce20" office:value-type="float" office:value="16.46" calcext:value-type="float">
            <text:p><text:s/>16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3792" calcext:value-type="float">
            <text:p><text:s/>23,792 </text:p>
          </table:table-cell>
          <table:table-cell table:style-name="ce21" office:value-type="float" office:value="2.06" calcext:value-type="float">
            <text:p><text:s/>2.06 </text:p>
          </table:table-cell>
          <table:table-cell table:style-name="ce24" office:value-type="float" office:value="20389" calcext:value-type="float">
            <text:p><text:s/>20,389 </text:p>
          </table:table-cell>
          <table:table-cell table:style-name="ce21" office:value-type="float" office:value="1.66" calcext:value-type="float">
            <text:p><text:s/>1.66 </text:p>
          </table:table-cell>
          <table:table-cell table:style-name="ce24" office:value-type="float" office:value="20681" calcext:value-type="float">
            <text:p><text:s/>20,681 </text:p>
          </table:table-cell>
          <table:table-cell table:style-name="ce21" office:value-type="float" office:value="1.84" calcext:value-type="float">
            <text:p><text:s/>1.84 </text:p>
          </table:table-cell>
          <table:table-cell table:style-name="ce24" office:value-type="float" office:value="3403" calcext:value-type="float">
            <text:p><text:s/>3,403 </text:p>
          </table:table-cell>
          <table:table-cell table:style-name="ce21" office:value-type="float" office:value="16.69" calcext:value-type="float">
            <text:p><text:s/>16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60" calcext:value-type="float">
            <text:p><text:s/>660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607" calcext:value-type="float">
            <text:p><text:s/>60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4684" calcext:value-type="float">
            <text:p><text:s/>4,684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1" office:value-type="float" office:value="8.73" calcext:value-type="float">
            <text:p><text:s/>8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53837" calcext:value-type="float">
            <text:p><text:s/>453,837 </text:p>
          </table:table-cell>
          <table:table-cell table:style-name="ce20" office:value-type="float" office:value="39.34" calcext:value-type="float">
            <text:p><text:s/>39.34 </text:p>
          </table:table-cell>
          <table:table-cell table:style-name="ce23" office:value-type="float" office:value="451938" calcext:value-type="float">
            <text:p><text:s/>451,938 </text:p>
          </table:table-cell>
          <table:table-cell table:style-name="ce20" office:value-type="float" office:value="36.86" calcext:value-type="float">
            <text:p><text:s/>36.86 </text:p>
          </table:table-cell>
          <table:table-cell table:style-name="ce23" office:value-type="float" office:value="396664" calcext:value-type="float">
            <text:p><text:s/>396,664 </text:p>
          </table:table-cell>
          <table:table-cell table:style-name="ce20" office:value-type="float" office:value="35.22" calcext:value-type="float">
            <text:p><text:s/>35.22 </text:p>
          </table:table-cell>
          <table:table-cell table:style-name="ce23" office:value-type="float" office:value="1899" calcext:value-type="float">
            <text:p><text:s/>1,899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53837" calcext:value-type="float">
            <text:p><text:s/>453,837 </text:p>
          </table:table-cell>
          <table:table-cell table:style-name="ce21" office:value-type="float" office:value="39.34" calcext:value-type="float">
            <text:p><text:s/>39.34 </text:p>
          </table:table-cell>
          <table:table-cell table:style-name="ce24" office:value-type="float" office:value="451938" calcext:value-type="float">
            <text:p><text:s/>451,938 </text:p>
          </table:table-cell>
          <table:table-cell table:style-name="ce21" office:value-type="float" office:value="36.86" calcext:value-type="float">
            <text:p><text:s/>36.86 </text:p>
          </table:table-cell>
          <table:table-cell table:style-name="ce24" office:value-type="float" office:value="396664" calcext:value-type="float">
            <text:p><text:s/>396,664 </text:p>
          </table:table-cell>
          <table:table-cell table:style-name="ce21" office:value-type="float" office:value="35.22" calcext:value-type="float">
            <text:p><text:s/>35.22 </text:p>
          </table:table-cell>
          <table:table-cell table:style-name="ce24" office:value-type="float" office:value="1899" calcext:value-type="float">
            <text:p><text:s/>1,899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429385" calcext:value-type="float">
            <text:p>-429,385 </text:p>
          </table:table-cell>
          <table:table-cell table:style-name="ce20" office:value-type="float" office:value="-37.22" calcext:value-type="float">
            <text:p>-37.22 </text:p>
          </table:table-cell>
          <table:table-cell table:style-name="ce23" office:value-type="float" office:value="-430942" calcext:value-type="float">
            <text:p>-430,942 </text:p>
          </table:table-cell>
          <table:table-cell table:style-name="ce20" office:value-type="float" office:value="-35.14" calcext:value-type="float">
            <text:p>-35.14 </text:p>
          </table:table-cell>
          <table:table-cell table:style-name="ce23" office:value-type="float" office:value="-371299" calcext:value-type="float">
            <text:p>-371,299 </text:p>
          </table:table-cell>
          <table:table-cell table:style-name="ce20" office:value-type="float" office:value="-32.97" calcext:value-type="float">
            <text:p>-32.97 </text:p>
          </table:table-cell>
          <table:table-cell table:style-name="ce23" office:value-type="float" office:value="1557" calcext:value-type="float">
            <text:p><text:s/>1,55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95896" calcext:value-type="float">
            <text:p>-95,896 </text:p>
          </table:table-cell>
          <table:table-cell table:style-name="ce22" office:value-type="float" office:value="-8.31" calcext:value-type="float">
            <text:p>-8.31 </text:p>
          </table:table-cell>
          <table:table-cell table:style-name="ce17" office:value-type="float" office:value="-71052" calcext:value-type="float">
            <text:p>-71,052 </text:p>
          </table:table-cell>
          <table:table-cell table:style-name="ce22" office:value-type="float" office:value="-5.79" calcext:value-type="float">
            <text:p>-5.79 </text:p>
          </table:table-cell>
          <table:table-cell table:style-name="ce17" office:value-type="float" office:value="-43372" calcext:value-type="float">
            <text:p>-43,372 </text:p>
          </table:table-cell>
          <table:table-cell table:style-name="ce22" office:value-type="float" office:value="-3.85" calcext:value-type="float">
            <text:p>-3.85 </text:p>
          </table:table-cell>
          <table:table-cell table:style-name="ce17" office:value-type="float" office:value="-24844" calcext:value-type="float">
            <text:p>-24,844 </text:p>
          </table:table-cell>
          <table:table-cell table:style-name="ce22" office:value-type="float" office:value="34.97" calcext:value-type="float">
            <text:p><text:s/>34.97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法 務 部 矯 正 機 關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95896" calcext:value-type="float">
            <text:p><text:s/>95,89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1052" calcext:value-type="float">
            <text:p><text:s/>71,05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4844" calcext:value-type="float">
            <text:p><text:s/>24,844 </text:p>
          </table:table-cell>
          <table:table-cell table:style-name="ce51" office:value-type="float" office:value="34.97" calcext:value-type="float">
            <text:p><text:s/>34.9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95896" calcext:value-type="float">
            <text:p><text:s/>95,8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1052" calcext:value-type="float">
            <text:p><text:s/>71,0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4844" calcext:value-type="float">
            <text:p><text:s/>24,844 </text:p>
          </table:table-cell>
          <table:table-cell table:style-name="ce52" office:value-type="float" office:value="34.97" calcext:value-type="float">
            <text:p><text:s/>34.9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95896" calcext:value-type="float">
            <text:p><text:s/>95,89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1052" calcext:value-type="float">
            <text:p><text:s/>71,05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4844" calcext:value-type="float">
            <text:p><text:s/>24,844 </text:p>
          </table:table-cell>
          <table:table-cell table:style-name="ce51" office:value-type="float" office:value="34.97" calcext:value-type="float">
            <text:p><text:s/>34.9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95896" calcext:value-type="float">
            <text:p><text:s/>95,8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1052" calcext:value-type="float">
            <text:p><text:s/>71,05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4844" calcext:value-type="float">
            <text:p><text:s/>24,844 </text:p>
          </table:table-cell>
          <table:table-cell table:style-name="ce52" office:value-type="float" office:value="34.97" calcext:value-type="float">
            <text:p><text:s/>34.9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法 務 部 矯 正 機 關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95896" calcext:value-type="float">
            <text:p>-95,89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3792" calcext:value-type="float">
            <text:p>-23,7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119688" calcext:value-type="float">
            <text:p>-119,68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69921" calcext:value-type="float">
            <text:p>69,9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49767" calcext:value-type="float">
            <text:p>-49,76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3792" calcext:value-type="float">
            <text:p>23,7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5975" calcext:value-type="float">
            <text:p>-25,97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94500" calcext:value-type="float">
            <text:p>194,5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2000" calcext:value-type="float">
            <text:p>1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21500" calcext:value-type="float">
            <text:p>-21,5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6870" calcext:value-type="float">
            <text:p>-6,8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20360" calcext:value-type="float">
            <text:p>-220,3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2230" calcext:value-type="float">
            <text:p>-42,23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02000" calcext:value-type="float">
            <text:p>10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02000" calcext:value-type="float">
            <text:p>-10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68205" calcext:value-type="float">
            <text:p>-68,20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77379" calcext:value-type="float">
            <text:p>477,37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409174" calcext:value-type="float">
            <text:p>409,174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