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 濟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380112" calcext:value-type="float">
            <text:p><text:s/>9,380,11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832981" calcext:value-type="float">
            <text:p><text:s/>8,832,9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6937176" calcext:value-type="float">
            <text:p><text:s/>16,937,17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47131" calcext:value-type="float">
            <text:p><text:s/>547,131 </text:p>
          </table:table-cell>
          <table:table-cell table:style-name="ce20" office:value-type="float" office:value="6.19" calcext:value-type="float">
            <text:p><text:s/>6.19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230112" calcext:value-type="float">
            <text:p><text:s/>3,230,112 </text:p>
          </table:table-cell>
          <table:table-cell table:style-name="ce21" office:value-type="float" office:value="34.44" calcext:value-type="float">
            <text:p><text:s/>34.44 </text:p>
          </table:table-cell>
          <table:table-cell table:style-name="ce24" office:value-type="float" office:value="3453053" calcext:value-type="float">
            <text:p><text:s/>3,453,053 </text:p>
          </table:table-cell>
          <table:table-cell table:style-name="ce21" office:value-type="float" office:value="39.09" calcext:value-type="float">
            <text:p><text:s/>39.09 </text:p>
          </table:table-cell>
          <table:table-cell table:style-name="ce24" office:value-type="float" office:value="3005048" calcext:value-type="float">
            <text:p><text:s/>3,005,048 </text:p>
          </table:table-cell>
          <table:table-cell table:style-name="ce21" office:value-type="float" office:value="17.74" calcext:value-type="float">
            <text:p><text:s/>17.74 </text:p>
          </table:table-cell>
          <table:table-cell table:style-name="ce24" office:value-type="float" office:value="-222941" calcext:value-type="float">
            <text:p>-222,941 </text:p>
          </table:table-cell>
          <table:table-cell table:style-name="ce21" office:value-type="float" office:value="-6.46" calcext:value-type="float">
            <text:p>-6.4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9672" calcext:value-type="float">
            <text:p><text:s/>19,672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4" office:value-type="float" office:value="17208" calcext:value-type="float">
            <text:p><text:s/>17,208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18972" calcext:value-type="float">
            <text:p><text:s/>18,972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2464" calcext:value-type="float">
            <text:p><text:s/>2,464 </text:p>
          </table:table-cell>
          <table:table-cell table:style-name="ce21" office:value-type="float" office:value="14.32" calcext:value-type="float">
            <text:p><text:s/>14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10491" calcext:value-type="float">
            <text:p><text:s/>810,491 </text:p>
          </table:table-cell>
          <table:table-cell table:style-name="ce21" office:value-type="float" office:value="8.64" calcext:value-type="float">
            <text:p><text:s/>8.64 </text:p>
          </table:table-cell>
          <table:table-cell table:style-name="ce24" office:value-type="float" office:value="772957" calcext:value-type="float">
            <text:p><text:s/>772,957 </text:p>
          </table:table-cell>
          <table:table-cell table:style-name="ce21" office:value-type="float" office:value="8.75" calcext:value-type="float">
            <text:p><text:s/>8.75 </text:p>
          </table:table-cell>
          <table:table-cell table:style-name="ce24" office:value-type="float" office:value="729246" calcext:value-type="float">
            <text:p><text:s/>729,246 </text:p>
          </table:table-cell>
          <table:table-cell table:style-name="ce21" office:value-type="float" office:value="4.31" calcext:value-type="float">
            <text:p><text:s/>4.31 </text:p>
          </table:table-cell>
          <table:table-cell table:style-name="ce24" office:value-type="float" office:value="37534" calcext:value-type="float">
            <text:p><text:s/>37,534 </text:p>
          </table:table-cell>
          <table:table-cell table:style-name="ce21" office:value-type="float" office:value="4.86" calcext:value-type="float">
            <text:p><text:s/>4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5205135" calcext:value-type="float">
            <text:p><text:s/>5,205,135 </text:p>
          </table:table-cell>
          <table:table-cell table:style-name="ce21" office:value-type="float" office:value="55.49" calcext:value-type="float">
            <text:p><text:s/>55.49 </text:p>
          </table:table-cell>
          <table:table-cell table:style-name="ce24" office:value-type="float" office:value="4477745" calcext:value-type="float">
            <text:p><text:s/>4,477,745 </text:p>
          </table:table-cell>
          <table:table-cell table:style-name="ce21" office:value-type="float" office:value="50.69" calcext:value-type="float">
            <text:p><text:s/>50.69 </text:p>
          </table:table-cell>
          <table:table-cell table:style-name="ce24" office:value-type="float" office:value="13047411" calcext:value-type="float">
            <text:p><text:s/>13,047,411 </text:p>
          </table:table-cell>
          <table:table-cell table:style-name="ce21" office:value-type="float" office:value="77.03" calcext:value-type="float">
            <text:p><text:s/>77.03 </text:p>
          </table:table-cell>
          <table:table-cell table:style-name="ce24" office:value-type="float" office:value="727390" calcext:value-type="float">
            <text:p><text:s/>727,390 </text:p>
          </table:table-cell>
          <table:table-cell table:style-name="ce21" office:value-type="float" office:value="16.24" calcext:value-type="float">
            <text:p><text:s/>16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776" calcext:value-type="float">
            <text:p><text:s/>7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4702" calcext:value-type="float">
            <text:p><text:s/>114,702 </text:p>
          </table:table-cell>
          <table:table-cell table:style-name="ce21" office:value-type="float" office:value="1.22" calcext:value-type="float">
            <text:p><text:s/>1.22 </text:p>
          </table:table-cell>
          <table:table-cell table:style-name="ce24" office:value-type="float" office:value="112018" calcext:value-type="float">
            <text:p><text:s/>112,018 </text:p>
          </table:table-cell>
          <table:table-cell table:style-name="ce21" office:value-type="float" office:value="1.27" calcext:value-type="float">
            <text:p><text:s/>1.27 </text:p>
          </table:table-cell>
          <table:table-cell table:style-name="ce24" office:value-type="float" office:value="135723" calcext:value-type="float">
            <text:p><text:s/>135,723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24" office:value-type="float" office:value="2684" calcext:value-type="float">
            <text:p><text:s/>2,684 </text:p>
          </table:table-cell>
          <table:table-cell table:style-name="ce21" office:value-type="float" office:value="2.4" calcext:value-type="float">
            <text:p><text:s/>2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9346614" calcext:value-type="float">
            <text:p><text:s/>9,346,614 </text:p>
          </table:table-cell>
          <table:table-cell table:style-name="ce20" office:value-type="float" office:value="99.64" calcext:value-type="float">
            <text:p><text:s/>99.64 </text:p>
          </table:table-cell>
          <table:table-cell table:style-name="ce23" office:value-type="float" office:value="8815217" calcext:value-type="float">
            <text:p><text:s/>8,815,217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23" office:value-type="float" office:value="14532268" calcext:value-type="float">
            <text:p><text:s/>14,532,268 </text:p>
          </table:table-cell>
          <table:table-cell table:style-name="ce20" office:value-type="float" office:value="85.8" calcext:value-type="float">
            <text:p><text:s/>85.80 </text:p>
          </table:table-cell>
          <table:table-cell table:style-name="ce23" office:value-type="float" office:value="531397" calcext:value-type="float">
            <text:p><text:s/>531,397 </text:p>
          </table:table-cell>
          <table:table-cell table:style-name="ce20" office:value-type="float" office:value="6.03" calcext:value-type="float">
            <text:p><text:s/>6.0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241086" calcext:value-type="float">
            <text:p><text:s/>5,241,086 </text:p>
          </table:table-cell>
          <table:table-cell table:style-name="ce21" office:value-type="float" office:value="55.87" calcext:value-type="float">
            <text:p><text:s/>55.87 </text:p>
          </table:table-cell>
          <table:table-cell table:style-name="ce24" office:value-type="float" office:value="5311439" calcext:value-type="float">
            <text:p><text:s/>5,311,439 </text:p>
          </table:table-cell>
          <table:table-cell table:style-name="ce21" office:value-type="float" office:value="60.13" calcext:value-type="float">
            <text:p><text:s/>60.13 </text:p>
          </table:table-cell>
          <table:table-cell table:style-name="ce24" office:value-type="float" office:value="5140229" calcext:value-type="float">
            <text:p><text:s/>5,140,229 </text:p>
          </table:table-cell>
          <table:table-cell table:style-name="ce21" office:value-type="float" office:value="30.35" calcext:value-type="float">
            <text:p><text:s/>30.35 </text:p>
          </table:table-cell>
          <table:table-cell table:style-name="ce24" office:value-type="float" office:value="-70353" calcext:value-type="float">
            <text:p>-70,353 </text:p>
          </table:table-cell>
          <table:table-cell table:style-name="ce21" office:value-type="float" office:value="-1.32" calcext:value-type="float">
            <text:p>-1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631" calcext:value-type="float">
            <text:p><text:s/>12,631 </text:p>
          </table:table-cell>
          <table:table-cell table:style-name="ce21" office:value-type="float" office:value="0.13" calcext:value-type="float">
            <text:p><text:s/>0.13 </text:p>
          </table:table-cell>
          <table:table-cell table:style-name="ce24" office:value-type="float" office:value="10167" calcext:value-type="float">
            <text:p><text:s/>10,167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24" office:value-type="float" office:value="10080" calcext:value-type="float">
            <text:p><text:s/>10,080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2464" calcext:value-type="float">
            <text:p><text:s/>2,464 </text:p>
          </table:table-cell>
          <table:table-cell table:style-name="ce21" office:value-type="float" office:value="24.24" calcext:value-type="float">
            <text:p><text:s/>24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48672" calcext:value-type="float">
            <text:p><text:s/>248,672 </text:p>
          </table:table-cell>
          <table:table-cell table:style-name="ce21" office:value-type="float" office:value="2.65" calcext:value-type="float">
            <text:p><text:s/>2.65 </text:p>
          </table:table-cell>
          <table:table-cell table:style-name="ce24" office:value-type="float" office:value="209947" calcext:value-type="float">
            <text:p><text:s/>209,947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4" office:value-type="float" office:value="151631" calcext:value-type="float">
            <text:p><text:s/>151,631 </text:p>
          </table:table-cell>
          <table:table-cell table:style-name="ce21" office:value-type="float" office:value="0.9" calcext:value-type="float">
            <text:p><text:s/>0.90 </text:p>
          </table:table-cell>
          <table:table-cell table:style-name="ce24" office:value-type="float" office:value="38725" calcext:value-type="float">
            <text:p><text:s/>38,725 </text:p>
          </table:table-cell>
          <table:table-cell table:style-name="ce21" office:value-type="float" office:value="18.45" calcext:value-type="float">
            <text:p><text:s/>18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473116" calcext:value-type="float">
            <text:p><text:s/>3,473,116 </text:p>
          </table:table-cell>
          <table:table-cell table:style-name="ce21" office:value-type="float" office:value="37.03" calcext:value-type="float">
            <text:p><text:s/>37.03 </text:p>
          </table:table-cell>
          <table:table-cell table:style-name="ce24" office:value-type="float" office:value="2917686" calcext:value-type="float">
            <text:p><text:s/>2,917,686 </text:p>
          </table:table-cell>
          <table:table-cell table:style-name="ce21" office:value-type="float" office:value="33.03" calcext:value-type="float">
            <text:p><text:s/>33.03 </text:p>
          </table:table-cell>
          <table:table-cell table:style-name="ce24" office:value-type="float" office:value="8846904" calcext:value-type="float">
            <text:p><text:s/>8,846,904 </text:p>
          </table:table-cell>
          <table:table-cell table:style-name="ce21" office:value-type="float" office:value="52.23" calcext:value-type="float">
            <text:p><text:s/>52.23 </text:p>
          </table:table-cell>
          <table:table-cell table:style-name="ce24" office:value-type="float" office:value="555430" calcext:value-type="float">
            <text:p><text:s/>555,430 </text:p>
          </table:table-cell>
          <table:table-cell table:style-name="ce21" office:value-type="float" office:value="19.04" calcext:value-type="float">
            <text:p><text:s/>19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572" calcext:value-type="float">
            <text:p><text:s/>2,572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1109" calcext:value-type="float">
            <text:p><text:s/>371,109 </text:p>
          </table:table-cell>
          <table:table-cell table:style-name="ce21" office:value-type="float" office:value="3.96" calcext:value-type="float">
            <text:p><text:s/>3.96 </text:p>
          </table:table-cell>
          <table:table-cell table:style-name="ce24" office:value-type="float" office:value="365978" calcext:value-type="float">
            <text:p><text:s/>365,978 </text:p>
          </table:table-cell>
          <table:table-cell table:style-name="ce21" office:value-type="float" office:value="4.14" calcext:value-type="float">
            <text:p><text:s/>4.14 </text:p>
          </table:table-cell>
          <table:table-cell table:style-name="ce24" office:value-type="float" office:value="380852" calcext:value-type="float">
            <text:p><text:s/>380,852 </text:p>
          </table:table-cell>
          <table:table-cell table:style-name="ce21" office:value-type="float" office:value="2.25" calcext:value-type="float">
            <text:p><text:s/>2.25 </text:p>
          </table:table-cell>
          <table:table-cell table:style-name="ce24" office:value-type="float" office:value="5131" calcext:value-type="float">
            <text:p><text:s/>5,131 </text:p>
          </table:table-cell>
          <table:table-cell table:style-name="ce21" office:value-type="float" office:value="1.4" calcext:value-type="float">
            <text:p><text:s/>1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3498" calcext:value-type="float">
            <text:p><text:s/>33,498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17764" calcext:value-type="float">
            <text:p><text:s/>17,764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2404908" calcext:value-type="float">
            <text:p><text:s/>2,404,908 </text:p>
          </table:table-cell>
          <table:table-cell table:style-name="ce20" office:value-type="float" office:value="14.2" calcext:value-type="float">
            <text:p><text:s/>14.20 </text:p>
          </table:table-cell>
          <table:table-cell table:style-name="ce23" office:value-type="float" office:value="15734" calcext:value-type="float">
            <text:p><text:s/>15,734 </text:p>
          </table:table-cell>
          <table:table-cell table:style-name="ce20" office:value-type="float" office:value="88.57" calcext:value-type="float">
            <text:p><text:s/>88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85684" calcext:value-type="float">
            <text:p><text:s/>485,684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23" office:value-type="float" office:value="309891" calcext:value-type="float">
            <text:p><text:s/>309,891 </text:p>
          </table:table-cell>
          <table:table-cell table:style-name="ce20" office:value-type="float" office:value="3.51" calcext:value-type="float">
            <text:p><text:s/>3.51 </text:p>
          </table:table-cell>
          <table:table-cell table:style-name="ce23" office:value-type="float" office:value="555200" calcext:value-type="float">
            <text:p><text:s/>555,200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3" office:value-type="float" office:value="175793" calcext:value-type="float">
            <text:p><text:s/>175,793 </text:p>
          </table:table-cell>
          <table:table-cell table:style-name="ce20" office:value-type="float" office:value="56.73" calcext:value-type="float">
            <text:p><text:s/>56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58589" calcext:value-type="float">
            <text:p><text:s/>158,589 </text:p>
          </table:table-cell>
          <table:table-cell table:style-name="ce21" office:value-type="float" office:value="1.69" calcext:value-type="float">
            <text:p><text:s/>1.69 </text:p>
          </table:table-cell>
          <table:table-cell table:style-name="ce24" office:value-type="float" office:value="65191" calcext:value-type="float">
            <text:p><text:s/>65,191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114580" calcext:value-type="float">
            <text:p><text:s/>114,580 </text:p>
          </table:table-cell>
          <table:table-cell table:style-name="ce21" office:value-type="float" office:value="0.68" calcext:value-type="float">
            <text:p><text:s/>0.68 </text:p>
          </table:table-cell>
          <table:table-cell table:style-name="ce24" office:value-type="float" office:value="93398" calcext:value-type="float">
            <text:p><text:s/>93,398 </text:p>
          </table:table-cell>
          <table:table-cell table:style-name="ce21" office:value-type="float" office:value="143.27" calcext:value-type="float">
            <text:p><text:s/>143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27095" calcext:value-type="float">
            <text:p><text:s/>327,095 </text:p>
          </table:table-cell>
          <table:table-cell table:style-name="ce21" office:value-type="float" office:value="3.49" calcext:value-type="float">
            <text:p><text:s/>3.49 </text:p>
          </table:table-cell>
          <table:table-cell table:style-name="ce24" office:value-type="float" office:value="244700" calcext:value-type="float">
            <text:p><text:s/>244,700 </text:p>
          </table:table-cell>
          <table:table-cell table:style-name="ce21" office:value-type="float" office:value="2.77" calcext:value-type="float">
            <text:p><text:s/>2.77 </text:p>
          </table:table-cell>
          <table:table-cell table:style-name="ce24" office:value-type="float" office:value="440620" calcext:value-type="float">
            <text:p><text:s/>440,620 </text:p>
          </table:table-cell>
          <table:table-cell table:style-name="ce21" office:value-type="float" office:value="2.6" calcext:value-type="float">
            <text:p><text:s/>2.60 </text:p>
          </table:table-cell>
          <table:table-cell table:style-name="ce24" office:value-type="float" office:value="82395" calcext:value-type="float">
            <text:p><text:s/>82,395 </text:p>
          </table:table-cell>
          <table:table-cell table:style-name="ce21" office:value-type="float" office:value="33.67" calcext:value-type="float">
            <text:p><text:s/>33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4727" calcext:value-type="float">
            <text:p><text:s/>74,727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3" office:value-type="float" office:value="49356" calcext:value-type="float">
            <text:p><text:s/>49,356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23" office:value-type="float" office:value="114453" calcext:value-type="float">
            <text:p><text:s/>114,453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3" office:value-type="float" office:value="25371" calcext:value-type="float">
            <text:p><text:s/>25,371 </text:p>
          </table:table-cell>
          <table:table-cell table:style-name="ce20" office:value-type="float" office:value="51.4" calcext:value-type="float">
            <text:p><text:s/>51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40037" calcext:value-type="float">
            <text:p><text:s/>40,037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34213" calcext:value-type="float">
            <text:p><text:s/>34,213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24" office:value-type="float" office:value="44731" calcext:value-type="float">
            <text:p><text:s/>44,731 </text:p>
          </table:table-cell>
          <table:table-cell table:style-name="ce21" office:value-type="float" office:value="0.26" calcext:value-type="float">
            <text:p><text:s/>0.26 </text:p>
          </table:table-cell>
          <table:table-cell table:style-name="ce24" office:value-type="float" office:value="5824" calcext:value-type="float">
            <text:p><text:s/>5,824 </text:p>
          </table:table-cell>
          <table:table-cell table:style-name="ce21" office:value-type="float" office:value="17.02" calcext:value-type="float">
            <text:p><text:s/>17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4690" calcext:value-type="float">
            <text:p><text:s/>34,690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4" office:value-type="float" office:value="15143" calcext:value-type="float">
            <text:p><text:s/>15,143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69723" calcext:value-type="float">
            <text:p><text:s/>69,723 </text:p>
          </table:table-cell>
          <table:table-cell table:style-name="ce21" office:value-type="float" office:value="0.41" calcext:value-type="float">
            <text:p><text:s/>0.41 </text:p>
          </table:table-cell>
          <table:table-cell table:style-name="ce24" office:value-type="float" office:value="19547" calcext:value-type="float">
            <text:p><text:s/>19,547 </text:p>
          </table:table-cell>
          <table:table-cell table:style-name="ce21" office:value-type="float" office:value="129.08" calcext:value-type="float">
            <text:p><text:s/>129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10957" calcext:value-type="float">
            <text:p><text:s/>410,957 </text:p>
          </table:table-cell>
          <table:table-cell table:style-name="ce20" office:value-type="float" office:value="4.38" calcext:value-type="float">
            <text:p><text:s/>4.38 </text:p>
          </table:table-cell>
          <table:table-cell table:style-name="ce23" office:value-type="float" office:value="260535" calcext:value-type="float">
            <text:p><text:s/>260,535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23" office:value-type="float" office:value="440747" calcext:value-type="float">
            <text:p><text:s/>440,747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23" office:value-type="float" office:value="150422" calcext:value-type="float">
            <text:p><text:s/>150,422 </text:p>
          </table:table-cell>
          <table:table-cell table:style-name="ce20" office:value-type="float" office:value="57.74" calcext:value-type="float">
            <text:p><text:s/>57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444455" calcext:value-type="float">
            <text:p><text:s/>444,455 </text:p>
          </table:table-cell>
          <table:table-cell table:style-name="ce22" office:value-type="float" office:value="4.74" calcext:value-type="float">
            <text:p><text:s/>4.74 </text:p>
          </table:table-cell>
          <table:table-cell table:style-name="ce17" office:value-type="float" office:value="278299" calcext:value-type="float">
            <text:p><text:s/>278,299 </text:p>
          </table:table-cell>
          <table:table-cell table:style-name="ce22" office:value-type="float" office:value="3.15" calcext:value-type="float">
            <text:p><text:s/>3.15 </text:p>
          </table:table-cell>
          <table:table-cell table:style-name="ce17" office:value-type="float" office:value="2845655" calcext:value-type="float">
            <text:p><text:s/>2,845,655 </text:p>
          </table:table-cell>
          <table:table-cell table:style-name="ce22" office:value-type="float" office:value="16.8" calcext:value-type="float">
            <text:p><text:s/>16.80 </text:p>
          </table:table-cell>
          <table:table-cell table:style-name="ce17" office:value-type="float" office:value="166156" calcext:value-type="float">
            <text:p><text:s/>166,156 </text:p>
          </table:table-cell>
          <table:table-cell table:style-name="ce22" office:value-type="float" office:value="59.7" calcext:value-type="float">
            <text:p><text:s/>59.7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3162334" calcext:value-type="float">
            <text:p><text:s/>3,162,3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307714" calcext:value-type="float">
            <text:p><text:s/>7,307,71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4145380" calcext:value-type="float">
            <text:p>-4,145,380 </text:p>
          </table:table-cell>
          <table:table-cell table:style-name="ce51" office:value-type="float" office:value="-56.73" calcext:value-type="float">
            <text:p>-56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444455" calcext:value-type="float">
            <text:p><text:s/>444,455 </text:p>
          </table:table-cell>
          <table:table-cell table:style-name="ce47" office:value-type="float" office:value="14.05" calcext:value-type="float">
            <text:p><text:s/>14.05 </text:p>
          </table:table-cell>
          <table:table-cell table:style-name="ce42" office:value-type="float" office:value="278299" calcext:value-type="float">
            <text:p><text:s/>278,299 </text:p>
          </table:table-cell>
          <table:table-cell table:style-name="ce47" office:value-type="float" office:value="3.81" calcext:value-type="float">
            <text:p><text:s/>3.81 </text:p>
          </table:table-cell>
          <table:table-cell table:style-name="ce42" office:value-type="float" office:value="166156" calcext:value-type="float">
            <text:p><text:s/>166,156 </text:p>
          </table:table-cell>
          <table:table-cell table:style-name="ce52" office:value-type="float" office:value="59.7" calcext:value-type="float">
            <text:p><text:s/>59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717879" calcext:value-type="float">
            <text:p><text:s/>2,717,879 </text:p>
          </table:table-cell>
          <table:table-cell table:style-name="ce47" office:value-type="float" office:value="85.95" calcext:value-type="float">
            <text:p><text:s/>85.95 </text:p>
          </table:table-cell>
          <table:table-cell table:style-name="ce42" office:value-type="float" office:value="7029415" calcext:value-type="float">
            <text:p><text:s/>7,029,415 </text:p>
          </table:table-cell>
          <table:table-cell table:style-name="ce47" office:value-type="float" office:value="96.19" calcext:value-type="float">
            <text:p><text:s/>96.19 </text:p>
          </table:table-cell>
          <table:table-cell table:style-name="ce42" office:value-type="float" office:value="-4311536" calcext:value-type="float">
            <text:p>-4,311,536 </text:p>
          </table:table-cell>
          <table:table-cell table:style-name="ce52" office:value-type="float" office:value="-61.34" calcext:value-type="float">
            <text:p>-61.3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3039357" calcext:value-type="float">
            <text:p><text:s/>3,039,357 </text:p>
          </table:table-cell>
          <table:table-cell table:style-name="ce46" office:value-type="float" office:value="96.11" calcext:value-type="float">
            <text:p><text:s/>96.11 </text:p>
          </table:table-cell>
          <table:table-cell table:style-name="ce41" office:value-type="float" office:value="7278982" calcext:value-type="float">
            <text:p><text:s/>7,278,982 </text:p>
          </table:table-cell>
          <table:table-cell table:style-name="ce46" office:value-type="float" office:value="99.61" calcext:value-type="float">
            <text:p><text:s/>99.61 </text:p>
          </table:table-cell>
          <table:table-cell table:style-name="ce41" office:value-type="float" office:value="-4239625" calcext:value-type="float">
            <text:p>-4,239,625 </text:p>
          </table:table-cell>
          <table:table-cell table:style-name="ce51" office:value-type="float" office:value="-58.24" calcext:value-type="float">
            <text:p>-58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2666030" calcext:value-type="float">
            <text:p><text:s/>2,666,030 </text:p>
          </table:table-cell>
          <table:table-cell table:style-name="ce47" office:value-type="float" office:value="84.31" calcext:value-type="float">
            <text:p><text:s/>84.31 </text:p>
          </table:table-cell>
          <table:table-cell table:style-name="ce42" office:value-type="float" office:value="6544511" calcext:value-type="float">
            <text:p><text:s/>6,544,511 </text:p>
          </table:table-cell>
          <table:table-cell table:style-name="ce47" office:value-type="float" office:value="89.56" calcext:value-type="float">
            <text:p><text:s/>89.56 </text:p>
          </table:table-cell>
          <table:table-cell table:style-name="ce42" office:value-type="float" office:value="-3878481" calcext:value-type="float">
            <text:p>-3,878,481 </text:p>
          </table:table-cell>
          <table:table-cell table:style-name="ce52" office:value-type="float" office:value="-59.26" calcext:value-type="float">
            <text:p>-59.2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346141" calcext:value-type="float">
            <text:p><text:s/>346,141 </text:p>
          </table:table-cell>
          <table:table-cell table:style-name="ce47" office:value-type="float" office:value="10.95" calcext:value-type="float">
            <text:p><text:s/>10.95 </text:p>
          </table:table-cell>
          <table:table-cell table:style-name="ce42" office:value-type="float" office:value="707285" calcext:value-type="float">
            <text:p><text:s/>707,285 </text:p>
          </table:table-cell>
          <table:table-cell table:style-name="ce47" office:value-type="float" office:value="9.68" calcext:value-type="float">
            <text:p><text:s/>9.68 </text:p>
          </table:table-cell>
          <table:table-cell table:style-name="ce42" office:value-type="float" office:value="-361144" calcext:value-type="float">
            <text:p>-361,144 </text:p>
          </table:table-cell>
          <table:table-cell table:style-name="ce52" office:value-type="float" office:value="-51.06" calcext:value-type="float">
            <text:p>-51.0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27186" calcext:value-type="float">
            <text:p><text:s/>27,186 </text:p>
          </table:table-cell>
          <table:table-cell table:style-name="ce47" office:value-type="float" office:value="0.86" calcext:value-type="float">
            <text:p><text:s/>0.86 </text:p>
          </table:table-cell>
          <table:table-cell table:style-name="ce42" office:value-type="float" office:value="27186" calcext:value-type="float">
            <text:p><text:s/>27,186 </text:p>
          </table:table-cell>
          <table:table-cell table:style-name="ce47" office:value-type="float" office:value="0.37" calcext:value-type="float">
            <text:p><text:s/>0.3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22977" calcext:value-type="float">
            <text:p><text:s/>122,977 </text:p>
          </table:table-cell>
          <table:table-cell table:style-name="ce46" office:value-type="float" office:value="3.89" calcext:value-type="float">
            <text:p><text:s/>3.89 </text:p>
          </table:table-cell>
          <table:table-cell table:style-name="ce41" office:value-type="float" office:value="28732" calcext:value-type="float">
            <text:p><text:s/>28,732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1" office:value-type="float" office:value="94245" calcext:value-type="float">
            <text:p><text:s/>94,245 </text:p>
          </table:table-cell>
          <table:table-cell table:style-name="ce51" office:value-type="float" office:value="328.01" calcext:value-type="float">
            <text:p><text:s/>328.0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經 濟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444455" calcext:value-type="float">
            <text:p>444,4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26889" calcext:value-type="float">
            <text:p>-126,8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317566" calcext:value-type="float">
            <text:p>317,5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653588" calcext:value-type="float">
            <text:p>4,653,58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4971154" calcext:value-type="float">
            <text:p>4,971,1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5352" calcext:value-type="float">
            <text:p>25,3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31493" calcext:value-type="float">
            <text:p>-31,4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965013" calcext:value-type="float">
            <text:p>4,965,0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9248" calcext:value-type="float">
            <text:p>9,2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142972" calcext:value-type="float">
            <text:p>142,97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65620" calcext:value-type="float">
            <text:p>165,6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23750" calcext:value-type="float">
            <text:p>123,7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9280" calcext:value-type="float">
            <text:p>9,2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3579370" calcext:value-type="float">
            <text:p>-3,579,3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694439" calcext:value-type="float">
            <text:p>-694,4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3097" calcext:value-type="float">
            <text:p>-3,0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826036" calcext:value-type="float">
            <text:p>-3,826,03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98820" calcext:value-type="float">
            <text:p>198,8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341925" calcext:value-type="float">
            <text:p>341,9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550278" calcext:value-type="float">
            <text:p>-550,2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27186" calcext:value-type="float">
            <text:p>-27,1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6719" calcext:value-type="float">
            <text:p>-36,71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02258" calcext:value-type="float">
            <text:p>1,102,25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6251058" calcext:value-type="float">
            <text:p>16,251,05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7353316" calcext:value-type="float">
            <text:p>17,353,31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