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榮 民 醫 療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0396290" calcext:value-type="float">
            <text:p><text:s/>70,396,2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6679463" calcext:value-type="float">
            <text:p><text:s/>66,679,46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6275385" calcext:value-type="float">
            <text:p><text:s/>66,275,3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716827" calcext:value-type="float">
            <text:p><text:s/>3,716,827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66555570" calcext:value-type="float">
            <text:p><text:s/>66,555,570 </text:p>
          </table:table-cell>
          <table:table-cell table:style-name="ce21" office:value-type="float" office:value="94.54" calcext:value-type="float">
            <text:p><text:s/>94.54 </text:p>
          </table:table-cell>
          <table:table-cell table:style-name="ce24" office:value-type="float" office:value="62597951" calcext:value-type="float">
            <text:p><text:s/>62,597,951 </text:p>
          </table:table-cell>
          <table:table-cell table:style-name="ce21" office:value-type="float" office:value="93.88" calcext:value-type="float">
            <text:p><text:s/>93.88 </text:p>
          </table:table-cell>
          <table:table-cell table:style-name="ce24" office:value-type="float" office:value="62257099" calcext:value-type="float">
            <text:p><text:s/>62,257,099 </text:p>
          </table:table-cell>
          <table:table-cell table:style-name="ce21" office:value-type="float" office:value="93.94" calcext:value-type="float">
            <text:p><text:s/>93.94 </text:p>
          </table:table-cell>
          <table:table-cell table:style-name="ce24" office:value-type="float" office:value="3957619" calcext:value-type="float">
            <text:p><text:s/>3,957,619 </text:p>
          </table:table-cell>
          <table:table-cell table:style-name="ce21" office:value-type="float" office:value="6.32" calcext:value-type="float">
            <text:p><text:s/>6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840720" calcext:value-type="float">
            <text:p><text:s/>3,840,720 </text:p>
          </table:table-cell>
          <table:table-cell table:style-name="ce21" office:value-type="float" office:value="5.46" calcext:value-type="float">
            <text:p><text:s/>5.46 </text:p>
          </table:table-cell>
          <table:table-cell table:style-name="ce24" office:value-type="float" office:value="4081512" calcext:value-type="float">
            <text:p><text:s/>4,081,512 </text:p>
          </table:table-cell>
          <table:table-cell table:style-name="ce21" office:value-type="float" office:value="6.12" calcext:value-type="float">
            <text:p><text:s/>6.12 </text:p>
          </table:table-cell>
          <table:table-cell table:style-name="ce24" office:value-type="float" office:value="4018286" calcext:value-type="float">
            <text:p><text:s/>4,018,286 </text:p>
          </table:table-cell>
          <table:table-cell table:style-name="ce21" office:value-type="float" office:value="6.06" calcext:value-type="float">
            <text:p><text:s/>6.06 </text:p>
          </table:table-cell>
          <table:table-cell table:style-name="ce24" office:value-type="float" office:value="-240792" calcext:value-type="float">
            <text:p>-240,792 </text:p>
          </table:table-cell>
          <table:table-cell table:style-name="ce21" office:value-type="float" office:value="-5.9" calcext:value-type="float">
            <text:p>-5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69967353" calcext:value-type="float">
            <text:p><text:s/>69,967,353 </text:p>
          </table:table-cell>
          <table:table-cell table:style-name="ce20" office:value-type="float" office:value="99.39" calcext:value-type="float">
            <text:p><text:s/>99.39 </text:p>
          </table:table-cell>
          <table:table-cell table:style-name="ce23" office:value-type="float" office:value="65973354" calcext:value-type="float">
            <text:p><text:s/>65,973,354 </text:p>
          </table:table-cell>
          <table:table-cell table:style-name="ce20" office:value-type="float" office:value="98.94" calcext:value-type="float">
            <text:p><text:s/>98.94 </text:p>
          </table:table-cell>
          <table:table-cell table:style-name="ce23" office:value-type="float" office:value="65160487" calcext:value-type="float">
            <text:p><text:s/>65,160,487 </text:p>
          </table:table-cell>
          <table:table-cell table:style-name="ce20" office:value-type="float" office:value="98.32" calcext:value-type="float">
            <text:p><text:s/>98.32 </text:p>
          </table:table-cell>
          <table:table-cell table:style-name="ce23" office:value-type="float" office:value="3993999" calcext:value-type="float">
            <text:p><text:s/>3,993,999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60307466" calcext:value-type="float">
            <text:p><text:s/>60,307,466 </text:p>
          </table:table-cell>
          <table:table-cell table:style-name="ce21" office:value-type="float" office:value="85.67" calcext:value-type="float">
            <text:p><text:s/>85.67 </text:p>
          </table:table-cell>
          <table:table-cell table:style-name="ce24" office:value-type="float" office:value="56521529" calcext:value-type="float">
            <text:p><text:s/>56,521,529 </text:p>
          </table:table-cell>
          <table:table-cell table:style-name="ce21" office:value-type="float" office:value="84.77" calcext:value-type="float">
            <text:p><text:s/>84.77 </text:p>
          </table:table-cell>
          <table:table-cell table:style-name="ce24" office:value-type="float" office:value="56236198" calcext:value-type="float">
            <text:p><text:s/>56,236,198 </text:p>
          </table:table-cell>
          <table:table-cell table:style-name="ce21" office:value-type="float" office:value="84.85" calcext:value-type="float">
            <text:p><text:s/>84.85 </text:p>
          </table:table-cell>
          <table:table-cell table:style-name="ce24" office:value-type="float" office:value="3785937" calcext:value-type="float">
            <text:p><text:s/>3,785,937 </text:p>
          </table:table-cell>
          <table:table-cell table:style-name="ce21" office:value-type="float" office:value="6.7" calcext:value-type="float">
            <text:p><text:s/>6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52053" calcext:value-type="float">
            <text:p><text:s/>452,053 </text:p>
          </table:table-cell>
          <table:table-cell table:style-name="ce21" office:value-type="float" office:value="0.64" calcext:value-type="float">
            <text:p><text:s/>0.64 </text:p>
          </table:table-cell>
          <table:table-cell table:style-name="ce24" office:value-type="float" office:value="442341" calcext:value-type="float">
            <text:p><text:s/>442,341 </text:p>
          </table:table-cell>
          <table:table-cell table:style-name="ce21" office:value-type="float" office:value="0.66" calcext:value-type="float">
            <text:p><text:s/>0.66 </text:p>
          </table:table-cell>
          <table:table-cell table:style-name="ce24" office:value-type="float" office:value="459996" calcext:value-type="float">
            <text:p><text:s/>459,996 </text:p>
          </table:table-cell>
          <table:table-cell table:style-name="ce21" office:value-type="float" office:value="0.69" calcext:value-type="float">
            <text:p><text:s/>0.69 </text:p>
          </table:table-cell>
          <table:table-cell table:style-name="ce24" office:value-type="float" office:value="9712" calcext:value-type="float">
            <text:p><text:s/>9,712 </text:p>
          </table:table-cell>
          <table:table-cell table:style-name="ce21" office:value-type="float" office:value="2.2" calcext:value-type="float">
            <text:p><text:s/>2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094678" calcext:value-type="float">
            <text:p><text:s/>3,094,678 </text:p>
          </table:table-cell>
          <table:table-cell table:style-name="ce21" office:value-type="float" office:value="4.4" calcext:value-type="float">
            <text:p><text:s/>4.40 </text:p>
          </table:table-cell>
          <table:table-cell table:style-name="ce24" office:value-type="float" office:value="2835443" calcext:value-type="float">
            <text:p><text:s/>2,835,443 </text:p>
          </table:table-cell>
          <table:table-cell table:style-name="ce21" office:value-type="float" office:value="4.25" calcext:value-type="float">
            <text:p><text:s/>4.25 </text:p>
          </table:table-cell>
          <table:table-cell table:style-name="ce24" office:value-type="float" office:value="2771222" calcext:value-type="float">
            <text:p><text:s/>2,771,222 </text:p>
          </table:table-cell>
          <table:table-cell table:style-name="ce21" office:value-type="float" office:value="4.18" calcext:value-type="float">
            <text:p><text:s/>4.18 </text:p>
          </table:table-cell>
          <table:table-cell table:style-name="ce24" office:value-type="float" office:value="259235" calcext:value-type="float">
            <text:p><text:s/>259,235 </text:p>
          </table:table-cell>
          <table:table-cell table:style-name="ce21" office:value-type="float" office:value="9.14" calcext:value-type="float">
            <text:p><text:s/>9.1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6113156" calcext:value-type="float">
            <text:p><text:s/>6,113,156 </text:p>
          </table:table-cell>
          <table:table-cell table:style-name="ce21" office:value-type="float" office:value="8.68" calcext:value-type="float">
            <text:p><text:s/>8.68 </text:p>
          </table:table-cell>
          <table:table-cell table:style-name="ce24" office:value-type="float" office:value="6174041" calcext:value-type="float">
            <text:p><text:s/>6,174,041 </text:p>
          </table:table-cell>
          <table:table-cell table:style-name="ce21" office:value-type="float" office:value="9.26" calcext:value-type="float">
            <text:p><text:s/>9.26 </text:p>
          </table:table-cell>
          <table:table-cell table:style-name="ce24" office:value-type="float" office:value="5693071" calcext:value-type="float">
            <text:p><text:s/>5,693,071 </text:p>
          </table:table-cell>
          <table:table-cell table:style-name="ce21" office:value-type="float" office:value="8.59" calcext:value-type="float">
            <text:p><text:s/>8.59 </text:p>
          </table:table-cell>
          <table:table-cell table:style-name="ce24" office:value-type="float" office:value="-60885" calcext:value-type="float">
            <text:p>-60,885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428937" calcext:value-type="float">
            <text:p><text:s/>428,937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23" office:value-type="float" office:value="706109" calcext:value-type="float">
            <text:p><text:s/>706,109 </text:p>
          </table:table-cell>
          <table:table-cell table:style-name="ce20" office:value-type="float" office:value="1.06" calcext:value-type="float">
            <text:p><text:s/>1.06 </text:p>
          </table:table-cell>
          <table:table-cell table:style-name="ce23" office:value-type="float" office:value="1114899" calcext:value-type="float">
            <text:p><text:s/>1,114,899 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3" office:value-type="float" office:value="-277172" calcext:value-type="float">
            <text:p>-277,172 </text:p>
          </table:table-cell>
          <table:table-cell table:style-name="ce20" office:value-type="float" office:value="-39.25" calcext:value-type="float">
            <text:p>-39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608047" calcext:value-type="float">
            <text:p><text:s/>2,608,047 </text:p>
          </table:table-cell>
          <table:table-cell table:style-name="ce20" office:value-type="float" office:value="3.7" calcext:value-type="float">
            <text:p><text:s/>3.70 </text:p>
          </table:table-cell>
          <table:table-cell table:style-name="ce23" office:value-type="float" office:value="2423792" calcext:value-type="float">
            <text:p><text:s/>2,423,792 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23" office:value-type="float" office:value="3076316" calcext:value-type="float">
            <text:p><text:s/>3,076,316 </text:p>
          </table:table-cell>
          <table:table-cell table:style-name="ce20" office:value-type="float" office:value="4.64" calcext:value-type="float">
            <text:p><text:s/>4.64 </text:p>
          </table:table-cell>
          <table:table-cell table:style-name="ce23" office:value-type="float" office:value="184255" calcext:value-type="float">
            <text:p><text:s/>184,255 </text:p>
          </table:table-cell>
          <table:table-cell table:style-name="ce20" office:value-type="float" office:value="7.6" calcext:value-type="float">
            <text:p><text:s/>7.6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36006" calcext:value-type="float">
            <text:p><text:s/>136,006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146561" calcext:value-type="float">
            <text:p><text:s/>146,561 </text:p>
          </table:table-cell>
          <table:table-cell table:style-name="ce21" office:value-type="float" office:value="0.22" calcext:value-type="float">
            <text:p><text:s/>0.22 </text:p>
          </table:table-cell>
          <table:table-cell table:style-name="ce24" office:value-type="float" office:value="139797" calcext:value-type="float">
            <text:p><text:s/>139,797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24" office:value-type="float" office:value="-10555" calcext:value-type="float">
            <text:p>-10,555 </text:p>
          </table:table-cell>
          <table:table-cell table:style-name="ce21" office:value-type="float" office:value="-7.2" calcext:value-type="float">
            <text:p>-7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472041" calcext:value-type="float">
            <text:p><text:s/>2,472,041 </text:p>
          </table:table-cell>
          <table:table-cell table:style-name="ce21" office:value-type="float" office:value="3.51" calcext:value-type="float">
            <text:p><text:s/>3.51 </text:p>
          </table:table-cell>
          <table:table-cell table:style-name="ce24" office:value-type="float" office:value="2277231" calcext:value-type="float">
            <text:p><text:s/>2,277,231 </text:p>
          </table:table-cell>
          <table:table-cell table:style-name="ce21" office:value-type="float" office:value="3.42" calcext:value-type="float">
            <text:p><text:s/>3.42 </text:p>
          </table:table-cell>
          <table:table-cell table:style-name="ce24" office:value-type="float" office:value="2936519" calcext:value-type="float">
            <text:p><text:s/>2,936,519 </text:p>
          </table:table-cell>
          <table:table-cell table:style-name="ce21" office:value-type="float" office:value="4.43" calcext:value-type="float">
            <text:p><text:s/>4.43 </text:p>
          </table:table-cell>
          <table:table-cell table:style-name="ce24" office:value-type="float" office:value="194810" calcext:value-type="float">
            <text:p><text:s/>194,810 </text:p>
          </table:table-cell>
          <table:table-cell table:style-name="ce21" office:value-type="float" office:value="8.55" calcext:value-type="float">
            <text:p><text:s/>8.5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688434" calcext:value-type="float">
            <text:p><text:s/>688,434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23" office:value-type="float" office:value="604435" calcext:value-type="float">
            <text:p><text:s/>604,435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23" office:value-type="float" office:value="1029313" calcext:value-type="float">
            <text:p><text:s/>1,029,313 </text:p>
          </table:table-cell>
          <table:table-cell table:style-name="ce20" office:value-type="float" office:value="1.55" calcext:value-type="float">
            <text:p><text:s/>1.55 </text:p>
          </table:table-cell>
          <table:table-cell table:style-name="ce23" office:value-type="float" office:value="83999" calcext:value-type="float">
            <text:p><text:s/>83,999 </text:p>
          </table:table-cell>
          <table:table-cell table:style-name="ce20" office:value-type="float" office:value="13.9" calcext:value-type="float">
            <text:p><text:s/>13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688434" calcext:value-type="float">
            <text:p><text:s/>688,434 </text:p>
          </table:table-cell>
          <table:table-cell table:style-name="ce21" office:value-type="float" office:value="0.98" calcext:value-type="float">
            <text:p><text:s/>0.98 </text:p>
          </table:table-cell>
          <table:table-cell table:style-name="ce24" office:value-type="float" office:value="604435" calcext:value-type="float">
            <text:p><text:s/>604,435 </text:p>
          </table:table-cell>
          <table:table-cell table:style-name="ce21" office:value-type="float" office:value="0.91" calcext:value-type="float">
            <text:p><text:s/>0.91 </text:p>
          </table:table-cell>
          <table:table-cell table:style-name="ce24" office:value-type="float" office:value="1029313" calcext:value-type="float">
            <text:p><text:s/>1,029,313 </text:p>
          </table:table-cell>
          <table:table-cell table:style-name="ce21" office:value-type="float" office:value="1.55" calcext:value-type="float">
            <text:p><text:s/>1.55 </text:p>
          </table:table-cell>
          <table:table-cell table:style-name="ce24" office:value-type="float" office:value="83999" calcext:value-type="float">
            <text:p><text:s/>83,999 </text:p>
          </table:table-cell>
          <table:table-cell table:style-name="ce21" office:value-type="float" office:value="13.9" calcext:value-type="float">
            <text:p><text:s/>13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919613" calcext:value-type="float">
            <text:p><text:s/>1,919,613 </text:p>
          </table:table-cell>
          <table:table-cell table:style-name="ce20" office:value-type="float" office:value="2.73" calcext:value-type="float">
            <text:p><text:s/>2.73 </text:p>
          </table:table-cell>
          <table:table-cell table:style-name="ce23" office:value-type="float" office:value="1819357" calcext:value-type="float">
            <text:p><text:s/>1,819,357 </text:p>
          </table:table-cell>
          <table:table-cell table:style-name="ce20" office:value-type="float" office:value="2.73" calcext:value-type="float">
            <text:p><text:s/>2.73 </text:p>
          </table:table-cell>
          <table:table-cell table:style-name="ce23" office:value-type="float" office:value="2047003" calcext:value-type="float">
            <text:p><text:s/>2,047,003 </text:p>
          </table:table-cell>
          <table:table-cell table:style-name="ce20" office:value-type="float" office:value="3.09" calcext:value-type="float">
            <text:p><text:s/>3.09 </text:p>
          </table:table-cell>
          <table:table-cell table:style-name="ce23" office:value-type="float" office:value="100256" calcext:value-type="float">
            <text:p><text:s/>100,256 </text:p>
          </table:table-cell>
          <table:table-cell table:style-name="ce20" office:value-type="float" office:value="5.51" calcext:value-type="float">
            <text:p><text:s/>5.5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348550" calcext:value-type="float">
            <text:p><text:s/>2,348,550 </text:p>
          </table:table-cell>
          <table:table-cell table:style-name="ce22" office:value-type="float" office:value="3.34" calcext:value-type="float">
            <text:p><text:s/>3.34 </text:p>
          </table:table-cell>
          <table:table-cell table:style-name="ce17" office:value-type="float" office:value="2525466" calcext:value-type="float">
            <text:p><text:s/>2,525,466 </text:p>
          </table:table-cell>
          <table:table-cell table:style-name="ce22" office:value-type="float" office:value="3.79" calcext:value-type="float">
            <text:p><text:s/>3.79 </text:p>
          </table:table-cell>
          <table:table-cell table:style-name="ce17" office:value-type="float" office:value="3161902" calcext:value-type="float">
            <text:p><text:s/>3,161,902 </text:p>
          </table:table-cell>
          <table:table-cell table:style-name="ce22" office:value-type="float" office:value="4.77" calcext:value-type="float">
            <text:p><text:s/>4.77 </text:p>
          </table:table-cell>
          <table:table-cell table:style-name="ce17" office:value-type="float" office:value="-176916" calcext:value-type="float">
            <text:p>-176,916 </text:p>
          </table:table-cell>
          <table:table-cell table:style-name="ce22" office:value-type="float" office:value="-7.01" calcext:value-type="float">
            <text:p>-7.01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9212819" calcext:value-type="float">
            <text:p><text:s/>19,212,81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6444162" calcext:value-type="float">
            <text:p><text:s/>16,444,16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768657" calcext:value-type="float">
            <text:p><text:s/>2,768,657 </text:p>
          </table:table-cell>
          <table:table-cell table:style-name="ce51" office:value-type="float" office:value="16.84" calcext:value-type="float">
            <text:p><text:s/>16.8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724870" calcext:value-type="float">
            <text:p><text:s/>2,724,870 </text:p>
          </table:table-cell>
          <table:table-cell table:style-name="ce47" office:value-type="float" office:value="14.18" calcext:value-type="float">
            <text:p><text:s/>14.18 </text:p>
          </table:table-cell>
          <table:table-cell table:style-name="ce42" office:value-type="float" office:value="2525466" calcext:value-type="float">
            <text:p><text:s/>2,525,466 </text:p>
          </table:table-cell>
          <table:table-cell table:style-name="ce47" office:value-type="float" office:value="15.36" calcext:value-type="float">
            <text:p><text:s/>15.36 </text:p>
          </table:table-cell>
          <table:table-cell table:style-name="ce42" office:value-type="float" office:value="199404" calcext:value-type="float">
            <text:p><text:s/>199,404 </text:p>
          </table:table-cell>
          <table:table-cell table:style-name="ce52" office:value-type="float" office:value="7.9" calcext:value-type="float">
            <text:p><text:s/>7.9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6487949" calcext:value-type="float">
            <text:p><text:s/>16,487,949 </text:p>
          </table:table-cell>
          <table:table-cell table:style-name="ce47" office:value-type="float" office:value="85.82" calcext:value-type="float">
            <text:p><text:s/>85.82 </text:p>
          </table:table-cell>
          <table:table-cell table:style-name="ce42" office:value-type="float" office:value="13918696" calcext:value-type="float">
            <text:p><text:s/>13,918,696 </text:p>
          </table:table-cell>
          <table:table-cell table:style-name="ce47" office:value-type="float" office:value="84.64" calcext:value-type="float">
            <text:p><text:s/>84.64 </text:p>
          </table:table-cell>
          <table:table-cell table:style-name="ce42" office:value-type="float" office:value="2569253" calcext:value-type="float">
            <text:p><text:s/>2,569,253 </text:p>
          </table:table-cell>
          <table:table-cell table:style-name="ce52" office:value-type="float" office:value="18.46" calcext:value-type="float">
            <text:p><text:s/>18.4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838181" calcext:value-type="float">
            <text:p><text:s/>838,181 </text:p>
          </table:table-cell>
          <table:table-cell table:style-name="ce46" office:value-type="float" office:value="4.36" calcext:value-type="float">
            <text:p><text:s/>4.36 </text:p>
          </table:table-cell>
          <table:table-cell table:style-name="ce41" office:value-type="float" office:value="800000" calcext:value-type="float">
            <text:p><text:s/>800,000 </text:p>
          </table:table-cell>
          <table:table-cell table:style-name="ce46" office:value-type="float" office:value="4.86" calcext:value-type="float">
            <text:p><text:s/>4.86 </text:p>
          </table:table-cell>
          <table:table-cell table:style-name="ce41" office:value-type="float" office:value="38181" calcext:value-type="float">
            <text:p><text:s/>38,181 </text:p>
          </table:table-cell>
          <table:table-cell table:style-name="ce51" office:value-type="float" office:value="4.77" calcext:value-type="float">
            <text:p><text:s/>4.7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138181" calcext:value-type="float">
            <text:p><text:s/>138,181 </text:p>
          </table:table-cell>
          <table:table-cell table:style-name="ce47" office:value-type="float" office:value="0.72" calcext:value-type="float">
            <text:p><text:s/>0.7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38181" calcext:value-type="float">
            <text:p><text:s/>138,18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700000" calcext:value-type="float">
            <text:p><text:s/>700,000 </text:p>
          </table:table-cell>
          <table:table-cell table:style-name="ce47" office:value-type="float" office:value="3.64" calcext:value-type="float">
            <text:p><text:s/>3.64 </text:p>
          </table:table-cell>
          <table:table-cell table:style-name="ce42" office:value-type="float" office:value="800000" calcext:value-type="float">
            <text:p><text:s/>800,000 </text:p>
          </table:table-cell>
          <table:table-cell table:style-name="ce47" office:value-type="float" office:value="4.86" calcext:value-type="float">
            <text:p><text:s/>4.86 </text:p>
          </table:table-cell>
          <table:table-cell table:style-name="ce42" office:value-type="float" office:value="-100000" calcext:value-type="float">
            <text:p>-100,000 </text:p>
          </table:table-cell>
          <table:table-cell table:style-name="ce52" office:value-type="float" office:value="-12.5" calcext:value-type="float">
            <text:p>-12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8374638" calcext:value-type="float">
            <text:p><text:s/>18,374,638 </text:p>
          </table:table-cell>
          <table:table-cell table:style-name="ce46" office:value-type="float" office:value="95.64" calcext:value-type="float">
            <text:p><text:s/>95.64 </text:p>
          </table:table-cell>
          <table:table-cell table:style-name="ce41" office:value-type="float" office:value="15644162" calcext:value-type="float">
            <text:p><text:s/>15,644,162 </text:p>
          </table:table-cell>
          <table:table-cell table:style-name="ce46" office:value-type="float" office:value="95.14" calcext:value-type="float">
            <text:p><text:s/>95.14 </text:p>
          </table:table-cell>
          <table:table-cell table:style-name="ce41" office:value-type="float" office:value="2730476" calcext:value-type="float">
            <text:p><text:s/>2,730,476 </text:p>
          </table:table-cell>
          <table:table-cell table:style-name="ce51" office:value-type="float" office:value="17.45" calcext:value-type="float">
            <text:p><text:s/>17.45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376320" calcext:value-type="float">
            <text:p><text:s/>376,32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376320" calcext:value-type="float">
            <text:p><text:s/>376,32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376320" calcext:value-type="float">
            <text:p><text:s/>376,32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376320" calcext:value-type="float">
            <text:p><text:s/>376,32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138181" calcext:value-type="float">
            <text:p><text:s/>138,181 </text:p>
          </table:table-cell>
          <table:table-cell table:style-name="ce46" office:value-type="float" office:value="36.72" calcext:value-type="float">
            <text:p><text:s/>36.72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38181" calcext:value-type="float">
            <text:p><text:s/>138,18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138181" calcext:value-type="float">
            <text:p><text:s/>138,181 </text:p>
          </table:table-cell>
          <table:table-cell table:style-name="ce47" office:value-type="float" office:value="36.72" calcext:value-type="float">
            <text:p><text:s/>36.7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38181" calcext:value-type="float">
            <text:p><text:s/>138,18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238139" calcext:value-type="float">
            <text:p><text:s/>238,139 </text:p>
          </table:table-cell>
          <table:table-cell table:style-name="ce48" office:value-type="float" office:value="63.28" calcext:value-type="float">
            <text:p><text:s/>63.2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238139" calcext:value-type="float">
            <text:p><text:s/>238,13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榮 民 醫 療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348550" calcext:value-type="float">
            <text:p>2,348,5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34858" calcext:value-type="float">
            <text:p>-134,8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2213692" calcext:value-type="float">
            <text:p>2,213,69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484022" calcext:value-type="float">
            <text:p>4,484,02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6697714" calcext:value-type="float">
            <text:p>6,697,71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35828" calcext:value-type="float">
            <text:p>135,82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1148" calcext:value-type="float">
            <text:p>-1,1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832394" calcext:value-type="float">
            <text:p>6,832,39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85578" calcext:value-type="float">
            <text:p>185,57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2027705" calcext:value-type="float">
            <text:p>2,027,7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179138" calcext:value-type="float">
            <text:p>-179,1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19811" calcext:value-type="float">
            <text:p>-119,81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6081252" calcext:value-type="float">
            <text:p>-6,081,25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394337" calcext:value-type="float">
            <text:p>-2,394,33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6561255" calcext:value-type="float">
            <text:p>-6,561,25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909243" calcext:value-type="float">
            <text:p>909,24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1443318" calcext:value-type="float">
            <text:p>1,443,3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237201" calcext:value-type="float">
            <text:p>-1,237,20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186" calcext:value-type="float">
            <text:p>-1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15174" calcext:value-type="float">
            <text:p>1,115,17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386313" calcext:value-type="float">
            <text:p>1,386,31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5960052" calcext:value-type="float">
            <text:p>15,960,05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7346365" calcext:value-type="float">
            <text:p>17,346,365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