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科 學 園 區 管 理 局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0586595" calcext:value-type="float">
            <text:p><text:s/>20,586,59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9285706" calcext:value-type="float">
            <text:p><text:s/>19,285,70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720202" calcext:value-type="float">
            <text:p><text:s/>18,720,20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300889" calcext:value-type="float">
            <text:p><text:s/>1,300,889 </text:p>
          </table:table-cell>
          <table:table-cell table:style-name="ce20" office:value-type="float" office:value="6.75" calcext:value-type="float">
            <text:p><text:s/>6.7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10220466" calcext:value-type="float">
            <text:p><text:s/>10,220,466 </text:p>
          </table:table-cell>
          <table:table-cell table:style-name="ce21" office:value-type="float" office:value="49.65" calcext:value-type="float">
            <text:p><text:s/>49.65 </text:p>
          </table:table-cell>
          <table:table-cell table:style-name="ce24" office:value-type="float" office:value="9128564" calcext:value-type="float">
            <text:p><text:s/>9,128,564 </text:p>
          </table:table-cell>
          <table:table-cell table:style-name="ce21" office:value-type="float" office:value="47.33" calcext:value-type="float">
            <text:p><text:s/>47.33 </text:p>
          </table:table-cell>
          <table:table-cell table:style-name="ce24" office:value-type="float" office:value="9286913" calcext:value-type="float">
            <text:p><text:s/>9,286,913 </text:p>
          </table:table-cell>
          <table:table-cell table:style-name="ce21" office:value-type="float" office:value="49.61" calcext:value-type="float">
            <text:p><text:s/>49.61 </text:p>
          </table:table-cell>
          <table:table-cell table:style-name="ce24" office:value-type="float" office:value="1091902" calcext:value-type="float">
            <text:p><text:s/>1,091,902 </text:p>
          </table:table-cell>
          <table:table-cell table:style-name="ce21" office:value-type="float" office:value="11.96" calcext:value-type="float">
            <text:p><text:s/>11.9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88860" calcext:value-type="float">
            <text:p><text:s/>88,860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24" office:value-type="float" office:value="83891" calcext:value-type="float">
            <text:p><text:s/>83,891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24" office:value-type="float" office:value="89279" calcext:value-type="float">
            <text:p><text:s/>89,279 </text:p>
          </table:table-cell>
          <table:table-cell table:style-name="ce21" office:value-type="float" office:value="0.48" calcext:value-type="float">
            <text:p><text:s/>0.48 </text:p>
          </table:table-cell>
          <table:table-cell table:style-name="ce24" office:value-type="float" office:value="4969" calcext:value-type="float">
            <text:p><text:s/>4,969 </text:p>
          </table:table-cell>
          <table:table-cell table:style-name="ce21" office:value-type="float" office:value="5.92" calcext:value-type="float">
            <text:p><text:s/>5.9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9343864" calcext:value-type="float">
            <text:p><text:s/>9,343,864 </text:p>
          </table:table-cell>
          <table:table-cell table:style-name="ce21" office:value-type="float" office:value="45.39" calcext:value-type="float">
            <text:p><text:s/>45.39 </text:p>
          </table:table-cell>
          <table:table-cell table:style-name="ce24" office:value-type="float" office:value="9236606" calcext:value-type="float">
            <text:p><text:s/>9,236,606 </text:p>
          </table:table-cell>
          <table:table-cell table:style-name="ce21" office:value-type="float" office:value="47.89" calcext:value-type="float">
            <text:p><text:s/>47.89 </text:p>
          </table:table-cell>
          <table:table-cell table:style-name="ce24" office:value-type="float" office:value="8414433" calcext:value-type="float">
            <text:p><text:s/>8,414,433 </text:p>
          </table:table-cell>
          <table:table-cell table:style-name="ce21" office:value-type="float" office:value="44.95" calcext:value-type="float">
            <text:p><text:s/>44.95 </text:p>
          </table:table-cell>
          <table:table-cell table:style-name="ce24" office:value-type="float" office:value="107258" calcext:value-type="float">
            <text:p><text:s/>107,258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933405" calcext:value-type="float">
            <text:p><text:s/>933,405 </text:p>
          </table:table-cell>
          <table:table-cell table:style-name="ce21" office:value-type="float" office:value="4.53" calcext:value-type="float">
            <text:p><text:s/>4.53 </text:p>
          </table:table-cell>
          <table:table-cell table:style-name="ce24" office:value-type="float" office:value="836645" calcext:value-type="float">
            <text:p><text:s/>836,645 </text:p>
          </table:table-cell>
          <table:table-cell table:style-name="ce21" office:value-type="float" office:value="4.34" calcext:value-type="float">
            <text:p><text:s/>4.34 </text:p>
          </table:table-cell>
          <table:table-cell table:style-name="ce24" office:value-type="float" office:value="929576" calcext:value-type="float">
            <text:p><text:s/>929,576 </text:p>
          </table:table-cell>
          <table:table-cell table:style-name="ce21" office:value-type="float" office:value="4.97" calcext:value-type="float">
            <text:p><text:s/>4.97 </text:p>
          </table:table-cell>
          <table:table-cell table:style-name="ce24" office:value-type="float" office:value="96760" calcext:value-type="float">
            <text:p><text:s/>96,760 </text:p>
          </table:table-cell>
          <table:table-cell table:style-name="ce21" office:value-type="float" office:value="11.57" calcext:value-type="float">
            <text:p><text:s/>11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5328743" calcext:value-type="float">
            <text:p><text:s/>15,328,743 </text:p>
          </table:table-cell>
          <table:table-cell table:style-name="ce20" office:value-type="float" office:value="74.46" calcext:value-type="float">
            <text:p><text:s/>74.46 </text:p>
          </table:table-cell>
          <table:table-cell table:style-name="ce23" office:value-type="float" office:value="13881673" calcext:value-type="float">
            <text:p><text:s/>13,881,673 </text:p>
          </table:table-cell>
          <table:table-cell table:style-name="ce20" office:value-type="float" office:value="71.98" calcext:value-type="float">
            <text:p><text:s/>71.98 </text:p>
          </table:table-cell>
          <table:table-cell table:style-name="ce23" office:value-type="float" office:value="12963633" calcext:value-type="float">
            <text:p><text:s/>12,963,633 </text:p>
          </table:table-cell>
          <table:table-cell table:style-name="ce20" office:value-type="float" office:value="69.25" calcext:value-type="float">
            <text:p><text:s/>69.25 </text:p>
          </table:table-cell>
          <table:table-cell table:style-name="ce23" office:value-type="float" office:value="1447070" calcext:value-type="float">
            <text:p><text:s/>1,447,070 </text:p>
          </table:table-cell>
          <table:table-cell table:style-name="ce20" office:value-type="float" office:value="10.42" calcext:value-type="float">
            <text:p><text:s/>10.4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8120652" calcext:value-type="float">
            <text:p><text:s/>8,120,652 </text:p>
          </table:table-cell>
          <table:table-cell table:style-name="ce21" office:value-type="float" office:value="39.45" calcext:value-type="float">
            <text:p><text:s/>39.45 </text:p>
          </table:table-cell>
          <table:table-cell table:style-name="ce24" office:value-type="float" office:value="6959229" calcext:value-type="float">
            <text:p><text:s/>6,959,229 </text:p>
          </table:table-cell>
          <table:table-cell table:style-name="ce21" office:value-type="float" office:value="36.08" calcext:value-type="float">
            <text:p><text:s/>36.08 </text:p>
          </table:table-cell>
          <table:table-cell table:style-name="ce24" office:value-type="float" office:value="6266780" calcext:value-type="float">
            <text:p><text:s/>6,266,780 </text:p>
          </table:table-cell>
          <table:table-cell table:style-name="ce21" office:value-type="float" office:value="33.48" calcext:value-type="float">
            <text:p><text:s/>33.48 </text:p>
          </table:table-cell>
          <table:table-cell table:style-name="ce24" office:value-type="float" office:value="1161423" calcext:value-type="float">
            <text:p><text:s/>1,161,423 </text:p>
          </table:table-cell>
          <table:table-cell table:style-name="ce21" office:value-type="float" office:value="16.69" calcext:value-type="float">
            <text:p><text:s/>16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124895" calcext:value-type="float">
            <text:p><text:s/>1,124,895 </text:p>
          </table:table-cell>
          <table:table-cell table:style-name="ce21" office:value-type="float" office:value="5.46" calcext:value-type="float">
            <text:p><text:s/>5.46 </text:p>
          </table:table-cell>
          <table:table-cell table:style-name="ce24" office:value-type="float" office:value="1100222" calcext:value-type="float">
            <text:p><text:s/>1,100,222 </text:p>
          </table:table-cell>
          <table:table-cell table:style-name="ce21" office:value-type="float" office:value="5.7" calcext:value-type="float">
            <text:p><text:s/>5.70 </text:p>
          </table:table-cell>
          <table:table-cell table:style-name="ce24" office:value-type="float" office:value="961260" calcext:value-type="float">
            <text:p><text:s/>961,260 </text:p>
          </table:table-cell>
          <table:table-cell table:style-name="ce21" office:value-type="float" office:value="5.13" calcext:value-type="float">
            <text:p><text:s/>5.13 </text:p>
          </table:table-cell>
          <table:table-cell table:style-name="ce24" office:value-type="float" office:value="24673" calcext:value-type="float">
            <text:p><text:s/>24,673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5542073" calcext:value-type="float">
            <text:p><text:s/>5,542,073 </text:p>
          </table:table-cell>
          <table:table-cell table:style-name="ce21" office:value-type="float" office:value="26.92" calcext:value-type="float">
            <text:p><text:s/>26.92 </text:p>
          </table:table-cell>
          <table:table-cell table:style-name="ce24" office:value-type="float" office:value="5307865" calcext:value-type="float">
            <text:p><text:s/>5,307,865 </text:p>
          </table:table-cell>
          <table:table-cell table:style-name="ce21" office:value-type="float" office:value="27.52" calcext:value-type="float">
            <text:p><text:s/>27.52 </text:p>
          </table:table-cell>
          <table:table-cell table:style-name="ce24" office:value-type="float" office:value="5290641" calcext:value-type="float">
            <text:p><text:s/>5,290,641 </text:p>
          </table:table-cell>
          <table:table-cell table:style-name="ce21" office:value-type="float" office:value="28.26" calcext:value-type="float">
            <text:p><text:s/>28.26 </text:p>
          </table:table-cell>
          <table:table-cell table:style-name="ce24" office:value-type="float" office:value="234208" calcext:value-type="float">
            <text:p><text:s/>234,208 </text:p>
          </table:table-cell>
          <table:table-cell table:style-name="ce21" office:value-type="float" office:value="4.41" calcext:value-type="float">
            <text:p><text:s/>4.4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0483" calcext:value-type="float">
            <text:p><text:s/>10,483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11048" calcext:value-type="float">
            <text:p><text:s/>11,048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10975" calcext:value-type="float">
            <text:p><text:s/>10,975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-565" calcext:value-type="float">
            <text:p>-565 </text:p>
          </table:table-cell>
          <table:table-cell table:style-name="ce21" office:value-type="float" office:value="-5.11" calcext:value-type="float">
            <text:p>-5.1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77867" calcext:value-type="float">
            <text:p><text:s/>177,867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165001" calcext:value-type="float">
            <text:p><text:s/>165,001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149001" calcext:value-type="float">
            <text:p><text:s/>149,001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4" office:value-type="float" office:value="12866" calcext:value-type="float">
            <text:p><text:s/>12,866 </text:p>
          </table:table-cell>
          <table:table-cell table:style-name="ce21" office:value-type="float" office:value="7.8" calcext:value-type="float">
            <text:p><text:s/>7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52773" calcext:value-type="float">
            <text:p><text:s/>352,773 </text:p>
          </table:table-cell>
          <table:table-cell table:style-name="ce21" office:value-type="float" office:value="1.71" calcext:value-type="float">
            <text:p><text:s/>1.71 </text:p>
          </table:table-cell>
          <table:table-cell table:style-name="ce24" office:value-type="float" office:value="338308" calcext:value-type="float">
            <text:p><text:s/>338,308 </text:p>
          </table:table-cell>
          <table:table-cell table:style-name="ce21" office:value-type="float" office:value="1.75" calcext:value-type="float">
            <text:p><text:s/>1.75 </text:p>
          </table:table-cell>
          <table:table-cell table:style-name="ce24" office:value-type="float" office:value="284975" calcext:value-type="float">
            <text:p><text:s/>284,975 </text:p>
          </table:table-cell>
          <table:table-cell table:style-name="ce21" office:value-type="float" office:value="1.52" calcext:value-type="float">
            <text:p><text:s/>1.52 </text:p>
          </table:table-cell>
          <table:table-cell table:style-name="ce24" office:value-type="float" office:value="14465" calcext:value-type="float">
            <text:p><text:s/>14,465 </text:p>
          </table:table-cell>
          <table:table-cell table:style-name="ce21" office:value-type="float" office:value="4.28" calcext:value-type="float">
            <text:p><text:s/>4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5257852" calcext:value-type="float">
            <text:p><text:s/>5,257,852 </text:p>
          </table:table-cell>
          <table:table-cell table:style-name="ce20" office:value-type="float" office:value="25.54" calcext:value-type="float">
            <text:p><text:s/>25.54 </text:p>
          </table:table-cell>
          <table:table-cell table:style-name="ce23" office:value-type="float" office:value="5404033" calcext:value-type="float">
            <text:p><text:s/>5,404,033 </text:p>
          </table:table-cell>
          <table:table-cell table:style-name="ce20" office:value-type="float" office:value="28.02" calcext:value-type="float">
            <text:p><text:s/>28.02 </text:p>
          </table:table-cell>
          <table:table-cell table:style-name="ce23" office:value-type="float" office:value="5756569" calcext:value-type="float">
            <text:p><text:s/>5,756,569 </text:p>
          </table:table-cell>
          <table:table-cell table:style-name="ce20" office:value-type="float" office:value="30.75" calcext:value-type="float">
            <text:p><text:s/>30.75 </text:p>
          </table:table-cell>
          <table:table-cell table:style-name="ce23" office:value-type="float" office:value="-146181" calcext:value-type="float">
            <text:p>-146,181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85494" calcext:value-type="float">
            <text:p><text:s/>185,494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23" office:value-type="float" office:value="103552" calcext:value-type="float">
            <text:p><text:s/>103,552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23" office:value-type="float" office:value="284131" calcext:value-type="float">
            <text:p><text:s/>284,131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23" office:value-type="float" office:value="81942" calcext:value-type="float">
            <text:p><text:s/>81,942 </text:p>
          </table:table-cell>
          <table:table-cell table:style-name="ce20" office:value-type="float" office:value="79.13" calcext:value-type="float">
            <text:p><text:s/>79.1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393" calcext:value-type="float">
            <text:p><text:s/>5,393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767" calcext:value-type="float">
            <text:p><text:s/>2,767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11007" calcext:value-type="float">
            <text:p><text:s/>11,007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2626" calcext:value-type="float">
            <text:p><text:s/>2,626 </text:p>
          </table:table-cell>
          <table:table-cell table:style-name="ce21" office:value-type="float" office:value="94.9" calcext:value-type="float">
            <text:p><text:s/>94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80101" calcext:value-type="float">
            <text:p><text:s/>180,101 </text:p>
          </table:table-cell>
          <table:table-cell table:style-name="ce21" office:value-type="float" office:value="0.87" calcext:value-type="float">
            <text:p><text:s/>0.87 </text:p>
          </table:table-cell>
          <table:table-cell table:style-name="ce24" office:value-type="float" office:value="100785" calcext:value-type="float">
            <text:p><text:s/>100,785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24" office:value-type="float" office:value="273124" calcext:value-type="float">
            <text:p><text:s/>273,124 </text:p>
          </table:table-cell>
          <table:table-cell table:style-name="ce21" office:value-type="float" office:value="1.46" calcext:value-type="float">
            <text:p><text:s/>1.46 </text:p>
          </table:table-cell>
          <table:table-cell table:style-name="ce24" office:value-type="float" office:value="79316" calcext:value-type="float">
            <text:p><text:s/>79,316 </text:p>
          </table:table-cell>
          <table:table-cell table:style-name="ce21" office:value-type="float" office:value="78.7" calcext:value-type="float">
            <text:p><text:s/>78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886480" calcext:value-type="float">
            <text:p><text:s/>886,480 </text:p>
          </table:table-cell>
          <table:table-cell table:style-name="ce20" office:value-type="float" office:value="4.31" calcext:value-type="float">
            <text:p><text:s/>4.31 </text:p>
          </table:table-cell>
          <table:table-cell table:style-name="ce23" office:value-type="float" office:value="756891" calcext:value-type="float">
            <text:p><text:s/>756,891 </text:p>
          </table:table-cell>
          <table:table-cell table:style-name="ce20" office:value-type="float" office:value="3.92" calcext:value-type="float">
            <text:p><text:s/>3.92 </text:p>
          </table:table-cell>
          <table:table-cell table:style-name="ce23" office:value-type="float" office:value="642709" calcext:value-type="float">
            <text:p><text:s/>642,709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23" office:value-type="float" office:value="129589" calcext:value-type="float">
            <text:p><text:s/>129,589 </text:p>
          </table:table-cell>
          <table:table-cell table:style-name="ce20" office:value-type="float" office:value="17.12" calcext:value-type="float">
            <text:p><text:s/>17.1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791644" calcext:value-type="float">
            <text:p><text:s/>791,644 </text:p>
          </table:table-cell>
          <table:table-cell table:style-name="ce21" office:value-type="float" office:value="3.85" calcext:value-type="float">
            <text:p><text:s/>3.85 </text:p>
          </table:table-cell>
          <table:table-cell table:style-name="ce24" office:value-type="float" office:value="658835" calcext:value-type="float">
            <text:p><text:s/>658,835 </text:p>
          </table:table-cell>
          <table:table-cell table:style-name="ce21" office:value-type="float" office:value="3.42" calcext:value-type="float">
            <text:p><text:s/>3.42 </text:p>
          </table:table-cell>
          <table:table-cell table:style-name="ce24" office:value-type="float" office:value="455950" calcext:value-type="float">
            <text:p><text:s/>455,950 </text:p>
          </table:table-cell>
          <table:table-cell table:style-name="ce21" office:value-type="float" office:value="2.44" calcext:value-type="float">
            <text:p><text:s/>2.44 </text:p>
          </table:table-cell>
          <table:table-cell table:style-name="ce24" office:value-type="float" office:value="132809" calcext:value-type="float">
            <text:p><text:s/>132,809 </text:p>
          </table:table-cell>
          <table:table-cell table:style-name="ce21" office:value-type="float" office:value="20.16" calcext:value-type="float">
            <text:p><text:s/>20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4836" calcext:value-type="float">
            <text:p><text:s/>94,836 </text:p>
          </table:table-cell>
          <table:table-cell table:style-name="ce21" office:value-type="float" office:value="0.46" calcext:value-type="float">
            <text:p><text:s/>0.46 </text:p>
          </table:table-cell>
          <table:table-cell table:style-name="ce24" office:value-type="float" office:value="98056" calcext:value-type="float">
            <text:p><text:s/>98,056 </text:p>
          </table:table-cell>
          <table:table-cell table:style-name="ce21" office:value-type="float" office:value="0.51" calcext:value-type="float">
            <text:p><text:s/>0.51 </text:p>
          </table:table-cell>
          <table:table-cell table:style-name="ce24" office:value-type="float" office:value="186760" calcext:value-type="float">
            <text:p><text:s/>186,760 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4" office:value-type="float" office:value="-3220" calcext:value-type="float">
            <text:p>-3,220 </text:p>
          </table:table-cell>
          <table:table-cell table:style-name="ce21" office:value-type="float" office:value="-3.28" calcext:value-type="float">
            <text:p>-3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700986" calcext:value-type="float">
            <text:p>-700,986 </text:p>
          </table:table-cell>
          <table:table-cell table:style-name="ce20" office:value-type="float" office:value="-3.41" calcext:value-type="float">
            <text:p>-3.41 </text:p>
          </table:table-cell>
          <table:table-cell table:style-name="ce23" office:value-type="float" office:value="-653339" calcext:value-type="float">
            <text:p>-653,339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3" office:value-type="float" office:value="-358579" calcext:value-type="float">
            <text:p>-358,579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23" office:value-type="float" office:value="-47647" calcext:value-type="float">
            <text:p>-47,647 </text:p>
          </table:table-cell>
          <table:table-cell table:style-name="ce20" office:value-type="float" office:value="7.29" calcext:value-type="float">
            <text:p><text:s/>7.2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4556866" calcext:value-type="float">
            <text:p><text:s/>4,556,866 </text:p>
          </table:table-cell>
          <table:table-cell table:style-name="ce22" office:value-type="float" office:value="22.14" calcext:value-type="float">
            <text:p><text:s/>22.14 </text:p>
          </table:table-cell>
          <table:table-cell table:style-name="ce17" office:value-type="float" office:value="4750694" calcext:value-type="float">
            <text:p><text:s/>4,750,694 </text:p>
          </table:table-cell>
          <table:table-cell table:style-name="ce22" office:value-type="float" office:value="24.63" calcext:value-type="float">
            <text:p><text:s/>24.63 </text:p>
          </table:table-cell>
          <table:table-cell table:style-name="ce17" office:value-type="float" office:value="5397990" calcext:value-type="float">
            <text:p><text:s/>5,397,990 </text:p>
          </table:table-cell>
          <table:table-cell table:style-name="ce22" office:value-type="float" office:value="28.84" calcext:value-type="float">
            <text:p><text:s/>28.84 </text:p>
          </table:table-cell>
          <table:table-cell table:style-name="ce17" office:value-type="float" office:value="-193828" calcext:value-type="float">
            <text:p>-193,828 </text:p>
          </table:table-cell>
          <table:table-cell table:style-name="ce22" office:value-type="float" office:value="-4.08" calcext:value-type="float">
            <text:p>-4.08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科 學 園 區 管 理 局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5514340" calcext:value-type="float">
            <text:p><text:s/>5,514,34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766069" calcext:value-type="float">
            <text:p><text:s/>5,766,06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51729" calcext:value-type="float">
            <text:p>-251,729 </text:p>
          </table:table-cell>
          <table:table-cell table:style-name="ce51" office:value-type="float" office:value="-4.37" calcext:value-type="float">
            <text:p>-4.3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4556866" calcext:value-type="float">
            <text:p><text:s/>4,556,866 </text:p>
          </table:table-cell>
          <table:table-cell table:style-name="ce47" office:value-type="float" office:value="82.64" calcext:value-type="float">
            <text:p><text:s/>82.64 </text:p>
          </table:table-cell>
          <table:table-cell table:style-name="ce42" office:value-type="float" office:value="4750694" calcext:value-type="float">
            <text:p><text:s/>4,750,694 </text:p>
          </table:table-cell>
          <table:table-cell table:style-name="ce47" office:value-type="float" office:value="82.39" calcext:value-type="float">
            <text:p><text:s/>82.39 </text:p>
          </table:table-cell>
          <table:table-cell table:style-name="ce42" office:value-type="float" office:value="-193828" calcext:value-type="float">
            <text:p>-193,828 </text:p>
          </table:table-cell>
          <table:table-cell table:style-name="ce52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957474" calcext:value-type="float">
            <text:p><text:s/>957,474 </text:p>
          </table:table-cell>
          <table:table-cell table:style-name="ce47" office:value-type="float" office:value="17.36" calcext:value-type="float">
            <text:p><text:s/>17.36 </text:p>
          </table:table-cell>
          <table:table-cell table:style-name="ce42" office:value-type="float" office:value="1015375" calcext:value-type="float">
            <text:p><text:s/>1,015,375 </text:p>
          </table:table-cell>
          <table:table-cell table:style-name="ce47" office:value-type="float" office:value="17.61" calcext:value-type="float">
            <text:p><text:s/>17.61 </text:p>
          </table:table-cell>
          <table:table-cell table:style-name="ce42" office:value-type="float" office:value="-57901" calcext:value-type="float">
            <text:p>-57,901 </text:p>
          </table:table-cell>
          <table:table-cell table:style-name="ce52" office:value-type="float" office:value="-5.7" calcext:value-type="float">
            <text:p>-5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5500329" calcext:value-type="float">
            <text:p><text:s/>5,500,329 </text:p>
          </table:table-cell>
          <table:table-cell table:style-name="ce46" office:value-type="float" office:value="99.75" calcext:value-type="float">
            <text:p><text:s/>99.75 </text:p>
          </table:table-cell>
          <table:table-cell table:style-name="ce41" office:value-type="float" office:value="5724561" calcext:value-type="float">
            <text:p><text:s/>5,724,561 </text:p>
          </table:table-cell>
          <table:table-cell table:style-name="ce46" office:value-type="float" office:value="99.28" calcext:value-type="float">
            <text:p><text:s/>99.28 </text:p>
          </table:table-cell>
          <table:table-cell table:style-name="ce41" office:value-type="float" office:value="-224232" calcext:value-type="float">
            <text:p>-224,232 </text:p>
          </table:table-cell>
          <table:table-cell table:style-name="ce51" office:value-type="float" office:value="-3.92" calcext:value-type="float">
            <text:p>-3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5500329" calcext:value-type="float">
            <text:p><text:s/>5,500,329 </text:p>
          </table:table-cell>
          <table:table-cell table:style-name="ce47" office:value-type="float" office:value="99.75" calcext:value-type="float">
            <text:p><text:s/>99.75 </text:p>
          </table:table-cell>
          <table:table-cell table:style-name="ce42" office:value-type="float" office:value="5724561" calcext:value-type="float">
            <text:p><text:s/>5,724,561 </text:p>
          </table:table-cell>
          <table:table-cell table:style-name="ce47" office:value-type="float" office:value="99.28" calcext:value-type="float">
            <text:p><text:s/>99.28 </text:p>
          </table:table-cell>
          <table:table-cell table:style-name="ce42" office:value-type="float" office:value="-224232" calcext:value-type="float">
            <text:p>-224,232 </text:p>
          </table:table-cell>
          <table:table-cell table:style-name="ce52" office:value-type="float" office:value="-3.92" calcext:value-type="float">
            <text:p>-3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4011" calcext:value-type="float">
            <text:p><text:s/>14,011 </text:p>
          </table:table-cell>
          <table:table-cell table:style-name="ce46" office:value-type="float" office:value="0.25" calcext:value-type="float">
            <text:p><text:s/>0.25 </text:p>
          </table:table-cell>
          <table:table-cell table:style-name="ce41" office:value-type="float" office:value="41508" calcext:value-type="float">
            <text:p><text:s/>41,508 </text:p>
          </table:table-cell>
          <table:table-cell table:style-name="ce46" office:value-type="float" office:value="0.72" calcext:value-type="float">
            <text:p><text:s/>0.72 </text:p>
          </table:table-cell>
          <table:table-cell table:style-name="ce41" office:value-type="float" office:value="-27497" calcext:value-type="float">
            <text:p>-27,497 </text:p>
          </table:table-cell>
          <table:table-cell table:style-name="ce51" office:value-type="float" office:value="-66.25" calcext:value-type="float">
            <text:p>-66.25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科 學 園 區 管 理 局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4556866" calcext:value-type="float">
            <text:p>4,556,86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786251" calcext:value-type="float">
            <text:p>786,25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5343117" calcext:value-type="float">
            <text:p>5,343,1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5395797" calcext:value-type="float">
            <text:p>5,395,79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0738914" calcext:value-type="float">
            <text:p>10,738,91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393" calcext:value-type="float">
            <text:p>5,3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791644" calcext:value-type="float">
            <text:p>-791,6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952663" calcext:value-type="float">
            <text:p>9,952,66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312981" calcext:value-type="float">
            <text:p>312,98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40019968" calcext:value-type="float">
            <text:p>-40,019,9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72366" calcext:value-type="float">
            <text:p>-72,36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9779353" calcext:value-type="float">
            <text:p>-39,779,35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30219449" calcext:value-type="float">
            <text:p>30,219,4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856719" calcext:value-type="float">
            <text:p>856,71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300000" calcext:value-type="float">
            <text:p>-3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175000" calcext:value-type="float">
            <text:p>-17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0601168" calcext:value-type="float">
            <text:p>30,601,16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74478" calcext:value-type="float">
            <text:p>774,47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927653" calcext:value-type="float">
            <text:p>1,927,65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702131" calcext:value-type="float">
            <text:p>2,702,131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