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 田 水 利 事 業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505937" calcext:value-type="float">
            <text:p><text:s/>5,505,93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906226" calcext:value-type="float">
            <text:p><text:s/>4,906,22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481199" calcext:value-type="float">
            <text:p><text:s/>4,481,19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599711" calcext:value-type="float">
            <text:p><text:s/>599,711 </text:p>
          </table:table-cell>
          <table:table-cell table:style-name="ce20" office:value-type="float" office:value="12.22" calcext:value-type="float">
            <text:p><text:s/>12.2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648000" calcext:value-type="float">
            <text:p><text:s/>648,000 </text:p>
          </table:table-cell>
          <table:table-cell table:style-name="ce21" office:value-type="float" office:value="11.77" calcext:value-type="float">
            <text:p><text:s/>11.77 </text:p>
          </table:table-cell>
          <table:table-cell table:style-name="ce24" office:value-type="float" office:value="1951182" calcext:value-type="float">
            <text:p><text:s/>1,951,182 </text:p>
          </table:table-cell>
          <table:table-cell table:style-name="ce21" office:value-type="float" office:value="39.77" calcext:value-type="float">
            <text:p><text:s/>39.77 </text:p>
          </table:table-cell>
          <table:table-cell table:style-name="ce24" office:value-type="float" office:value="1376338" calcext:value-type="float">
            <text:p><text:s/>1,376,338 </text:p>
          </table:table-cell>
          <table:table-cell table:style-name="ce21" office:value-type="float" office:value="30.71" calcext:value-type="float">
            <text:p><text:s/>30.71 </text:p>
          </table:table-cell>
          <table:table-cell table:style-name="ce24" office:value-type="float" office:value="-1303182" calcext:value-type="float">
            <text:p>-1,303,182 </text:p>
          </table:table-cell>
          <table:table-cell table:style-name="ce21" office:value-type="float" office:value="-66.79" calcext:value-type="float">
            <text:p>-66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857937" calcext:value-type="float">
            <text:p><text:s/>4,857,937 </text:p>
          </table:table-cell>
          <table:table-cell table:style-name="ce21" office:value-type="float" office:value="88.23" calcext:value-type="float">
            <text:p><text:s/>88.23 </text:p>
          </table:table-cell>
          <table:table-cell table:style-name="ce24" office:value-type="float" office:value="2955044" calcext:value-type="float">
            <text:p><text:s/>2,955,044 </text:p>
          </table:table-cell>
          <table:table-cell table:style-name="ce21" office:value-type="float" office:value="60.23" calcext:value-type="float">
            <text:p><text:s/>60.23 </text:p>
          </table:table-cell>
          <table:table-cell table:style-name="ce24" office:value-type="float" office:value="3104861" calcext:value-type="float">
            <text:p><text:s/>3,104,861 </text:p>
          </table:table-cell>
          <table:table-cell table:style-name="ce21" office:value-type="float" office:value="69.29" calcext:value-type="float">
            <text:p><text:s/>69.29 </text:p>
          </table:table-cell>
          <table:table-cell table:style-name="ce24" office:value-type="float" office:value="1902893" calcext:value-type="float">
            <text:p><text:s/>1,902,893 </text:p>
          </table:table-cell>
          <table:table-cell table:style-name="ce21" office:value-type="float" office:value="64.39" calcext:value-type="float">
            <text:p><text:s/>64.3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2648636" calcext:value-type="float">
            <text:p><text:s/>12,648,636 </text:p>
          </table:table-cell>
          <table:table-cell table:style-name="ce20" office:value-type="float" office:value="229.73" calcext:value-type="float">
            <text:p><text:s/>229.73 </text:p>
          </table:table-cell>
          <table:table-cell table:style-name="ce23" office:value-type="float" office:value="12432934" calcext:value-type="float">
            <text:p><text:s/>12,432,934 </text:p>
          </table:table-cell>
          <table:table-cell table:style-name="ce20" office:value-type="float" office:value="253.41" calcext:value-type="float">
            <text:p><text:s/>253.41 </text:p>
          </table:table-cell>
          <table:table-cell table:style-name="ce23" office:value-type="float" office:value="10055941" calcext:value-type="float">
            <text:p><text:s/>10,055,941 </text:p>
          </table:table-cell>
          <table:table-cell table:style-name="ce20" office:value-type="float" office:value="224.4" calcext:value-type="float">
            <text:p><text:s/>224.40 </text:p>
          </table:table-cell>
          <table:table-cell table:style-name="ce23" office:value-type="float" office:value="215702" calcext:value-type="float">
            <text:p><text:s/>215,702 </text:p>
          </table:table-cell>
          <table:table-cell table:style-name="ce20" office:value-type="float" office:value="1.73" calcext:value-type="float">
            <text:p><text:s/>1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8000770" calcext:value-type="float">
            <text:p><text:s/>8,000,770 </text:p>
          </table:table-cell>
          <table:table-cell table:style-name="ce21" office:value-type="float" office:value="145.31" calcext:value-type="float">
            <text:p><text:s/>145.31 </text:p>
          </table:table-cell>
          <table:table-cell table:style-name="ce24" office:value-type="float" office:value="7648162" calcext:value-type="float">
            <text:p><text:s/>7,648,162 </text:p>
          </table:table-cell>
          <table:table-cell table:style-name="ce21" office:value-type="float" office:value="155.89" calcext:value-type="float">
            <text:p><text:s/>155.89 </text:p>
          </table:table-cell>
          <table:table-cell table:style-name="ce24" office:value-type="float" office:value="6349173" calcext:value-type="float">
            <text:p><text:s/>6,349,173 </text:p>
          </table:table-cell>
          <table:table-cell table:style-name="ce21" office:value-type="float" office:value="141.68" calcext:value-type="float">
            <text:p><text:s/>141.68 </text:p>
          </table:table-cell>
          <table:table-cell table:style-name="ce24" office:value-type="float" office:value="352608" calcext:value-type="float">
            <text:p><text:s/>352,608 </text:p>
          </table:table-cell>
          <table:table-cell table:style-name="ce21" office:value-type="float" office:value="4.61" calcext:value-type="float">
            <text:p><text:s/>4.6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4569523" calcext:value-type="float">
            <text:p><text:s/>4,569,523 </text:p>
          </table:table-cell>
          <table:table-cell table:style-name="ce21" office:value-type="float" office:value="82.99" calcext:value-type="float">
            <text:p><text:s/>82.99 </text:p>
          </table:table-cell>
          <table:table-cell table:style-name="ce24" office:value-type="float" office:value="4683431" calcext:value-type="float">
            <text:p><text:s/>4,683,431 </text:p>
          </table:table-cell>
          <table:table-cell table:style-name="ce21" office:value-type="float" office:value="95.46" calcext:value-type="float">
            <text:p><text:s/>95.46 </text:p>
          </table:table-cell>
          <table:table-cell table:style-name="ce24" office:value-type="float" office:value="3682860" calcext:value-type="float">
            <text:p><text:s/>3,682,860 </text:p>
          </table:table-cell>
          <table:table-cell table:style-name="ce21" office:value-type="float" office:value="82.18" calcext:value-type="float">
            <text:p><text:s/>82.18 </text:p>
          </table:table-cell>
          <table:table-cell table:style-name="ce24" office:value-type="float" office:value="-113908" calcext:value-type="float">
            <text:p>-113,908 </text:p>
          </table:table-cell>
          <table:table-cell table:style-name="ce21" office:value-type="float" office:value="-2.43" calcext:value-type="float">
            <text:p>-2.4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78343" calcext:value-type="float">
            <text:p><text:s/>78,343 </text:p>
          </table:table-cell>
          <table:table-cell table:style-name="ce21" office:value-type="float" office:value="1.42" calcext:value-type="float">
            <text:p><text:s/>1.42 </text:p>
          </table:table-cell>
          <table:table-cell table:style-name="ce24" office:value-type="float" office:value="101341" calcext:value-type="float">
            <text:p><text:s/>101,341 </text:p>
          </table:table-cell>
          <table:table-cell table:style-name="ce21" office:value-type="float" office:value="2.07" calcext:value-type="float">
            <text:p><text:s/>2.07 </text:p>
          </table:table-cell>
          <table:table-cell table:style-name="ce24" office:value-type="float" office:value="23908" calcext:value-type="float">
            <text:p><text:s/>23,908 </text:p>
          </table:table-cell>
          <table:table-cell table:style-name="ce21" office:value-type="float" office:value="0.53" calcext:value-type="float">
            <text:p><text:s/>0.53 </text:p>
          </table:table-cell>
          <table:table-cell table:style-name="ce24" office:value-type="float" office:value="-22998" calcext:value-type="float">
            <text:p>-22,998 </text:p>
          </table:table-cell>
          <table:table-cell table:style-name="ce21" office:value-type="float" office:value="-22.69" calcext:value-type="float">
            <text:p>-22.6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7142699" calcext:value-type="float">
            <text:p>-7,142,699 </text:p>
          </table:table-cell>
          <table:table-cell table:style-name="ce20" office:value-type="float" office:value="-129.73" calcext:value-type="float">
            <text:p>-129.73 </text:p>
          </table:table-cell>
          <table:table-cell table:style-name="ce23" office:value-type="float" office:value="-7526708" calcext:value-type="float">
            <text:p>-7,526,708 </text:p>
          </table:table-cell>
          <table:table-cell table:style-name="ce20" office:value-type="float" office:value="-153.41" calcext:value-type="float">
            <text:p>-153.41 </text:p>
          </table:table-cell>
          <table:table-cell table:style-name="ce23" office:value-type="float" office:value="-5574743" calcext:value-type="float">
            <text:p>-5,574,743 </text:p>
          </table:table-cell>
          <table:table-cell table:style-name="ce20" office:value-type="float" office:value="-124.4" calcext:value-type="float">
            <text:p>-124.40 </text:p>
          </table:table-cell>
          <table:table-cell table:style-name="ce23" office:value-type="float" office:value="384009" calcext:value-type="float">
            <text:p><text:s/>384,009 </text:p>
          </table:table-cell>
          <table:table-cell table:style-name="ce20" office:value-type="float" office:value="-5.1" calcext:value-type="float">
            <text:p>-5.1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832213" calcext:value-type="float">
            <text:p><text:s/>3,832,213 </text:p>
          </table:table-cell>
          <table:table-cell table:style-name="ce20" office:value-type="float" office:value="69.6" calcext:value-type="float">
            <text:p><text:s/>69.60 </text:p>
          </table:table-cell>
          <table:table-cell table:style-name="ce23" office:value-type="float" office:value="4041046" calcext:value-type="float">
            <text:p><text:s/>4,041,046 </text:p>
          </table:table-cell>
          <table:table-cell table:style-name="ce20" office:value-type="float" office:value="82.37" calcext:value-type="float">
            <text:p><text:s/>82.37 </text:p>
          </table:table-cell>
          <table:table-cell table:style-name="ce23" office:value-type="float" office:value="5163422" calcext:value-type="float">
            <text:p><text:s/>5,163,422 </text:p>
          </table:table-cell>
          <table:table-cell table:style-name="ce20" office:value-type="float" office:value="115.22" calcext:value-type="float">
            <text:p><text:s/>115.22 </text:p>
          </table:table-cell>
          <table:table-cell table:style-name="ce23" office:value-type="float" office:value="-208833" calcext:value-type="float">
            <text:p>-208,833 </text:p>
          </table:table-cell>
          <table:table-cell table:style-name="ce20" office:value-type="float" office:value="-5.17" calcext:value-type="float">
            <text:p>-5.1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46926" calcext:value-type="float">
            <text:p><text:s/>346,926 </text:p>
          </table:table-cell>
          <table:table-cell table:style-name="ce21" office:value-type="float" office:value="6.3" calcext:value-type="float">
            <text:p><text:s/>6.30 </text:p>
          </table:table-cell>
          <table:table-cell table:style-name="ce24" office:value-type="float" office:value="388921" calcext:value-type="float">
            <text:p><text:s/>388,921 </text:p>
          </table:table-cell>
          <table:table-cell table:style-name="ce21" office:value-type="float" office:value="7.93" calcext:value-type="float">
            <text:p><text:s/>7.93 </text:p>
          </table:table-cell>
          <table:table-cell table:style-name="ce24" office:value-type="float" office:value="452446" calcext:value-type="float">
            <text:p><text:s/>452,446 </text:p>
          </table:table-cell>
          <table:table-cell table:style-name="ce21" office:value-type="float" office:value="10.1" calcext:value-type="float">
            <text:p><text:s/>10.10 </text:p>
          </table:table-cell>
          <table:table-cell table:style-name="ce24" office:value-type="float" office:value="-41995" calcext:value-type="float">
            <text:p>-41,995 </text:p>
          </table:table-cell>
          <table:table-cell table:style-name="ce21" office:value-type="float" office:value="-10.8" calcext:value-type="float">
            <text:p>-10.8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3485287" calcext:value-type="float">
            <text:p><text:s/>3,485,287 </text:p>
          </table:table-cell>
          <table:table-cell table:style-name="ce21" office:value-type="float" office:value="63.3" calcext:value-type="float">
            <text:p><text:s/>63.30 </text:p>
          </table:table-cell>
          <table:table-cell table:style-name="ce24" office:value-type="float" office:value="3652125" calcext:value-type="float">
            <text:p><text:s/>3,652,125 </text:p>
          </table:table-cell>
          <table:table-cell table:style-name="ce21" office:value-type="float" office:value="74.44" calcext:value-type="float">
            <text:p><text:s/>74.44 </text:p>
          </table:table-cell>
          <table:table-cell table:style-name="ce24" office:value-type="float" office:value="4710975" calcext:value-type="float">
            <text:p><text:s/>4,710,975 </text:p>
          </table:table-cell>
          <table:table-cell table:style-name="ce21" office:value-type="float" office:value="105.13" calcext:value-type="float">
            <text:p><text:s/>105.13 </text:p>
          </table:table-cell>
          <table:table-cell table:style-name="ce24" office:value-type="float" office:value="-166838" calcext:value-type="float">
            <text:p>-166,838 </text:p>
          </table:table-cell>
          <table:table-cell table:style-name="ce21" office:value-type="float" office:value="-4.57" calcext:value-type="float">
            <text:p>-4.5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301375" calcext:value-type="float">
            <text:p><text:s/>301,375 </text:p>
          </table:table-cell>
          <table:table-cell table:style-name="ce20" office:value-type="float" office:value="5.47" calcext:value-type="float">
            <text:p><text:s/>5.47 </text:p>
          </table:table-cell>
          <table:table-cell table:style-name="ce23" office:value-type="float" office:value="422886" calcext:value-type="float">
            <text:p><text:s/>422,886 </text:p>
          </table:table-cell>
          <table:table-cell table:style-name="ce20" office:value-type="float" office:value="8.62" calcext:value-type="float">
            <text:p><text:s/>8.62 </text:p>
          </table:table-cell>
          <table:table-cell table:style-name="ce23" office:value-type="float" office:value="1541299" calcext:value-type="float">
            <text:p><text:s/>1,541,299 </text:p>
          </table:table-cell>
          <table:table-cell table:style-name="ce20" office:value-type="float" office:value="34.39" calcext:value-type="float">
            <text:p><text:s/>34.39 </text:p>
          </table:table-cell>
          <table:table-cell table:style-name="ce23" office:value-type="float" office:value="-121511" calcext:value-type="float">
            <text:p>-121,511 </text:p>
          </table:table-cell>
          <table:table-cell table:style-name="ce20" office:value-type="float" office:value="-28.73" calcext:value-type="float">
            <text:p>-28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835" calcext:value-type="float">
            <text:p><text:s/>1,835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301375" calcext:value-type="float">
            <text:p><text:s/>301,375 </text:p>
          </table:table-cell>
          <table:table-cell table:style-name="ce21" office:value-type="float" office:value="5.47" calcext:value-type="float">
            <text:p><text:s/>5.47 </text:p>
          </table:table-cell>
          <table:table-cell table:style-name="ce24" office:value-type="float" office:value="422886" calcext:value-type="float">
            <text:p><text:s/>422,886 </text:p>
          </table:table-cell>
          <table:table-cell table:style-name="ce21" office:value-type="float" office:value="8.62" calcext:value-type="float">
            <text:p><text:s/>8.62 </text:p>
          </table:table-cell>
          <table:table-cell table:style-name="ce24" office:value-type="float" office:value="1539465" calcext:value-type="float">
            <text:p><text:s/>1,539,465 </text:p>
          </table:table-cell>
          <table:table-cell table:style-name="ce21" office:value-type="float" office:value="34.35" calcext:value-type="float">
            <text:p><text:s/>34.35 </text:p>
          </table:table-cell>
          <table:table-cell table:style-name="ce24" office:value-type="float" office:value="-121511" calcext:value-type="float">
            <text:p>-121,511 </text:p>
          </table:table-cell>
          <table:table-cell table:style-name="ce21" office:value-type="float" office:value="-28.73" calcext:value-type="float">
            <text:p>-28.7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3530838" calcext:value-type="float">
            <text:p><text:s/>3,530,838 </text:p>
          </table:table-cell>
          <table:table-cell table:style-name="ce20" office:value-type="float" office:value="64.13" calcext:value-type="float">
            <text:p><text:s/>64.13 </text:p>
          </table:table-cell>
          <table:table-cell table:style-name="ce23" office:value-type="float" office:value="3618160" calcext:value-type="float">
            <text:p><text:s/>3,618,160 </text:p>
          </table:table-cell>
          <table:table-cell table:style-name="ce20" office:value-type="float" office:value="73.75" calcext:value-type="float">
            <text:p><text:s/>73.75 </text:p>
          </table:table-cell>
          <table:table-cell table:style-name="ce23" office:value-type="float" office:value="3622122" calcext:value-type="float">
            <text:p><text:s/>3,622,122 </text:p>
          </table:table-cell>
          <table:table-cell table:style-name="ce20" office:value-type="float" office:value="80.83" calcext:value-type="float">
            <text:p><text:s/>80.83 </text:p>
          </table:table-cell>
          <table:table-cell table:style-name="ce23" office:value-type="float" office:value="-87322" calcext:value-type="float">
            <text:p>-87,322 </text:p>
          </table:table-cell>
          <table:table-cell table:style-name="ce20" office:value-type="float" office:value="-2.41" calcext:value-type="float">
            <text:p>-2.4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3611861" calcext:value-type="float">
            <text:p>-3,611,861 </text:p>
          </table:table-cell>
          <table:table-cell table:style-name="ce22" office:value-type="float" office:value="-65.6" calcext:value-type="float">
            <text:p>-65.60 </text:p>
          </table:table-cell>
          <table:table-cell table:style-name="ce17" office:value-type="float" office:value="-3908548" calcext:value-type="float">
            <text:p>-3,908,548 </text:p>
          </table:table-cell>
          <table:table-cell table:style-name="ce22" office:value-type="float" office:value="-79.67" calcext:value-type="float">
            <text:p>-79.67 </text:p>
          </table:table-cell>
          <table:table-cell table:style-name="ce17" office:value-type="float" office:value="-1952620" calcext:value-type="float">
            <text:p>-1,952,620 </text:p>
          </table:table-cell>
          <table:table-cell table:style-name="ce22" office:value-type="float" office:value="-43.57" calcext:value-type="float">
            <text:p>-43.57 </text:p>
          </table:table-cell>
          <table:table-cell table:style-name="ce17" office:value-type="float" office:value="296687" calcext:value-type="float">
            <text:p><text:s/>296,687 </text:p>
          </table:table-cell>
          <table:table-cell table:style-name="ce22" office:value-type="float" office:value="-7.59" calcext:value-type="float">
            <text:p>-7.59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農 田 水 利 事 業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29706492" calcext:value-type="float">
            <text:p><text:s/>29,706,49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0539110" calcext:value-type="float">
            <text:p><text:s/>30,539,11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832618" calcext:value-type="float">
            <text:p>-832,618 </text:p>
          </table:table-cell>
          <table:table-cell table:style-name="ce51" office:value-type="float" office:value="-2.73" calcext:value-type="float">
            <text:p>-2.7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18272" calcext:value-type="float">
            <text:p><text:s/>218,272 </text:p>
          </table:table-cell>
          <table:table-cell table:style-name="ce47" office:value-type="float" office:value="0.73" calcext:value-type="float">
            <text:p><text:s/>0.73 </text:p>
          </table:table-cell>
          <table:table-cell table:style-name="ce42" office:value-type="float" office:value="56224" calcext:value-type="float">
            <text:p><text:s/>56,224 </text:p>
          </table:table-cell>
          <table:table-cell table:style-name="ce47" office:value-type="float" office:value="0.18" calcext:value-type="float">
            <text:p><text:s/>0.18 </text:p>
          </table:table-cell>
          <table:table-cell table:style-name="ce42" office:value-type="float" office:value="162048" calcext:value-type="float">
            <text:p><text:s/>162,048 </text:p>
          </table:table-cell>
          <table:table-cell table:style-name="ce52" office:value-type="float" office:value="288.22" calcext:value-type="float">
            <text:p><text:s/>288.2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29488220" calcext:value-type="float">
            <text:p><text:s/>29,488,220 </text:p>
          </table:table-cell>
          <table:table-cell table:style-name="ce47" office:value-type="float" office:value="99.27" calcext:value-type="float">
            <text:p><text:s/>99.27 </text:p>
          </table:table-cell>
          <table:table-cell table:style-name="ce42" office:value-type="float" office:value="30482886" calcext:value-type="float">
            <text:p><text:s/>30,482,886 </text:p>
          </table:table-cell>
          <table:table-cell table:style-name="ce47" office:value-type="float" office:value="99.82" calcext:value-type="float">
            <text:p><text:s/>99.82 </text:p>
          </table:table-cell>
          <table:table-cell table:style-name="ce42" office:value-type="float" office:value="-994666" calcext:value-type="float">
            <text:p>-994,666 </text:p>
          </table:table-cell>
          <table:table-cell table:style-name="ce52" office:value-type="float" office:value="-3.26" calcext:value-type="float">
            <text:p>-3.2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225079" calcext:value-type="float">
            <text:p><text:s/>225,079 </text:p>
          </table:table-cell>
          <table:table-cell table:style-name="ce46" office:value-type="float" office:value="0.76" calcext:value-type="float">
            <text:p><text:s/>0.76 </text:p>
          </table:table-cell>
          <table:table-cell table:style-name="ce41" office:value-type="float" office:value="750627" calcext:value-type="float">
            <text:p><text:s/>750,627 </text:p>
          </table:table-cell>
          <table:table-cell table:style-name="ce46" office:value-type="float" office:value="2.46" calcext:value-type="float">
            <text:p><text:s/>2.46 </text:p>
          </table:table-cell>
          <table:table-cell table:style-name="ce41" office:value-type="float" office:value="-525548" calcext:value-type="float">
            <text:p>-525,548 </text:p>
          </table:table-cell>
          <table:table-cell table:style-name="ce51" office:value-type="float" office:value="-70.01" calcext:value-type="float">
            <text:p>-70.0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225079" calcext:value-type="float">
            <text:p><text:s/>225,079 </text:p>
          </table:table-cell>
          <table:table-cell table:style-name="ce47" office:value-type="float" office:value="0.76" calcext:value-type="float">
            <text:p><text:s/>0.76 </text:p>
          </table:table-cell>
          <table:table-cell table:style-name="ce42" office:value-type="float" office:value="750627" calcext:value-type="float">
            <text:p><text:s/>750,627 </text:p>
          </table:table-cell>
          <table:table-cell table:style-name="ce47" office:value-type="float" office:value="2.46" calcext:value-type="float">
            <text:p><text:s/>2.46 </text:p>
          </table:table-cell>
          <table:table-cell table:style-name="ce42" office:value-type="float" office:value="-525548" calcext:value-type="float">
            <text:p>-525,548 </text:p>
          </table:table-cell>
          <table:table-cell table:style-name="ce52" office:value-type="float" office:value="-70.01" calcext:value-type="float">
            <text:p>-70.0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29481413" calcext:value-type="float">
            <text:p><text:s/>29,481,413 </text:p>
          </table:table-cell>
          <table:table-cell table:style-name="ce46" office:value-type="float" office:value="99.24" calcext:value-type="float">
            <text:p><text:s/>99.24 </text:p>
          </table:table-cell>
          <table:table-cell table:style-name="ce41" office:value-type="float" office:value="29788483" calcext:value-type="float">
            <text:p><text:s/>29,788,483 </text:p>
          </table:table-cell>
          <table:table-cell table:style-name="ce46" office:value-type="float" office:value="97.54" calcext:value-type="float">
            <text:p><text:s/>97.54 </text:p>
          </table:table-cell>
          <table:table-cell table:style-name="ce41" office:value-type="float" office:value="-307070" calcext:value-type="float">
            <text:p>-307,070 </text:p>
          </table:table-cell>
          <table:table-cell table:style-name="ce51" office:value-type="float" office:value="-1.03" calcext:value-type="float">
            <text:p>-1.03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7132886" calcext:value-type="float">
            <text:p><text:s/>7,132,88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6686169" calcext:value-type="float">
            <text:p><text:s/>6,686,16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446717" calcext:value-type="float">
            <text:p><text:s/>446,717 </text:p>
          </table:table-cell>
          <table:table-cell table:style-name="ce51" office:value-type="float" office:value="6.68" calcext:value-type="float">
            <text:p><text:s/>6.6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3830133" calcext:value-type="float">
            <text:p><text:s/>3,830,133 </text:p>
          </table:table-cell>
          <table:table-cell table:style-name="ce47" office:value-type="float" office:value="53.7" calcext:value-type="float">
            <text:p><text:s/>53.70 </text:p>
          </table:table-cell>
          <table:table-cell table:style-name="ce42" office:value-type="float" office:value="3964772" calcext:value-type="float">
            <text:p><text:s/>3,964,772 </text:p>
          </table:table-cell>
          <table:table-cell table:style-name="ce47" office:value-type="float" office:value="59.3" calcext:value-type="float">
            <text:p><text:s/>59.30 </text:p>
          </table:table-cell>
          <table:table-cell table:style-name="ce42" office:value-type="float" office:value="-134639" calcext:value-type="float">
            <text:p>-134,639 </text:p>
          </table:table-cell>
          <table:table-cell table:style-name="ce52" office:value-type="float" office:value="-3.4" calcext:value-type="float">
            <text:p>-3.4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3302753" calcext:value-type="float">
            <text:p><text:s/>3,302,753 </text:p>
          </table:table-cell>
          <table:table-cell table:style-name="ce47" office:value-type="float" office:value="46.3" calcext:value-type="float">
            <text:p><text:s/>46.30 </text:p>
          </table:table-cell>
          <table:table-cell table:style-name="ce42" office:value-type="float" office:value="2721397" calcext:value-type="float">
            <text:p><text:s/>2,721,397 </text:p>
          </table:table-cell>
          <table:table-cell table:style-name="ce47" office:value-type="float" office:value="40.7" calcext:value-type="float">
            <text:p><text:s/>40.70 </text:p>
          </table:table-cell>
          <table:table-cell table:style-name="ce42" office:value-type="float" office:value="581356" calcext:value-type="float">
            <text:p><text:s/>581,356 </text:p>
          </table:table-cell>
          <table:table-cell table:style-name="ce52" office:value-type="float" office:value="21.36" calcext:value-type="float">
            <text:p><text:s/>21.3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225079" calcext:value-type="float">
            <text:p><text:s/>225,079 </text:p>
          </table:table-cell>
          <table:table-cell table:style-name="ce46" office:value-type="float" office:value="3.16" calcext:value-type="float">
            <text:p><text:s/>3.16 </text:p>
          </table:table-cell>
          <table:table-cell table:style-name="ce41" office:value-type="float" office:value="750627" calcext:value-type="float">
            <text:p><text:s/>750,627 </text:p>
          </table:table-cell>
          <table:table-cell table:style-name="ce46" office:value-type="float" office:value="11.23" calcext:value-type="float">
            <text:p><text:s/>11.23 </text:p>
          </table:table-cell>
          <table:table-cell table:style-name="ce41" office:value-type="float" office:value="-525548" calcext:value-type="float">
            <text:p>-525,548 </text:p>
          </table:table-cell>
          <table:table-cell table:style-name="ce51" office:value-type="float" office:value="-70.01" calcext:value-type="float">
            <text:p>-70.0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225079" calcext:value-type="float">
            <text:p><text:s/>225,079 </text:p>
          </table:table-cell>
          <table:table-cell table:style-name="ce47" office:value-type="float" office:value="3.16" calcext:value-type="float">
            <text:p><text:s/>3.16 </text:p>
          </table:table-cell>
          <table:table-cell table:style-name="ce42" office:value-type="float" office:value="750627" calcext:value-type="float">
            <text:p><text:s/>750,627 </text:p>
          </table:table-cell>
          <table:table-cell table:style-name="ce47" office:value-type="float" office:value="11.23" calcext:value-type="float">
            <text:p><text:s/>11.23 </text:p>
          </table:table-cell>
          <table:table-cell table:style-name="ce42" office:value-type="float" office:value="-525548" calcext:value-type="float">
            <text:p>-525,548 </text:p>
          </table:table-cell>
          <table:table-cell table:style-name="ce52" office:value-type="float" office:value="-70.01" calcext:value-type="float">
            <text:p>-70.0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6907807" calcext:value-type="float">
            <text:p><text:s/>6,907,807 </text:p>
          </table:table-cell>
          <table:table-cell table:style-name="ce48" office:value-type="float" office:value="96.84" calcext:value-type="float">
            <text:p><text:s/>96.84 </text:p>
          </table:table-cell>
          <table:table-cell table:style-name="ce43" office:value-type="float" office:value="5935542" calcext:value-type="float">
            <text:p><text:s/>5,935,542 </text:p>
          </table:table-cell>
          <table:table-cell table:style-name="ce48" office:value-type="float" office:value="88.77" calcext:value-type="float">
            <text:p><text:s/>88.77 </text:p>
          </table:table-cell>
          <table:table-cell table:style-name="ce43" office:value-type="float" office:value="972265" calcext:value-type="float">
            <text:p><text:s/>972,265 </text:p>
          </table:table-cell>
          <table:table-cell table:style-name="ce53" office:value-type="float" office:value="16.38" calcext:value-type="float">
            <text:p><text:s/>16.38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農 田 水 利 事 業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-3611861" calcext:value-type="float">
            <text:p>-3,611,86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346926" calcext:value-type="float">
            <text:p>-346,92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3958787" calcext:value-type="float">
            <text:p>-3,958,78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2023832" calcext:value-type="float">
            <text:p>2,023,83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1934955" calcext:value-type="float">
            <text:p>-1,934,95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304393" calcext:value-type="float">
            <text:p>304,39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42533" calcext:value-type="float">
            <text:p>42,53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588029" calcext:value-type="float">
            <text:p>-1,588,02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21600" calcext:value-type="float">
            <text:p>21,6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1697980" calcext:value-type="float">
            <text:p>1,697,98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5301755" calcext:value-type="float">
            <text:p>-5,301,75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3620" calcext:value-type="float">
            <text:p>-23,6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605795" calcext:value-type="float">
            <text:p>-3,605,79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19104" calcext:value-type="float">
            <text:p>119,10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2917310" calcext:value-type="float">
            <text:p>2,917,31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-25589" calcext:value-type="float">
            <text:p>-25,58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010825" calcext:value-type="float">
            <text:p>3,010,82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182999" calcext:value-type="float">
            <text:p>-2,182,99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50116754" calcext:value-type="float">
            <text:p>50,116,75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47933755" calcext:value-type="float">
            <text:p>47,933,755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