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 工 保 險 局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94354838" calcext:value-type="float">
            <text:p><text:s/>594,354,83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69991416" calcext:value-type="float">
            <text:p><text:s/>569,991,4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684752004" calcext:value-type="float">
            <text:p><text:s/>684,752,00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4363422" calcext:value-type="float">
            <text:p><text:s/>24,363,422 </text:p>
          </table:table-cell>
          <table:table-cell table:style-name="ce20" office:value-type="float" office:value="4.27" calcext:value-type="float">
            <text:p><text:s/>4.2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81803" calcext:value-type="float">
            <text:p><text:s/>281,803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80944" calcext:value-type="float">
            <text:p><text:s/>280,944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71350" calcext:value-type="float">
            <text:p><text:s/>271,350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3656887" calcext:value-type="float">
            <text:p><text:s/>33,656,887 </text:p>
          </table:table-cell>
          <table:table-cell table:style-name="ce21" office:value-type="float" office:value="5.66" calcext:value-type="float">
            <text:p><text:s/>5.66 </text:p>
          </table:table-cell>
          <table:table-cell table:style-name="ce24" office:value-type="float" office:value="36562385" calcext:value-type="float">
            <text:p><text:s/>36,562,385 </text:p>
          </table:table-cell>
          <table:table-cell table:style-name="ce21" office:value-type="float" office:value="6.41" calcext:value-type="float">
            <text:p><text:s/>6.41 </text:p>
          </table:table-cell>
          <table:table-cell table:style-name="ce24" office:value-type="float" office:value="189305458" calcext:value-type="float">
            <text:p><text:s/>189,305,458 </text:p>
          </table:table-cell>
          <table:table-cell table:style-name="ce21" office:value-type="float" office:value="27.65" calcext:value-type="float">
            <text:p><text:s/>27.65 </text:p>
          </table:table-cell>
          <table:table-cell table:style-name="ce24" office:value-type="float" office:value="-2905498" calcext:value-type="float">
            <text:p>-2,905,498 </text:p>
          </table:table-cell>
          <table:table-cell table:style-name="ce21" office:value-type="float" office:value="-7.95" calcext:value-type="float">
            <text:p>-7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511560393" calcext:value-type="float">
            <text:p><text:s/>511,560,393 </text:p>
          </table:table-cell>
          <table:table-cell table:style-name="ce21" office:value-type="float" office:value="86.07" calcext:value-type="float">
            <text:p><text:s/>86.07 </text:p>
          </table:table-cell>
          <table:table-cell table:style-name="ce24" office:value-type="float" office:value="499649073" calcext:value-type="float">
            <text:p><text:s/>499,649,073 </text:p>
          </table:table-cell>
          <table:table-cell table:style-name="ce21" office:value-type="float" office:value="87.66" calcext:value-type="float">
            <text:p><text:s/>87.66 </text:p>
          </table:table-cell>
          <table:table-cell table:style-name="ce24" office:value-type="float" office:value="469569199" calcext:value-type="float">
            <text:p><text:s/>469,569,199 </text:p>
          </table:table-cell>
          <table:table-cell table:style-name="ce21" office:value-type="float" office:value="68.58" calcext:value-type="float">
            <text:p><text:s/>68.58 </text:p>
          </table:table-cell>
          <table:table-cell table:style-name="ce24" office:value-type="float" office:value="11911320" calcext:value-type="float">
            <text:p><text:s/>11,911,320 </text:p>
          </table:table-cell>
          <table:table-cell table:style-name="ce21" office:value-type="float" office:value="2.38" calcext:value-type="float">
            <text:p><text:s/>2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8855755" calcext:value-type="float">
            <text:p><text:s/>48,855,755 </text:p>
          </table:table-cell>
          <table:table-cell table:style-name="ce21" office:value-type="float" office:value="8.22" calcext:value-type="float">
            <text:p><text:s/>8.22 </text:p>
          </table:table-cell>
          <table:table-cell table:style-name="ce24" office:value-type="float" office:value="33499014" calcext:value-type="float">
            <text:p><text:s/>33,499,014 </text:p>
          </table:table-cell>
          <table:table-cell table:style-name="ce21" office:value-type="float" office:value="5.88" calcext:value-type="float">
            <text:p><text:s/>5.88 </text:p>
          </table:table-cell>
          <table:table-cell table:style-name="ce24" office:value-type="float" office:value="25605997" calcext:value-type="float">
            <text:p><text:s/>25,605,997 </text:p>
          </table:table-cell>
          <table:table-cell table:style-name="ce21" office:value-type="float" office:value="3.74" calcext:value-type="float">
            <text:p><text:s/>3.74 </text:p>
          </table:table-cell>
          <table:table-cell table:style-name="ce24" office:value-type="float" office:value="15356741" calcext:value-type="float">
            <text:p><text:s/>15,356,741 </text:p>
          </table:table-cell>
          <table:table-cell table:style-name="ce21" office:value-type="float" office:value="45.84" calcext:value-type="float">
            <text:p><text:s/>45.8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94645570" calcext:value-type="float">
            <text:p><text:s/>594,645,570 </text:p>
          </table:table-cell>
          <table:table-cell table:style-name="ce20" office:value-type="float" office:value="100.05" calcext:value-type="float">
            <text:p><text:s/>100.05 </text:p>
          </table:table-cell>
          <table:table-cell table:style-name="ce23" office:value-type="float" office:value="570248391" calcext:value-type="float">
            <text:p><text:s/>570,248,391 </text:p>
          </table:table-cell>
          <table:table-cell table:style-name="ce20" office:value-type="float" office:value="100.05" calcext:value-type="float">
            <text:p><text:s/>100.05 </text:p>
          </table:table-cell>
          <table:table-cell table:style-name="ce23" office:value-type="float" office:value="685074680" calcext:value-type="float">
            <text:p><text:s/>685,074,680 </text:p>
          </table:table-cell>
          <table:table-cell table:style-name="ce20" office:value-type="float" office:value="100.05" calcext:value-type="float">
            <text:p><text:s/>100.05 </text:p>
          </table:table-cell>
          <table:table-cell table:style-name="ce23" office:value-type="float" office:value="24397179" calcext:value-type="float">
            <text:p><text:s/>24,397,179 </text:p>
          </table:table-cell>
          <table:table-cell table:style-name="ce20" office:value-type="float" office:value="4.28" calcext:value-type="float">
            <text:p><text:s/>4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31573" calcext:value-type="float">
            <text:p><text:s/>31,573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39738" calcext:value-type="float">
            <text:p><text:s/>39,738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27911" calcext:value-type="float">
            <text:p><text:s/>27,9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8165" calcext:value-type="float">
            <text:p>-8,165 </text:p>
          </table:table-cell>
          <table:table-cell table:style-name="ce21" office:value-type="float" office:value="-20.55" calcext:value-type="float">
            <text:p>-20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003763" calcext:value-type="float">
            <text:p><text:s/>1,003,763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24" office:value-type="float" office:value="1003916" calcext:value-type="float">
            <text:p><text:s/>1,003,916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115038597" calcext:value-type="float">
            <text:p><text:s/>115,038,597 </text:p>
          </table:table-cell>
          <table:table-cell table:style-name="ce21" office:value-type="float" office:value="16.8" calcext:value-type="float">
            <text:p><text:s/>16.80 </text:p>
          </table:table-cell>
          <table:table-cell table:style-name="ce24" office:value-type="float" office:value="-153" calcext:value-type="float">
            <text:p>-153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588382016" calcext:value-type="float">
            <text:p><text:s/>588,382,016 </text:p>
          </table:table-cell>
          <table:table-cell table:style-name="ce21" office:value-type="float" office:value="99" calcext:value-type="float">
            <text:p><text:s/>99.00 </text:p>
          </table:table-cell>
          <table:table-cell table:style-name="ce24" office:value-type="float" office:value="564319546" calcext:value-type="float">
            <text:p><text:s/>564,319,546 </text:p>
          </table:table-cell>
          <table:table-cell table:style-name="ce21" office:value-type="float" office:value="99" calcext:value-type="float">
            <text:p><text:s/>99.00 </text:p>
          </table:table-cell>
          <table:table-cell table:style-name="ce24" office:value-type="float" office:value="566504608" calcext:value-type="float">
            <text:p><text:s/>566,504,608 </text:p>
          </table:table-cell>
          <table:table-cell table:style-name="ce21" office:value-type="float" office:value="82.73" calcext:value-type="float">
            <text:p><text:s/>82.73 </text:p>
          </table:table-cell>
          <table:table-cell table:style-name="ce24" office:value-type="float" office:value="24062470" calcext:value-type="float">
            <text:p><text:s/>24,062,470 </text:p>
          </table:table-cell>
          <table:table-cell table:style-name="ce21" office:value-type="float" office:value="4.26" calcext:value-type="float">
            <text:p><text:s/>4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5228218" calcext:value-type="float">
            <text:p><text:s/>5,228,218 </text:p>
          </table:table-cell>
          <table:table-cell table:style-name="ce21" office:value-type="float" office:value="0.88" calcext:value-type="float">
            <text:p><text:s/>0.88 </text:p>
          </table:table-cell>
          <table:table-cell table:style-name="ce24" office:value-type="float" office:value="4885191" calcext:value-type="float">
            <text:p><text:s/>4,885,191 </text:p>
          </table:table-cell>
          <table:table-cell table:style-name="ce21" office:value-type="float" office:value="0.86" calcext:value-type="float">
            <text:p><text:s/>0.86 </text:p>
          </table:table-cell>
          <table:table-cell table:style-name="ce24" office:value-type="float" office:value="3503564" calcext:value-type="float">
            <text:p><text:s/>3,503,564 </text:p>
          </table:table-cell>
          <table:table-cell table:style-name="ce21" office:value-type="float" office:value="0.51" calcext:value-type="float">
            <text:p><text:s/>0.51 </text:p>
          </table:table-cell>
          <table:table-cell table:style-name="ce24" office:value-type="float" office:value="343027" calcext:value-type="float">
            <text:p><text:s/>343,027 </text:p>
          </table:table-cell>
          <table:table-cell table:style-name="ce21" office:value-type="float" office:value="7.02" calcext:value-type="float">
            <text:p><text:s/>7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90732" calcext:value-type="float">
            <text:p>-290,732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3" office:value-type="float" office:value="-256975" calcext:value-type="float">
            <text:p>-256,97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3" office:value-type="float" office:value="-322675" calcext:value-type="float">
            <text:p>-322,67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3" office:value-type="float" office:value="-33757" calcext:value-type="float">
            <text:p>-33,757 </text:p>
          </table:table-cell>
          <table:table-cell table:style-name="ce20" office:value-type="float" office:value="13.14" calcext:value-type="float">
            <text:p><text:s/>13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90887" calcext:value-type="float">
            <text:p><text:s/>290,88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57048" calcext:value-type="float">
            <text:p><text:s/>257,04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23124" calcext:value-type="float">
            <text:p><text:s/>323,124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3839" calcext:value-type="float">
            <text:p><text:s/>33,839 </text:p>
          </table:table-cell>
          <table:table-cell table:style-name="ce20" office:value-type="float" office:value="13.16" calcext:value-type="float">
            <text:p><text:s/>13.1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82" calcext:value-type="float">
            <text:p><text:s/>3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39" calcext:value-type="float">
            <text:p>-39 </text:p>
          </table:table-cell>
          <table:table-cell table:style-name="ce21" office:value-type="float" office:value="-9.26" calcext:value-type="float">
            <text:p>-9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90505" calcext:value-type="float">
            <text:p><text:s/>290,505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256627" calcext:value-type="float">
            <text:p><text:s/>256,627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322739" calcext:value-type="float">
            <text:p><text:s/>322,73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33878" calcext:value-type="float">
            <text:p><text:s/>33,878 </text:p>
          </table:table-cell>
          <table:table-cell table:style-name="ce21" office:value-type="float" office:value="13.2" calcext:value-type="float">
            <text:p><text:s/>13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0" office:value-type="float" office:value="112.33" calcext:value-type="float">
            <text:p><text:s/>112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49" calcext:value-type="float">
            <text:p><text:s/>4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1" office:value-type="float" office:value="112.33" calcext:value-type="float">
            <text:p><text:s/>112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90732" calcext:value-type="float">
            <text:p><text:s/>290,732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56975" calcext:value-type="float">
            <text:p><text:s/>256,97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22675" calcext:value-type="float">
            <text:p><text:s/>322,67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3757" calcext:value-type="float">
            <text:p><text:s/>33,757 </text:p>
          </table:table-cell>
          <table:table-cell table:style-name="ce20" office:value-type="float" office:value="13.14" calcext:value-type="float">
            <text:p><text:s/>13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勞 工 保 險 局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勞 工 保 險 局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5609313" calcext:value-type="float">
            <text:p>-5,609,3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5609313" calcext:value-type="float">
            <text:p>-5,609,3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4465326" calcext:value-type="float">
            <text:p>4,465,32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1143987" calcext:value-type="float">
            <text:p>-1,143,9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82" calcext:value-type="float">
            <text:p>38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143605" calcext:value-type="float">
            <text:p>-1,143,60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23735036" calcext:value-type="float">
            <text:p>23,735,03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725695" calcext:value-type="float">
            <text:p>5,725,69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5907674" calcext:value-type="float">
            <text:p>-5,907,67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1073914" calcext:value-type="float">
            <text:p>-11,073,9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0400" calcext:value-type="float">
            <text:p>-10,4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2468743" calcext:value-type="float">
            <text:p>12,468,74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219000" calcext:value-type="float">
            <text:p>219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24265" calcext:value-type="float">
            <text:p>-24,2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94735" calcext:value-type="float">
            <text:p>194,73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519873" calcext:value-type="float">
            <text:p>11,519,87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7031635" calcext:value-type="float">
            <text:p>47,031,63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58551508" calcext:value-type="float">
            <text:p>58,551,508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