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全 民 健 康 保 險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780621717" calcext:value-type="float">
            <text:p><text:s/>780,621,71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771591817" calcext:value-type="float">
            <text:p><text:s/>771,591,817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731346532" calcext:value-type="float">
            <text:p><text:s/>731,346,53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9029900" calcext:value-type="float">
            <text:p><text:s/>9,029,900 </text:p>
          </table:table-cell>
          <table:table-cell table:style-name="ce20" office:value-type="float" office:value="1.17" calcext:value-type="float">
            <text:p><text:s/>1.17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742231183" calcext:value-type="float">
            <text:p><text:s/>742,231,183 </text:p>
          </table:table-cell>
          <table:table-cell table:style-name="ce21" office:value-type="float" office:value="95.08" calcext:value-type="float">
            <text:p><text:s/>95.08 </text:p>
          </table:table-cell>
          <table:table-cell table:style-name="ce24" office:value-type="float" office:value="757177627" calcext:value-type="float">
            <text:p><text:s/>757,177,627 </text:p>
          </table:table-cell>
          <table:table-cell table:style-name="ce21" office:value-type="float" office:value="98.13" calcext:value-type="float">
            <text:p><text:s/>98.13 </text:p>
          </table:table-cell>
          <table:table-cell table:style-name="ce24" office:value-type="float" office:value="714984671" calcext:value-type="float">
            <text:p><text:s/>714,984,671 </text:p>
          </table:table-cell>
          <table:table-cell table:style-name="ce21" office:value-type="float" office:value="97.76" calcext:value-type="float">
            <text:p><text:s/>97.76 </text:p>
          </table:table-cell>
          <table:table-cell table:style-name="ce24" office:value-type="float" office:value="-14946444" calcext:value-type="float">
            <text:p>-14,946,444 </text:p>
          </table:table-cell>
          <table:table-cell table:style-name="ce21" office:value-type="float" office:value="-1.97" calcext:value-type="float">
            <text:p>-1.9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38390534" calcext:value-type="float">
            <text:p><text:s/>38,390,534 </text:p>
          </table:table-cell>
          <table:table-cell table:style-name="ce21" office:value-type="float" office:value="4.92" calcext:value-type="float">
            <text:p><text:s/>4.92 </text:p>
          </table:table-cell>
          <table:table-cell table:style-name="ce24" office:value-type="float" office:value="14414190" calcext:value-type="float">
            <text:p><text:s/>14,414,190 </text:p>
          </table:table-cell>
          <table:table-cell table:style-name="ce21" office:value-type="float" office:value="1.87" calcext:value-type="float">
            <text:p><text:s/>1.87 </text:p>
          </table:table-cell>
          <table:table-cell table:style-name="ce24" office:value-type="float" office:value="16361860" calcext:value-type="float">
            <text:p><text:s/>16,361,860 </text:p>
          </table:table-cell>
          <table:table-cell table:style-name="ce21" office:value-type="float" office:value="2.24" calcext:value-type="float">
            <text:p><text:s/>2.24 </text:p>
          </table:table-cell>
          <table:table-cell table:style-name="ce24" office:value-type="float" office:value="23976344" calcext:value-type="float">
            <text:p><text:s/>23,976,344 </text:p>
          </table:table-cell>
          <table:table-cell table:style-name="ce21" office:value-type="float" office:value="166.34" calcext:value-type="float">
            <text:p><text:s/>166.34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782170715" calcext:value-type="float">
            <text:p><text:s/>782,170,715 </text:p>
          </table:table-cell>
          <table:table-cell table:style-name="ce20" office:value-type="float" office:value="100.2" calcext:value-type="float">
            <text:p><text:s/>100.20 </text:p>
          </table:table-cell>
          <table:table-cell table:style-name="ce23" office:value-type="float" office:value="772861368" calcext:value-type="float">
            <text:p><text:s/>772,861,368 </text:p>
          </table:table-cell>
          <table:table-cell table:style-name="ce20" office:value-type="float" office:value="100.16" calcext:value-type="float">
            <text:p><text:s/>100.16 </text:p>
          </table:table-cell>
          <table:table-cell table:style-name="ce23" office:value-type="float" office:value="733061910" calcext:value-type="float">
            <text:p><text:s/>733,061,910 </text:p>
          </table:table-cell>
          <table:table-cell table:style-name="ce20" office:value-type="float" office:value="100.23" calcext:value-type="float">
            <text:p><text:s/>100.23 </text:p>
          </table:table-cell>
          <table:table-cell table:style-name="ce23" office:value-type="float" office:value="9309347" calcext:value-type="float">
            <text:p><text:s/>9,309,347 </text:p>
          </table:table-cell>
          <table:table-cell table:style-name="ce20" office:value-type="float" office:value="1.2" calcext:value-type="float">
            <text:p><text:s/>1.2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781467822" calcext:value-type="float">
            <text:p><text:s/>781,467,822 </text:p>
          </table:table-cell>
          <table:table-cell table:style-name="ce21" office:value-type="float" office:value="100.11" calcext:value-type="float">
            <text:p><text:s/>100.11 </text:p>
          </table:table-cell>
          <table:table-cell table:style-name="ce24" office:value-type="float" office:value="772192695" calcext:value-type="float">
            <text:p><text:s/>772,192,695 </text:p>
          </table:table-cell>
          <table:table-cell table:style-name="ce21" office:value-type="float" office:value="100.08" calcext:value-type="float">
            <text:p><text:s/>100.08 </text:p>
          </table:table-cell>
          <table:table-cell table:style-name="ce24" office:value-type="float" office:value="732445318" calcext:value-type="float">
            <text:p><text:s/>732,445,318 </text:p>
          </table:table-cell>
          <table:table-cell table:style-name="ce21" office:value-type="float" office:value="100.15" calcext:value-type="float">
            <text:p><text:s/>100.15 </text:p>
          </table:table-cell>
          <table:table-cell table:style-name="ce24" office:value-type="float" office:value="9275127" calcext:value-type="float">
            <text:p><text:s/>9,275,127 </text:p>
          </table:table-cell>
          <table:table-cell table:style-name="ce21" office:value-type="float" office:value="1.2" calcext:value-type="float">
            <text:p><text:s/>1.2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251560" calcext:value-type="float">
            <text:p><text:s/>251,560 </text:p>
          </table:table-cell>
          <table:table-cell table:style-name="ce21" office:value-type="float" office:value="0.03" calcext:value-type="float">
            <text:p><text:s/>0.03 </text:p>
          </table:table-cell>
          <table:table-cell table:style-name="ce24" office:value-type="float" office:value="225990" calcext:value-type="float">
            <text:p><text:s/>225,990 </text:p>
          </table:table-cell>
          <table:table-cell table:style-name="ce21" office:value-type="float" office:value="0.03" calcext:value-type="float">
            <text:p><text:s/>0.03 </text:p>
          </table:table-cell>
          <table:table-cell table:style-name="ce24" office:value-type="float" office:value="243946" calcext:value-type="float">
            <text:p><text:s/>243,946 </text:p>
          </table:table-cell>
          <table:table-cell table:style-name="ce21" office:value-type="float" office:value="0.03" calcext:value-type="float">
            <text:p><text:s/>0.03 </text:p>
          </table:table-cell>
          <table:table-cell table:style-name="ce24" office:value-type="float" office:value="25570" calcext:value-type="float">
            <text:p><text:s/>25,570 </text:p>
          </table:table-cell>
          <table:table-cell table:style-name="ce21" office:value-type="float" office:value="11.31" calcext:value-type="float">
            <text:p><text:s/>11.3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451333" calcext:value-type="float">
            <text:p><text:s/>451,333 </text:p>
          </table:table-cell>
          <table:table-cell table:style-name="ce21" office:value-type="float" office:value="0.06" calcext:value-type="float">
            <text:p><text:s/>0.06 </text:p>
          </table:table-cell>
          <table:table-cell table:style-name="ce24" office:value-type="float" office:value="442683" calcext:value-type="float">
            <text:p><text:s/>442,683 </text:p>
          </table:table-cell>
          <table:table-cell table:style-name="ce21" office:value-type="float" office:value="0.06" calcext:value-type="float">
            <text:p><text:s/>0.06 </text:p>
          </table:table-cell>
          <table:table-cell table:style-name="ce24" office:value-type="float" office:value="372646" calcext:value-type="float">
            <text:p><text:s/>372,646 </text:p>
          </table:table-cell>
          <table:table-cell table:style-name="ce21" office:value-type="float" office:value="0.05" calcext:value-type="float">
            <text:p><text:s/>0.05 </text:p>
          </table:table-cell>
          <table:table-cell table:style-name="ce24" office:value-type="float" office:value="8650" calcext:value-type="float">
            <text:p><text:s/>8,650 </text:p>
          </table:table-cell>
          <table:table-cell table:style-name="ce21" office:value-type="float" office:value="1.95" calcext:value-type="float">
            <text:p><text:s/>1.9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-1548998" calcext:value-type="float">
            <text:p>-1,548,998 </text:p>
          </table:table-cell>
          <table:table-cell table:style-name="ce20" office:value-type="float" office:value="-0.2" calcext:value-type="float">
            <text:p>-0.20 </text:p>
          </table:table-cell>
          <table:table-cell table:style-name="ce23" office:value-type="float" office:value="-1269551" calcext:value-type="float">
            <text:p>-1,269,551 </text:p>
          </table:table-cell>
          <table:table-cell table:style-name="ce20" office:value-type="float" office:value="-0.16" calcext:value-type="float">
            <text:p>-0.16 </text:p>
          </table:table-cell>
          <table:table-cell table:style-name="ce23" office:value-type="float" office:value="-1715378" calcext:value-type="float">
            <text:p>-1,715,378 </text:p>
          </table:table-cell>
          <table:table-cell table:style-name="ce20" office:value-type="float" office:value="-0.23" calcext:value-type="float">
            <text:p>-0.23 </text:p>
          </table:table-cell>
          <table:table-cell table:style-name="ce23" office:value-type="float" office:value="-279447" calcext:value-type="float">
            <text:p>-279,447 </text:p>
          </table:table-cell>
          <table:table-cell table:style-name="ce20" office:value-type="float" office:value="22.01" calcext:value-type="float">
            <text:p><text:s/>22.0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1550317" calcext:value-type="float">
            <text:p><text:s/>1,550,317 </text:p>
          </table:table-cell>
          <table:table-cell table:style-name="ce20" office:value-type="float" office:value="0.2" calcext:value-type="float">
            <text:p><text:s/>0.20 </text:p>
          </table:table-cell>
          <table:table-cell table:style-name="ce23" office:value-type="float" office:value="1270634" calcext:value-type="float">
            <text:p><text:s/>1,270,634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23" office:value-type="float" office:value="1717275" calcext:value-type="float">
            <text:p><text:s/>1,717,275 </text:p>
          </table:table-cell>
          <table:table-cell table:style-name="ce20" office:value-type="float" office:value="0.23" calcext:value-type="float">
            <text:p><text:s/>0.23 </text:p>
          </table:table-cell>
          <table:table-cell table:style-name="ce23" office:value-type="float" office:value="279683" calcext:value-type="float">
            <text:p><text:s/>279,683 </text:p>
          </table:table-cell>
          <table:table-cell table:style-name="ce20" office:value-type="float" office:value="22.01" calcext:value-type="float">
            <text:p><text:s/>22.0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455213" calcext:value-type="float">
            <text:p><text:s/>455,213 </text:p>
          </table:table-cell>
          <table:table-cell table:style-name="ce21" office:value-type="float" office:value="0.06" calcext:value-type="float">
            <text:p><text:s/>0.06 </text:p>
          </table:table-cell>
          <table:table-cell table:style-name="ce24" office:value-type="float" office:value="364225" calcext:value-type="float">
            <text:p><text:s/>364,225 </text:p>
          </table:table-cell>
          <table:table-cell table:style-name="ce21" office:value-type="float" office:value="0.05" calcext:value-type="float">
            <text:p><text:s/>0.05 </text:p>
          </table:table-cell>
          <table:table-cell table:style-name="ce24" office:value-type="float" office:value="552978" calcext:value-type="float">
            <text:p><text:s/>552,978 </text:p>
          </table:table-cell>
          <table:table-cell table:style-name="ce21" office:value-type="float" office:value="0.08" calcext:value-type="float">
            <text:p><text:s/>0.08 </text:p>
          </table:table-cell>
          <table:table-cell table:style-name="ce24" office:value-type="float" office:value="90988" calcext:value-type="float">
            <text:p><text:s/>90,988 </text:p>
          </table:table-cell>
          <table:table-cell table:style-name="ce21" office:value-type="float" office:value="24.98" calcext:value-type="float">
            <text:p><text:s/>24.9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095104" calcext:value-type="float">
            <text:p><text:s/>1,095,104 </text:p>
          </table:table-cell>
          <table:table-cell table:style-name="ce21" office:value-type="float" office:value="0.14" calcext:value-type="float">
            <text:p><text:s/>0.14 </text:p>
          </table:table-cell>
          <table:table-cell table:style-name="ce24" office:value-type="float" office:value="906409" calcext:value-type="float">
            <text:p><text:s/>906,409 </text:p>
          </table:table-cell>
          <table:table-cell table:style-name="ce21" office:value-type="float" office:value="0.12" calcext:value-type="float">
            <text:p><text:s/>0.12 </text:p>
          </table:table-cell>
          <table:table-cell table:style-name="ce24" office:value-type="float" office:value="1164296" calcext:value-type="float">
            <text:p><text:s/>1,164,296 </text:p>
          </table:table-cell>
          <table:table-cell table:style-name="ce21" office:value-type="float" office:value="0.16" calcext:value-type="float">
            <text:p><text:s/>0.16 </text:p>
          </table:table-cell>
          <table:table-cell table:style-name="ce24" office:value-type="float" office:value="188695" calcext:value-type="float">
            <text:p><text:s/>188,695 </text:p>
          </table:table-cell>
          <table:table-cell table:style-name="ce21" office:value-type="float" office:value="20.82" calcext:value-type="float">
            <text:p><text:s/>20.8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1319" calcext:value-type="float">
            <text:p><text:s/>1,31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083" calcext:value-type="float">
            <text:p><text:s/>1,083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1897" calcext:value-type="float">
            <text:p><text:s/>1,897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3" office:value-type="float" office:value="236" calcext:value-type="float">
            <text:p><text:s/>236 </text:p>
          </table:table-cell>
          <table:table-cell table:style-name="ce20" office:value-type="float" office:value="21.79" calcext:value-type="float">
            <text:p><text:s/>21.7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1319" calcext:value-type="float">
            <text:p><text:s/>1,319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1083" calcext:value-type="float">
            <text:p><text:s/>1,083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1897" calcext:value-type="float">
            <text:p><text:s/>1,897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236" calcext:value-type="float">
            <text:p><text:s/>236 </text:p>
          </table:table-cell>
          <table:table-cell table:style-name="ce21" office:value-type="float" office:value="21.79" calcext:value-type="float">
            <text:p><text:s/>21.79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1548998" calcext:value-type="float">
            <text:p><text:s/>1,548,998 </text:p>
          </table:table-cell>
          <table:table-cell table:style-name="ce20" office:value-type="float" office:value="0.2" calcext:value-type="float">
            <text:p><text:s/>0.20 </text:p>
          </table:table-cell>
          <table:table-cell table:style-name="ce23" office:value-type="float" office:value="1269551" calcext:value-type="float">
            <text:p><text:s/>1,269,551 </text:p>
          </table:table-cell>
          <table:table-cell table:style-name="ce20" office:value-type="float" office:value="0.16" calcext:value-type="float">
            <text:p><text:s/>0.16 </text:p>
          </table:table-cell>
          <table:table-cell table:style-name="ce23" office:value-type="float" office:value="1715378" calcext:value-type="float">
            <text:p><text:s/>1,715,378 </text:p>
          </table:table-cell>
          <table:table-cell table:style-name="ce20" office:value-type="float" office:value="0.23" calcext:value-type="float">
            <text:p><text:s/>0.23 </text:p>
          </table:table-cell>
          <table:table-cell table:style-name="ce23" office:value-type="float" office:value="279447" calcext:value-type="float">
            <text:p><text:s/>279,447 </text:p>
          </table:table-cell>
          <table:table-cell table:style-name="ce20" office:value-type="float" office:value="22.01" calcext:value-type="float">
            <text:p><text:s/>22.0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全 民 健 康 保 險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全 民 健 康 保 險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455213" calcext:value-type="float">
            <text:p>-455,21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-455213" calcext:value-type="float">
            <text:p>-455,21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-15100938" calcext:value-type="float">
            <text:p>-15,100,93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-15556151" calcext:value-type="float">
            <text:p>-15,556,15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455319" calcext:value-type="float">
            <text:p>455,31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15100832" calcext:value-type="float">
            <text:p>-15,100,832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579760" calcext:value-type="float">
            <text:p>579,76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38585289" calcext:value-type="float">
            <text:p>38,585,28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122691" calcext:value-type="float">
            <text:p>-122,691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130999" calcext:value-type="float">
            <text:p>-130,999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38911359" calcext:value-type="float">
            <text:p>38,911,359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862" calcext:value-type="float">
            <text:p>86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862" calcext:value-type="float">
            <text:p>862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23811389" calcext:value-type="float">
            <text:p>23,811,389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46776786" calcext:value-type="float">
            <text:p>46,776,786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70588175" calcext:value-type="float">
            <text:p>70,588,175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