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民 年 金 保 險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22769325" calcext:value-type="float">
            <text:p><text:s/>122,769,32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20755573" calcext:value-type="float">
            <text:p><text:s/>120,755,57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80708831" calcext:value-type="float">
            <text:p><text:s/>180,708,83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013752" calcext:value-type="float">
            <text:p><text:s/>2,013,752 </text:p>
          </table:table-cell>
          <table:table-cell table:style-name="ce20" office:value-type="float" office:value="1.67" calcext:value-type="float">
            <text:p><text:s/>1.67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19976135" calcext:value-type="float">
            <text:p><text:s/>19,976,135 </text:p>
          </table:table-cell>
          <table:table-cell table:style-name="ce21" office:value-type="float" office:value="16.27" calcext:value-type="float">
            <text:p><text:s/>16.27 </text:p>
          </table:table-cell>
          <table:table-cell table:style-name="ce24" office:value-type="float" office:value="22378164" calcext:value-type="float">
            <text:p><text:s/>22,378,164 </text:p>
          </table:table-cell>
          <table:table-cell table:style-name="ce21" office:value-type="float" office:value="18.53" calcext:value-type="float">
            <text:p><text:s/>18.53 </text:p>
          </table:table-cell>
          <table:table-cell table:style-name="ce24" office:value-type="float" office:value="86924594" calcext:value-type="float">
            <text:p><text:s/>86,924,594 </text:p>
          </table:table-cell>
          <table:table-cell table:style-name="ce21" office:value-type="float" office:value="48.1" calcext:value-type="float">
            <text:p><text:s/>48.10 </text:p>
          </table:table-cell>
          <table:table-cell table:style-name="ce24" office:value-type="float" office:value="-2402029" calcext:value-type="float">
            <text:p>-2,402,029 </text:p>
          </table:table-cell>
          <table:table-cell table:style-name="ce21" office:value-type="float" office:value="-10.73" calcext:value-type="float">
            <text:p>-10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57881477" calcext:value-type="float">
            <text:p><text:s/>57,881,477 </text:p>
          </table:table-cell>
          <table:table-cell table:style-name="ce21" office:value-type="float" office:value="47.15" calcext:value-type="float">
            <text:p><text:s/>47.15 </text:p>
          </table:table-cell>
          <table:table-cell table:style-name="ce24" office:value-type="float" office:value="52909210" calcext:value-type="float">
            <text:p><text:s/>52,909,210 </text:p>
          </table:table-cell>
          <table:table-cell table:style-name="ce21" office:value-type="float" office:value="43.82" calcext:value-type="float">
            <text:p><text:s/>43.82 </text:p>
          </table:table-cell>
          <table:table-cell table:style-name="ce24" office:value-type="float" office:value="51430311" calcext:value-type="float">
            <text:p><text:s/>51,430,311 </text:p>
          </table:table-cell>
          <table:table-cell table:style-name="ce21" office:value-type="float" office:value="28.46" calcext:value-type="float">
            <text:p><text:s/>28.46 </text:p>
          </table:table-cell>
          <table:table-cell table:style-name="ce24" office:value-type="float" office:value="4972267" calcext:value-type="float">
            <text:p><text:s/>4,972,267 </text:p>
          </table:table-cell>
          <table:table-cell table:style-name="ce21" office:value-type="float" office:value="9.4" calcext:value-type="float">
            <text:p><text:s/>9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44911713" calcext:value-type="float">
            <text:p><text:s/>44,911,713 </text:p>
          </table:table-cell>
          <table:table-cell table:style-name="ce21" office:value-type="float" office:value="36.58" calcext:value-type="float">
            <text:p><text:s/>36.58 </text:p>
          </table:table-cell>
          <table:table-cell table:style-name="ce24" office:value-type="float" office:value="45468199" calcext:value-type="float">
            <text:p><text:s/>45,468,199 </text:p>
          </table:table-cell>
          <table:table-cell table:style-name="ce21" office:value-type="float" office:value="37.65" calcext:value-type="float">
            <text:p><text:s/>37.65 </text:p>
          </table:table-cell>
          <table:table-cell table:style-name="ce24" office:value-type="float" office:value="42353926" calcext:value-type="float">
            <text:p><text:s/>42,353,926 </text:p>
          </table:table-cell>
          <table:table-cell table:style-name="ce21" office:value-type="float" office:value="23.44" calcext:value-type="float">
            <text:p><text:s/>23.44 </text:p>
          </table:table-cell>
          <table:table-cell table:style-name="ce24" office:value-type="float" office:value="-556486" calcext:value-type="float">
            <text:p>-556,486 </text:p>
          </table:table-cell>
          <table:table-cell table:style-name="ce21" office:value-type="float" office:value="-1.22" calcext:value-type="float">
            <text:p>-1.2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22769730" calcext:value-type="float">
            <text:p><text:s/>122,769,73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20756212" calcext:value-type="float">
            <text:p><text:s/>120,756,21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80759228" calcext:value-type="float">
            <text:p><text:s/>180,759,228 </text:p>
          </table:table-cell>
          <table:table-cell table:style-name="ce20" office:value-type="float" office:value="100.03" calcext:value-type="float">
            <text:p><text:s/>100.03 </text:p>
          </table:table-cell>
          <table:table-cell table:style-name="ce23" office:value-type="float" office:value="2013518" calcext:value-type="float">
            <text:p><text:s/>2,013,518 </text:p>
          </table:table-cell>
          <table:table-cell table:style-name="ce20" office:value-type="float" office:value="1.67" calcext:value-type="float">
            <text:p><text:s/>1.6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461919" calcext:value-type="float">
            <text:p><text:s/>461,919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24" office:value-type="float" office:value="394943" calcext:value-type="float">
            <text:p><text:s/>394,943 </text:p>
          </table:table-cell>
          <table:table-cell table:style-name="ce21" office:value-type="float" office:value="0.33" calcext:value-type="float">
            <text:p><text:s/>0.33 </text:p>
          </table:table-cell>
          <table:table-cell table:style-name="ce24" office:value-type="float" office:value="46539438" calcext:value-type="float">
            <text:p><text:s/>46,539,438 </text:p>
          </table:table-cell>
          <table:table-cell table:style-name="ce21" office:value-type="float" office:value="25.75" calcext:value-type="float">
            <text:p><text:s/>25.75 </text:p>
          </table:table-cell>
          <table:table-cell table:style-name="ce24" office:value-type="float" office:value="66976" calcext:value-type="float">
            <text:p><text:s/>66,976 </text:p>
          </table:table-cell>
          <table:table-cell table:style-name="ce21" office:value-type="float" office:value="16.96" calcext:value-type="float">
            <text:p><text:s/>16.9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121263125" calcext:value-type="float">
            <text:p><text:s/>121,263,125 </text:p>
          </table:table-cell>
          <table:table-cell table:style-name="ce21" office:value-type="float" office:value="98.77" calcext:value-type="float">
            <text:p><text:s/>98.77 </text:p>
          </table:table-cell>
          <table:table-cell table:style-name="ce24" office:value-type="float" office:value="119326352" calcext:value-type="float">
            <text:p><text:s/>119,326,352 </text:p>
          </table:table-cell>
          <table:table-cell table:style-name="ce21" office:value-type="float" office:value="98.82" calcext:value-type="float">
            <text:p><text:s/>98.82 </text:p>
          </table:table-cell>
          <table:table-cell table:style-name="ce24" office:value-type="float" office:value="133176368" calcext:value-type="float">
            <text:p><text:s/>133,176,368 </text:p>
          </table:table-cell>
          <table:table-cell table:style-name="ce21" office:value-type="float" office:value="73.7" calcext:value-type="float">
            <text:p><text:s/>73.70 </text:p>
          </table:table-cell>
          <table:table-cell table:style-name="ce24" office:value-type="float" office:value="1936773" calcext:value-type="float">
            <text:p><text:s/>1,936,773 </text:p>
          </table:table-cell>
          <table:table-cell table:style-name="ce21" office:value-type="float" office:value="1.62" calcext:value-type="float">
            <text:p><text:s/>1.6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1044686" calcext:value-type="float">
            <text:p><text:s/>1,044,686 </text:p>
          </table:table-cell>
          <table:table-cell table:style-name="ce21" office:value-type="float" office:value="0.85" calcext:value-type="float">
            <text:p><text:s/>0.85 </text:p>
          </table:table-cell>
          <table:table-cell table:style-name="ce24" office:value-type="float" office:value="1034917" calcext:value-type="float">
            <text:p><text:s/>1,034,917 </text:p>
          </table:table-cell>
          <table:table-cell table:style-name="ce21" office:value-type="float" office:value="0.86" calcext:value-type="float">
            <text:p><text:s/>0.86 </text:p>
          </table:table-cell>
          <table:table-cell table:style-name="ce24" office:value-type="float" office:value="1043422" calcext:value-type="float">
            <text:p><text:s/>1,043,422 </text:p>
          </table:table-cell>
          <table:table-cell table:style-name="ce21" office:value-type="float" office:value="0.58" calcext:value-type="float">
            <text:p><text:s/>0.58 </text:p>
          </table:table-cell>
          <table:table-cell table:style-name="ce24" office:value-type="float" office:value="9769" calcext:value-type="float">
            <text:p><text:s/>9,769 </text:p>
          </table:table-cell>
          <table:table-cell table:style-name="ce21" office:value-type="float" office:value="0.94" calcext:value-type="float">
            <text:p><text:s/>0.9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405" calcext:value-type="float">
            <text:p>-4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639" calcext:value-type="float">
            <text:p>-6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50397" calcext:value-type="float">
            <text:p>-50,397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0" office:value-type="float" office:value="-36.62" calcext:value-type="float">
            <text:p>-36.6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639" calcext:value-type="float">
            <text:p><text:s/>6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0606" calcext:value-type="float">
            <text:p><text:s/>50,606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-234" calcext:value-type="float">
            <text:p>-234 </text:p>
          </table:table-cell>
          <table:table-cell table:style-name="ce20" office:value-type="float" office:value="-36.62" calcext:value-type="float">
            <text:p>-36.6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05" calcext:value-type="float">
            <text:p><text:s/>4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639" calcext:value-type="float">
            <text:p><text:s/>6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50598" calcext:value-type="float">
            <text:p><text:s/>50,598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-234" calcext:value-type="float">
            <text:p>-234 </text:p>
          </table:table-cell>
          <table:table-cell table:style-name="ce21" office:value-type="float" office:value="-36.62" calcext:value-type="float">
            <text:p>-36.6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639" calcext:value-type="float">
            <text:p><text:s/>6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0397" calcext:value-type="float">
            <text:p><text:s/>50,397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-234" calcext:value-type="float">
            <text:p>-234 </text:p>
          </table:table-cell>
          <table:table-cell table:style-name="ce20" office:value-type="float" office:value="-36.62" calcext:value-type="float">
            <text:p>-36.6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民 年 金 保 險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民 年 金 保 險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11371786" calcext:value-type="float">
            <text:p>-11,371,78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11371786" calcext:value-type="float">
            <text:p>-11,371,78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5458691" calcext:value-type="float">
            <text:p>5,458,69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5913095" calcext:value-type="float">
            <text:p>-5,913,09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06593" calcext:value-type="float">
            <text:p>206,59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5706502" calcext:value-type="float">
            <text:p>-5,706,50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8021468" calcext:value-type="float">
            <text:p>8,021,46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630290" calcext:value-type="float">
            <text:p>630,29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499449" calcext:value-type="float">
            <text:p>2,499,44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8663218" calcext:value-type="float">
            <text:p>8,663,21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8069144" calcext:value-type="float">
            <text:p>-8,069,14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6830848" calcext:value-type="float">
            <text:p>-6,830,84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90490" calcext:value-type="float">
            <text:p>-90,49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73758" calcext:value-type="float">
            <text:p>-73,75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750185" calcext:value-type="float">
            <text:p>4,750,18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62497558" calcext:value-type="float">
            <text:p>62,497,55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21701787" calcext:value-type="float">
            <text:p>21,701,78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62333310" calcext:value-type="float">
            <text:p>-62,333,31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-21701787" calcext:value-type="float">
            <text:p>-21,701,78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64248" calcext:value-type="float">
            <text:p>164,24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792069" calcext:value-type="float">
            <text:p>-792,06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4461688" calcext:value-type="float">
            <text:p>14,461,68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3669619" calcext:value-type="float">
            <text:p>13,669,619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