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故 宮 文 物 藝 術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41900" calcext:value-type="float">
            <text:p><text:s/>341,9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55903" calcext:value-type="float">
            <text:p><text:s/>355,90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6238" calcext:value-type="float">
            <text:p><text:s/>116,2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14003" calcext:value-type="float">
            <text:p>-14,003 </text:p>
          </table:table-cell>
          <table:table-cell table:style-name="ce20" office:value-type="float" office:value="-3.93" calcext:value-type="float">
            <text:p>-3.9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41900" calcext:value-type="float">
            <text:p><text:s/>341,90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355903" calcext:value-type="float">
            <text:p><text:s/>355,90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116238" calcext:value-type="float">
            <text:p><text:s/>116,23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-14003" calcext:value-type="float">
            <text:p>-14,003 </text:p>
          </table:table-cell>
          <table:table-cell table:style-name="ce21" office:value-type="float" office:value="-3.93" calcext:value-type="float">
            <text:p>-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89484" calcext:value-type="float">
            <text:p><text:s/>289,484 </text:p>
          </table:table-cell>
          <table:table-cell table:style-name="ce20" office:value-type="float" office:value="84.67" calcext:value-type="float">
            <text:p><text:s/>84.67 </text:p>
          </table:table-cell>
          <table:table-cell table:style-name="ce23" office:value-type="float" office:value="314159" calcext:value-type="float">
            <text:p><text:s/>314,159 </text:p>
          </table:table-cell>
          <table:table-cell table:style-name="ce20" office:value-type="float" office:value="88.27" calcext:value-type="float">
            <text:p><text:s/>88.27 </text:p>
          </table:table-cell>
          <table:table-cell table:style-name="ce23" office:value-type="float" office:value="170874" calcext:value-type="float">
            <text:p><text:s/>170,874 </text:p>
          </table:table-cell>
          <table:table-cell table:style-name="ce20" office:value-type="float" office:value="147" calcext:value-type="float">
            <text:p><text:s/>147.00 </text:p>
          </table:table-cell>
          <table:table-cell table:style-name="ce23" office:value-type="float" office:value="-24675" calcext:value-type="float">
            <text:p>-24,675 </text:p>
          </table:table-cell>
          <table:table-cell table:style-name="ce20" office:value-type="float" office:value="-7.85" calcext:value-type="float">
            <text:p>-7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60726" calcext:value-type="float">
            <text:p><text:s/>160,726 </text:p>
          </table:table-cell>
          <table:table-cell table:style-name="ce21" office:value-type="float" office:value="47.01" calcext:value-type="float">
            <text:p><text:s/>47.01 </text:p>
          </table:table-cell>
          <table:table-cell table:style-name="ce24" office:value-type="float" office:value="169939" calcext:value-type="float">
            <text:p><text:s/>169,939 </text:p>
          </table:table-cell>
          <table:table-cell table:style-name="ce21" office:value-type="float" office:value="47.75" calcext:value-type="float">
            <text:p><text:s/>47.75 </text:p>
          </table:table-cell>
          <table:table-cell table:style-name="ce24" office:value-type="float" office:value="65859" calcext:value-type="float">
            <text:p><text:s/>65,859 </text:p>
          </table:table-cell>
          <table:table-cell table:style-name="ce21" office:value-type="float" office:value="56.66" calcext:value-type="float">
            <text:p><text:s/>56.66 </text:p>
          </table:table-cell>
          <table:table-cell table:style-name="ce24" office:value-type="float" office:value="-9213" calcext:value-type="float">
            <text:p>-9,213 </text:p>
          </table:table-cell>
          <table:table-cell table:style-name="ce21" office:value-type="float" office:value="-5.42" calcext:value-type="float">
            <text:p>-5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95338" calcext:value-type="float">
            <text:p><text:s/>95,338 </text:p>
          </table:table-cell>
          <table:table-cell table:style-name="ce21" office:value-type="float" office:value="27.88" calcext:value-type="float">
            <text:p><text:s/>27.88 </text:p>
          </table:table-cell>
          <table:table-cell table:style-name="ce24" office:value-type="float" office:value="108436" calcext:value-type="float">
            <text:p><text:s/>108,436 </text:p>
          </table:table-cell>
          <table:table-cell table:style-name="ce21" office:value-type="float" office:value="30.47" calcext:value-type="float">
            <text:p><text:s/>30.47 </text:p>
          </table:table-cell>
          <table:table-cell table:style-name="ce24" office:value-type="float" office:value="79812" calcext:value-type="float">
            <text:p><text:s/>79,812 </text:p>
          </table:table-cell>
          <table:table-cell table:style-name="ce21" office:value-type="float" office:value="68.66" calcext:value-type="float">
            <text:p><text:s/>68.66 </text:p>
          </table:table-cell>
          <table:table-cell table:style-name="ce24" office:value-type="float" office:value="-13098" calcext:value-type="float">
            <text:p>-13,098 </text:p>
          </table:table-cell>
          <table:table-cell table:style-name="ce21" office:value-type="float" office:value="-12.08" calcext:value-type="float">
            <text:p>-12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3420" calcext:value-type="float">
            <text:p><text:s/>33,420 </text:p>
          </table:table-cell>
          <table:table-cell table:style-name="ce21" office:value-type="float" office:value="9.77" calcext:value-type="float">
            <text:p><text:s/>9.77 </text:p>
          </table:table-cell>
          <table:table-cell table:style-name="ce24" office:value-type="float" office:value="35784" calcext:value-type="float">
            <text:p><text:s/>35,784 </text:p>
          </table:table-cell>
          <table:table-cell table:style-name="ce21" office:value-type="float" office:value="10.05" calcext:value-type="float">
            <text:p><text:s/>10.05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1" office:value-type="float" office:value="21.68" calcext:value-type="float">
            <text:p><text:s/>21.68 </text:p>
          </table:table-cell>
          <table:table-cell table:style-name="ce24" office:value-type="float" office:value="-2364" calcext:value-type="float">
            <text:p>-2,364 </text:p>
          </table:table-cell>
          <table:table-cell table:style-name="ce21" office:value-type="float" office:value="-6.61" calcext:value-type="float">
            <text:p>-6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52416" calcext:value-type="float">
            <text:p><text:s/>52,416 </text:p>
          </table:table-cell>
          <table:table-cell table:style-name="ce20" office:value-type="float" office:value="15.33" calcext:value-type="float">
            <text:p><text:s/>15.33 </text:p>
          </table:table-cell>
          <table:table-cell table:style-name="ce23" office:value-type="float" office:value="41744" calcext:value-type="float">
            <text:p><text:s/>41,744 </text:p>
          </table:table-cell>
          <table:table-cell table:style-name="ce20" office:value-type="float" office:value="11.73" calcext:value-type="float">
            <text:p><text:s/>11.73 </text:p>
          </table:table-cell>
          <table:table-cell table:style-name="ce23" office:value-type="float" office:value="-54636" calcext:value-type="float">
            <text:p>-54,636 </text:p>
          </table:table-cell>
          <table:table-cell table:style-name="ce20" office:value-type="float" office:value="-47" calcext:value-type="float">
            <text:p>-47.00 </text:p>
          </table:table-cell>
          <table:table-cell table:style-name="ce23" office:value-type="float" office:value="10672" calcext:value-type="float">
            <text:p><text:s/>10,672 </text:p>
          </table:table-cell>
          <table:table-cell table:style-name="ce20" office:value-type="float" office:value="25.57" calcext:value-type="float">
            <text:p><text:s/>25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945" calcext:value-type="float">
            <text:p><text:s/>3,945 </text:p>
          </table:table-cell>
          <table:table-cell table:style-name="ce20" office:value-type="float" office:value="1.15" calcext:value-type="float">
            <text:p><text:s/>1.15 </text:p>
          </table:table-cell>
          <table:table-cell table:style-name="ce23" office:value-type="float" office:value="9383" calcext:value-type="float">
            <text:p><text:s/>9,383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23" office:value-type="float" office:value="8390" calcext:value-type="float">
            <text:p><text:s/>8,390 </text:p>
          </table:table-cell>
          <table:table-cell table:style-name="ce20" office:value-type="float" office:value="7.22" calcext:value-type="float">
            <text:p><text:s/>7.22 </text:p>
          </table:table-cell>
          <table:table-cell table:style-name="ce23" office:value-type="float" office:value="-5438" calcext:value-type="float">
            <text:p>-5,438 </text:p>
          </table:table-cell>
          <table:table-cell table:style-name="ce20" office:value-type="float" office:value="-57.96" calcext:value-type="float">
            <text:p>-57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947" calcext:value-type="float">
            <text:p><text:s/>947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1260" calcext:value-type="float">
            <text:p><text:s/>1,260 </text:p>
          </table:table-cell>
          <table:table-cell table:style-name="ce21" office:value-type="float" office:value="0.35" calcext:value-type="float">
            <text:p><text:s/>0.35 </text:p>
          </table:table-cell>
          <table:table-cell table:style-name="ce24" office:value-type="float" office:value="1065" calcext:value-type="float">
            <text:p><text:s/>1,065 </text:p>
          </table:table-cell>
          <table:table-cell table:style-name="ce21" office:value-type="float" office:value="0.92" calcext:value-type="float">
            <text:p><text:s/>0.92 </text:p>
          </table:table-cell>
          <table:table-cell table:style-name="ce24" office:value-type="float" office:value="-313" calcext:value-type="float">
            <text:p>-313 </text:p>
          </table:table-cell>
          <table:table-cell table:style-name="ce21" office:value-type="float" office:value="-24.84" calcext:value-type="float">
            <text:p>-24.8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998" calcext:value-type="float">
            <text:p><text:s/>2,998 </text:p>
          </table:table-cell>
          <table:table-cell table:style-name="ce21" office:value-type="float" office:value="0.88" calcext:value-type="float">
            <text:p><text:s/>0.88 </text:p>
          </table:table-cell>
          <table:table-cell table:style-name="ce24" office:value-type="float" office:value="8123" calcext:value-type="float">
            <text:p><text:s/>8,123 </text:p>
          </table:table-cell>
          <table:table-cell table:style-name="ce21" office:value-type="float" office:value="2.28" calcext:value-type="float">
            <text:p><text:s/>2.28 </text:p>
          </table:table-cell>
          <table:table-cell table:style-name="ce24" office:value-type="float" office:value="7326" calcext:value-type="float">
            <text:p><text:s/>7,326 </text:p>
          </table:table-cell>
          <table:table-cell table:style-name="ce21" office:value-type="float" office:value="6.3" calcext:value-type="float">
            <text:p><text:s/>6.30 </text:p>
          </table:table-cell>
          <table:table-cell table:style-name="ce24" office:value-type="float" office:value="-5125" calcext:value-type="float">
            <text:p>-5,125 </text:p>
          </table:table-cell>
          <table:table-cell table:style-name="ce21" office:value-type="float" office:value="-63.09" calcext:value-type="float">
            <text:p>-63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945" calcext:value-type="float">
            <text:p><text:s/>3,945 </text:p>
          </table:table-cell>
          <table:table-cell table:style-name="ce20" office:value-type="float" office:value="1.15" calcext:value-type="float">
            <text:p><text:s/>1.15 </text:p>
          </table:table-cell>
          <table:table-cell table:style-name="ce23" office:value-type="float" office:value="9383" calcext:value-type="float">
            <text:p><text:s/>9,383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23" office:value-type="float" office:value="8375" calcext:value-type="float">
            <text:p><text:s/>8,375 </text:p>
          </table:table-cell>
          <table:table-cell table:style-name="ce20" office:value-type="float" office:value="7.2" calcext:value-type="float">
            <text:p><text:s/>7.20 </text:p>
          </table:table-cell>
          <table:table-cell table:style-name="ce23" office:value-type="float" office:value="-5438" calcext:value-type="float">
            <text:p>-5,438 </text:p>
          </table:table-cell>
          <table:table-cell table:style-name="ce20" office:value-type="float" office:value="-57.96" calcext:value-type="float">
            <text:p>-57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56361" calcext:value-type="float">
            <text:p><text:s/>56,361 </text:p>
          </table:table-cell>
          <table:table-cell table:style-name="ce22" office:value-type="float" office:value="16.48" calcext:value-type="float">
            <text:p><text:s/>16.48 </text:p>
          </table:table-cell>
          <table:table-cell table:style-name="ce17" office:value-type="float" office:value="51127" calcext:value-type="float">
            <text:p><text:s/>51,127 </text:p>
          </table:table-cell>
          <table:table-cell table:style-name="ce22" office:value-type="float" office:value="14.37" calcext:value-type="float">
            <text:p><text:s/>14.37 </text:p>
          </table:table-cell>
          <table:table-cell table:style-name="ce17" office:value-type="float" office:value="-46262" calcext:value-type="float">
            <text:p>-46,262 </text:p>
          </table:table-cell>
          <table:table-cell table:style-name="ce22" office:value-type="float" office:value="-39.8" calcext:value-type="float">
            <text:p>-39.80 </text:p>
          </table:table-cell>
          <table:table-cell table:style-name="ce17" office:value-type="float" office:value="5234" calcext:value-type="float">
            <text:p><text:s/>5,234 </text:p>
          </table:table-cell>
          <table:table-cell table:style-name="ce22" office:value-type="float" office:value="10.24" calcext:value-type="float">
            <text:p><text:s/>10.24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85000" calcext:value-type="float">
            <text:p><text:s/>85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35000" calcext:value-type="float">
            <text:p>-35,000 </text:p>
          </table:table-cell>
          <table:table-cell table:style-name="ce51" office:value-type="float" office:value="-29.17" calcext:value-type="float">
            <text:p>-29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56361" calcext:value-type="float">
            <text:p><text:s/>56,361 </text:p>
          </table:table-cell>
          <table:table-cell table:style-name="ce47" office:value-type="float" office:value="66.31" calcext:value-type="float">
            <text:p><text:s/>66.31 </text:p>
          </table:table-cell>
          <table:table-cell table:style-name="ce42" office:value-type="float" office:value="51127" calcext:value-type="float">
            <text:p><text:s/>51,127 </text:p>
          </table:table-cell>
          <table:table-cell table:style-name="ce47" office:value-type="float" office:value="42.61" calcext:value-type="float">
            <text:p><text:s/>42.61 </text:p>
          </table:table-cell>
          <table:table-cell table:style-name="ce42" office:value-type="float" office:value="5234" calcext:value-type="float">
            <text:p><text:s/>5,234 </text:p>
          </table:table-cell>
          <table:table-cell table:style-name="ce52" office:value-type="float" office:value="10.24" calcext:value-type="float">
            <text:p><text:s/>10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800" calcext:value-type="float">
            <text:p><text:s/>20,800 </text:p>
          </table:table-cell>
          <table:table-cell table:style-name="ce47" office:value-type="float" office:value="17.33" calcext:value-type="float">
            <text:p><text:s/>17.33 </text:p>
          </table:table-cell>
          <table:table-cell table:style-name="ce42" office:value-type="float" office:value="-20800" calcext:value-type="float">
            <text:p>-20,800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28639" calcext:value-type="float">
            <text:p><text:s/>28,639 </text:p>
          </table:table-cell>
          <table:table-cell table:style-name="ce47" office:value-type="float" office:value="33.69" calcext:value-type="float">
            <text:p><text:s/>33.69 </text:p>
          </table:table-cell>
          <table:table-cell table:style-name="ce42" office:value-type="float" office:value="48073" calcext:value-type="float">
            <text:p><text:s/>48,073 </text:p>
          </table:table-cell>
          <table:table-cell table:style-name="ce47" office:value-type="float" office:value="40.06" calcext:value-type="float">
            <text:p><text:s/>40.06 </text:p>
          </table:table-cell>
          <table:table-cell table:style-name="ce42" office:value-type="float" office:value="-19434" calcext:value-type="float">
            <text:p>-19,434 </text:p>
          </table:table-cell>
          <table:table-cell table:style-name="ce52" office:value-type="float" office:value="-40.43" calcext:value-type="float">
            <text:p>-40.4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85000" calcext:value-type="float">
            <text:p><text:s/>85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0000" calcext:value-type="float">
            <text:p><text:s/>120,0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35000" calcext:value-type="float">
            <text:p>-35,000 </text:p>
          </table:table-cell>
          <table:table-cell table:style-name="ce51" office:value-type="float" office:value="-29.17" calcext:value-type="float">
            <text:p>-29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85000" calcext:value-type="float">
            <text:p><text:s/>85,0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0000" calcext:value-type="float">
            <text:p><text:s/>120,0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35000" calcext:value-type="float">
            <text:p>-35,000 </text:p>
          </table:table-cell>
          <table:table-cell table:style-name="ce52" office:value-type="float" office:value="-29.17" calcext:value-type="float">
            <text:p>-29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故 宮 文 物 藝 術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56361" calcext:value-type="float">
            <text:p>56,3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947" calcext:value-type="float">
            <text:p>-94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55414" calcext:value-type="float">
            <text:p>55,4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8290" calcext:value-type="float">
            <text:p>8,2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63704" calcext:value-type="float">
            <text:p>63,70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947" calcext:value-type="float">
            <text:p>94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4651" calcext:value-type="float">
            <text:p>64,65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05" calcext:value-type="float">
            <text:p>1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2200" calcext:value-type="float">
            <text:p>-12,2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2095" calcext:value-type="float">
            <text:p>-12,0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908" calcext:value-type="float">
            <text:p>-1,90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85000" calcext:value-type="float">
            <text:p>-8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86908" calcext:value-type="float">
            <text:p>-86,90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4352" calcext:value-type="float">
            <text:p>-34,3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9706" calcext:value-type="float">
            <text:p>239,70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05354" calcext:value-type="float">
            <text:p>205,354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