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研究院科學研究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326360" calcext:value-type="float">
            <text:p><text:s/>4,326,3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135471" calcext:value-type="float">
            <text:p><text:s/>4,135,47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954585" calcext:value-type="float">
            <text:p><text:s/>3,954,5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90889" calcext:value-type="float">
            <text:p><text:s/>190,889 </text:p>
          </table:table-cell>
          <table:table-cell table:style-name="ce20" office:value-type="float" office:value="4.62" calcext:value-type="float">
            <text:p><text:s/>4.6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27" calcext:value-type="float">
            <text:p><text:s/>627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2644320" calcext:value-type="float">
            <text:p><text:s/>2,644,320 </text:p>
          </table:table-cell>
          <table:table-cell table:style-name="ce20" office:value-type="float" office:value="61.12" calcext:value-type="float">
            <text:p><text:s/>61.12 </text:p>
          </table:table-cell>
          <table:table-cell table:style-name="ce16" office:value-type="float" office:value="2628315" calcext:value-type="float">
            <text:p><text:s/>2,628,315 </text:p>
          </table:table-cell>
          <table:table-cell table:style-name="ce20" office:value-type="float" office:value="63.56" calcext:value-type="float">
            <text:p><text:s/>63.56 </text:p>
          </table:table-cell>
          <table:table-cell table:style-name="ce16" office:value-type="float" office:value="2655715" calcext:value-type="float">
            <text:p><text:s/>2,655,715 </text:p>
          </table:table-cell>
          <table:table-cell table:style-name="ce20" office:value-type="float" office:value="67.16" calcext:value-type="float">
            <text:p><text:s/>67.16 </text:p>
          </table:table-cell>
          <table:table-cell table:style-name="ce16" office:value-type="float" office:value="16005" calcext:value-type="float">
            <text:p><text:s/>16,005 </text:p>
          </table:table-cell>
          <table:table-cell table:style-name="ce20" office:value-type="float" office:value="0.61" calcext:value-type="float">
            <text:p><text:s/>0.6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200883" calcext:value-type="float">
            <text:p><text:s/>200,883 </text:p>
          </table:table-cell>
          <table:table-cell table:style-name="ce20" office:value-type="float" office:value="4.64" calcext:value-type="float">
            <text:p><text:s/>4.64 </text:p>
          </table:table-cell>
          <table:table-cell table:style-name="ce16" office:value-type="float" office:value="195761" calcext:value-type="float">
            <text:p><text:s/>195,761 </text:p>
          </table:table-cell>
          <table:table-cell table:style-name="ce20" office:value-type="float" office:value="4.73" calcext:value-type="float">
            <text:p><text:s/>4.73 </text:p>
          </table:table-cell>
          <table:table-cell table:style-name="ce16" office:value-type="float" office:value="186833" calcext:value-type="float">
            <text:p><text:s/>186,833 </text:p>
          </table:table-cell>
          <table:table-cell table:style-name="ce20" office:value-type="float" office:value="4.72" calcext:value-type="float">
            <text:p><text:s/>4.72 </text:p>
          </table:table-cell>
          <table:table-cell table:style-name="ce16" office:value-type="float" office:value="5122" calcext:value-type="float">
            <text:p><text:s/>5,122 </text:p>
          </table:table-cell>
          <table:table-cell table:style-name="ce20" office:value-type="float" office:value="2.62" calcext:value-type="float">
            <text:p><text:s/>2.6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455657" calcext:value-type="float">
            <text:p><text:s/>1,455,657 </text:p>
          </table:table-cell>
          <table:table-cell table:style-name="ce20" office:value-type="float" office:value="33.65" calcext:value-type="float">
            <text:p><text:s/>33.65 </text:p>
          </table:table-cell>
          <table:table-cell table:style-name="ce16" office:value-type="float" office:value="1288395" calcext:value-type="float">
            <text:p><text:s/>1,288,395 </text:p>
          </table:table-cell>
          <table:table-cell table:style-name="ce20" office:value-type="float" office:value="31.15" calcext:value-type="float">
            <text:p><text:s/>31.15 </text:p>
          </table:table-cell>
          <table:table-cell table:style-name="ce16" office:value-type="float" office:value="1051286" calcext:value-type="float">
            <text:p><text:s/>1,051,286 </text:p>
          </table:table-cell>
          <table:table-cell table:style-name="ce20" office:value-type="float" office:value="26.58" calcext:value-type="float">
            <text:p><text:s/>26.58 </text:p>
          </table:table-cell>
          <table:table-cell table:style-name="ce16" office:value-type="float" office:value="167262" calcext:value-type="float">
            <text:p><text:s/>167,262 </text:p>
          </table:table-cell>
          <table:table-cell table:style-name="ce20" office:value-type="float" office:value="12.98" calcext:value-type="float">
            <text:p><text:s/>12.9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25500" calcext:value-type="float">
            <text:p><text:s/>25,500 </text:p>
          </table:table-cell>
          <table:table-cell table:style-name="ce20" office:value-type="float" office:value="0.59" calcext:value-type="float">
            <text:p><text:s/>0.59 </text:p>
          </table:table-cell>
          <table:table-cell table:style-name="ce16" office:value-type="float" office:value="23000" calcext:value-type="float">
            <text:p><text:s/>23,000 </text:p>
          </table:table-cell>
          <table:table-cell table:style-name="ce20" office:value-type="float" office:value="0.56" calcext:value-type="float">
            <text:p><text:s/>0.56 </text:p>
          </table:table-cell>
          <table:table-cell table:style-name="ce16" office:value-type="float" office:value="60124" calcext:value-type="float">
            <text:p><text:s/>60,124 </text:p>
          </table:table-cell>
          <table:table-cell table:style-name="ce20" office:value-type="float" office:value="1.52" calcext:value-type="float">
            <text:p><text:s/>1.52 </text:p>
          </table:table-cell>
          <table:table-cell table:style-name="ce16" office:value-type="float" office:value="2500" calcext:value-type="float">
            <text:p><text:s/>2,500 </text:p>
          </table:table-cell>
          <table:table-cell table:style-name="ce20" office:value-type="float" office:value="10.87" calcext:value-type="float">
            <text:p><text:s/>10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4294502" calcext:value-type="float">
            <text:p><text:s/>4,294,502 </text:p>
          </table:table-cell>
          <table:table-cell table:style-name="ce20" office:value-type="float" office:value="99.26" calcext:value-type="float">
            <text:p><text:s/>99.26 </text:p>
          </table:table-cell>
          <table:table-cell table:style-name="ce15" office:value-type="float" office:value="4171463" calcext:value-type="float">
            <text:p><text:s/>4,171,463 </text:p>
          </table:table-cell>
          <table:table-cell table:style-name="ce20" office:value-type="float" office:value="100.87" calcext:value-type="float">
            <text:p><text:s/>100.87 </text:p>
          </table:table-cell>
          <table:table-cell table:style-name="ce15" office:value-type="float" office:value="3821080" calcext:value-type="float">
            <text:p><text:s/>3,821,080 </text:p>
          </table:table-cell>
          <table:table-cell table:style-name="ce20" office:value-type="float" office:value="96.62" calcext:value-type="float">
            <text:p><text:s/>96.62 </text:p>
          </table:table-cell>
          <table:table-cell table:style-name="ce16" office:value-type="float" office:value="123039" calcext:value-type="float">
            <text:p><text:s/>123,039 </text:p>
          </table:table-cell>
          <table:table-cell table:style-name="ce20" office:value-type="float" office:value="2.95" calcext:value-type="float">
            <text:p><text:s/>2.9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研發成果管理及運用計畫</text:p>
          </table:table-cell>
          <table:table-cell table:style-name="ce16" office:value-type="float" office:value="39053" calcext:value-type="float">
            <text:p><text:s/>39,053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16" office:value-type="float" office:value="35647" calcext:value-type="float">
            <text:p><text:s/>35,647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16" office:value-type="float" office:value="33544" calcext:value-type="float">
            <text:p><text:s/>33,544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16" office:value-type="float" office:value="3406" calcext:value-type="float">
            <text:p><text:s/>3,406 </text:p>
          </table:table-cell>
          <table:table-cell table:style-name="ce20" office:value-type="float" office:value="9.55" calcext:value-type="float">
            <text:p><text:s/>9.5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育成中心計畫</text:p>
          </table:table-cell>
          <table:table-cell table:style-name="ce16" office:value-type="float" office:value="1060" calcext:value-type="float">
            <text:p><text:s/>1,06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20" office:value-type="float" office:value="99.25" calcext:value-type="float">
            <text:p><text:s/>99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培育科技菁英計畫</text:p>
          </table:table-cell>
          <table:table-cell table:style-name="ce16" office:value-type="float" office:value="4863" calcext:value-type="float">
            <text:p><text:s/>4,863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8000" calcext:value-type="float">
            <text:p><text:s/>8,000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2729" calcext:value-type="float">
            <text:p><text:s/>2,729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-3137" calcext:value-type="float">
            <text:p>-3,137 </text:p>
          </table:table-cell>
          <table:table-cell table:style-name="ce20" office:value-type="float" office:value="39.21" calcext:value-type="float">
            <text:p><text:s/>39.2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研發能量提升計畫</text:p>
          </table:table-cell>
          <table:table-cell table:style-name="ce16" office:value-type="float" office:value="2848037" calcext:value-type="float">
            <text:p><text:s/>2,848,037 </text:p>
          </table:table-cell>
          <table:table-cell table:style-name="ce20" office:value-type="float" office:value="65.83" calcext:value-type="float">
            <text:p><text:s/>65.83 </text:p>
          </table:table-cell>
          <table:table-cell table:style-name="ce16" office:value-type="float" office:value="2935933" calcext:value-type="float">
            <text:p><text:s/>2,935,933 </text:p>
          </table:table-cell>
          <table:table-cell table:style-name="ce20" office:value-type="float" office:value="70.99" calcext:value-type="float">
            <text:p><text:s/>70.99 </text:p>
          </table:table-cell>
          <table:table-cell table:style-name="ce16" office:value-type="float" office:value="2936787" calcext:value-type="float">
            <text:p><text:s/>2,936,787 </text:p>
          </table:table-cell>
          <table:table-cell table:style-name="ce20" office:value-type="float" office:value="74.26" calcext:value-type="float">
            <text:p><text:s/>74.26 </text:p>
          </table:table-cell>
          <table:table-cell table:style-name="ce16" office:value-type="float" office:value="-87896" calcext:value-type="float">
            <text:p>-87,896 </text:p>
          </table:table-cell>
          <table:table-cell table:style-name="ce20" office:value-type="float" office:value="2.99" calcext:value-type="float">
            <text:p><text:s/>2.9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科研環境領航計畫</text:p>
          </table:table-cell>
          <table:table-cell table:style-name="ce16" office:value-type="float" office:value="1400489" calcext:value-type="float">
            <text:p><text:s/>1,400,489 </text:p>
          </table:table-cell>
          <table:table-cell table:style-name="ce20" office:value-type="float" office:value="32.37" calcext:value-type="float">
            <text:p><text:s/>32.37 </text:p>
          </table:table-cell>
          <table:table-cell table:style-name="ce16" office:value-type="float" office:value="1190351" calcext:value-type="float">
            <text:p><text:s/>1,190,351 </text:p>
          </table:table-cell>
          <table:table-cell table:style-name="ce20" office:value-type="float" office:value="28.78" calcext:value-type="float">
            <text:p><text:s/>28.78 </text:p>
          </table:table-cell>
          <table:table-cell table:style-name="ce16" office:value-type="float" office:value="847258" calcext:value-type="float">
            <text:p><text:s/>847,258 </text:p>
          </table:table-cell>
          <table:table-cell table:style-name="ce20" office:value-type="float" office:value="21.42" calcext:value-type="float">
            <text:p><text:s/>21.42 </text:p>
          </table:table-cell>
          <table:table-cell table:style-name="ce16" office:value-type="float" office:value="210138" calcext:value-type="float">
            <text:p><text:s/>210,138 </text:p>
          </table:table-cell>
          <table:table-cell table:style-name="ce20" office:value-type="float" office:value="17.65" calcext:value-type="float">
            <text:p><text:s/>17.6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644" calcext:value-type="float">
            <text:p><text:s/>64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31858" calcext:value-type="float">
            <text:p><text:s/>31,858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15" office:value-type="float" office:value="-35992" calcext:value-type="float">
            <text:p>-35,992 </text:p>
          </table:table-cell>
          <table:table-cell table:style-name="ce20" office:value-type="float" office:value="-0.87" calcext:value-type="float">
            <text:p>-0.87 </text:p>
          </table:table-cell>
          <table:table-cell table:style-name="ce15" office:value-type="float" office:value="133505" calcext:value-type="float">
            <text:p><text:s/>133,505 </text:p>
          </table:table-cell>
          <table:table-cell table:style-name="ce20" office:value-type="float" office:value="3.38" calcext:value-type="float">
            <text:p><text:s/>3.3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061149" calcext:value-type="float">
            <text:p><text:s/>3,061,149 </text:p>
          </table:table-cell>
          <table:table-cell table:style-name="ce20"/>
          <table:table-cell table:style-name="ce15" office:value-type="float" office:value="3245850" calcext:value-type="float">
            <text:p><text:s/>3,245,850 </text:p>
          </table:table-cell>
          <table:table-cell table:style-name="ce20"/>
          <table:table-cell table:style-name="ce15" office:value-type="float" office:value="3257441" calcext:value-type="float">
            <text:p><text:s/>3,257,44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093007" calcext:value-type="float">
            <text:p><text:s/>3,093,007 </text:p>
          </table:table-cell>
          <table:table-cell table:style-name="ce21"/>
          <table:table-cell table:style-name="ce17" office:value-type="float" office:value="3209858" calcext:value-type="float">
            <text:p><text:s/>3,209,858 </text:p>
          </table:table-cell>
          <table:table-cell table:style-name="ce21"/>
          <table:table-cell table:style-name="ce17" office:value-type="float" office:value="3390946" calcext:value-type="float">
            <text:p><text:s/>3,390,94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研究院科學研究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31858" calcext:value-type="float">
            <text:p>31,85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67407" calcext:value-type="float">
            <text:p>-67,40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35549" calcext:value-type="float">
            <text:p>-35,54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137937" calcext:value-type="float">
            <text:p>137,937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1010" calcext:value-type="float">
            <text:p>-1,01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-621" calcext:value-type="float">
            <text:p>-62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36306" calcext:value-type="float">
            <text:p>136,30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00757" calcext:value-type="float">
            <text:p>100,757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482555" calcext:value-type="float">
            <text:p>4,482,555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4583312" calcext:value-type="float">
            <text:p>4,583,312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