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國家科學技術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0769512" calcext:value-type="float">
            <text:p><text:s/>40,769,51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398277" calcext:value-type="float">
            <text:p><text:s/>42,398,27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6609291" calcext:value-type="float">
            <text:p><text:s/>36,609,2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628765" calcext:value-type="float">
            <text:p>-1,628,765 </text:p>
          </table:table-cell>
          <table:table-cell table:style-name="ce20" office:value-type="float" office:value="3.84" calcext:value-type="float">
            <text:p><text:s/>3.8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36122" calcext:value-type="float">
            <text:p><text:s/>136,122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121100" calcext:value-type="float">
            <text:p><text:s/>121,100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16" office:value-type="float" office:value="121758" calcext:value-type="float">
            <text:p><text:s/>121,758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15022" calcext:value-type="float">
            <text:p><text:s/>15,022 </text:p>
          </table:table-cell>
          <table:table-cell table:style-name="ce20" office:value-type="float" office:value="12.4" calcext:value-type="float">
            <text:p><text:s/>12.4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023905" calcext:value-type="float">
            <text:p><text:s/>1,023,905 </text:p>
          </table:table-cell>
          <table:table-cell table:style-name="ce20" office:value-type="float" office:value="2.51" calcext:value-type="float">
            <text:p><text:s/>2.51 </text:p>
          </table:table-cell>
          <table:table-cell table:style-name="ce16" office:value-type="float" office:value="1025274" calcext:value-type="float">
            <text:p><text:s/>1,025,274 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16" office:value-type="float" office:value="1044356" calcext:value-type="float">
            <text:p><text:s/>1,044,356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16" office:value-type="float" office:value="-1369" calcext:value-type="float">
            <text:p>-1,369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8878965" calcext:value-type="float">
            <text:p><text:s/>38,878,965 </text:p>
          </table:table-cell>
          <table:table-cell table:style-name="ce20" office:value-type="float" office:value="95.36" calcext:value-type="float">
            <text:p><text:s/>95.36 </text:p>
          </table:table-cell>
          <table:table-cell table:style-name="ce16" office:value-type="float" office:value="40508869" calcext:value-type="float">
            <text:p><text:s/>40,508,869 </text:p>
          </table:table-cell>
          <table:table-cell table:style-name="ce20" office:value-type="float" office:value="95.54" calcext:value-type="float">
            <text:p><text:s/>95.54 </text:p>
          </table:table-cell>
          <table:table-cell table:style-name="ce16" office:value-type="float" office:value="35040007" calcext:value-type="float">
            <text:p><text:s/>35,040,007 </text:p>
          </table:table-cell>
          <table:table-cell table:style-name="ce20" office:value-type="float" office:value="95.71" calcext:value-type="float">
            <text:p><text:s/>95.71 </text:p>
          </table:table-cell>
          <table:table-cell table:style-name="ce16" office:value-type="float" office:value="-1629904" calcext:value-type="float">
            <text:p>-1,629,904 </text:p>
          </table:table-cell>
          <table:table-cell table:style-name="ce20" office:value-type="float" office:value="4.02" calcext:value-type="float">
            <text:p><text:s/>4.0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730520" calcext:value-type="float">
            <text:p><text:s/>730,520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6" office:value-type="float" office:value="743034" calcext:value-type="float">
            <text:p><text:s/>743,034 </text:p>
          </table:table-cell>
          <table:table-cell table:style-name="ce20" office:value-type="float" office:value="1.75" calcext:value-type="float">
            <text:p><text:s/>1.75 </text:p>
          </table:table-cell>
          <table:table-cell table:style-name="ce16" office:value-type="float" office:value="403170" calcext:value-type="float">
            <text:p><text:s/>403,170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16" office:value-type="float" office:value="-12514" calcext:value-type="float">
            <text:p>-12,514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0759512" calcext:value-type="float">
            <text:p><text:s/>40,759,512 </text:p>
          </table:table-cell>
          <table:table-cell table:style-name="ce20" office:value-type="float" office:value="99.98" calcext:value-type="float">
            <text:p><text:s/>99.98 </text:p>
          </table:table-cell>
          <table:table-cell table:style-name="ce15" office:value-type="float" office:value="42358277" calcext:value-type="float">
            <text:p><text:s/>42,358,277 </text:p>
          </table:table-cell>
          <table:table-cell table:style-name="ce20" office:value-type="float" office:value="99.91" calcext:value-type="float">
            <text:p><text:s/>99.91 </text:p>
          </table:table-cell>
          <table:table-cell table:style-name="ce15" office:value-type="float" office:value="35384758" calcext:value-type="float">
            <text:p><text:s/>35,384,758 </text:p>
          </table:table-cell>
          <table:table-cell table:style-name="ce20" office:value-type="float" office:value="96.66" calcext:value-type="float">
            <text:p><text:s/>96.66 </text:p>
          </table:table-cell>
          <table:table-cell table:style-name="ce16" office:value-type="float" office:value="-1598765" calcext:value-type="float">
            <text:p>-1,598,765 </text:p>
          </table:table-cell>
          <table:table-cell table:style-name="ce20" office:value-type="float" office:value="3.77" calcext:value-type="float">
            <text:p><text:s/>3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整體科技發展計畫</text:p>
          </table:table-cell>
          <table:table-cell table:style-name="ce16" office:value-type="float" office:value="34825378" calcext:value-type="float">
            <text:p><text:s/>34,825,378 </text:p>
          </table:table-cell>
          <table:table-cell table:style-name="ce20" office:value-type="float" office:value="85.42" calcext:value-type="float">
            <text:p><text:s/>85.42 </text:p>
          </table:table-cell>
          <table:table-cell table:style-name="ce16" office:value-type="float" office:value="36696908" calcext:value-type="float">
            <text:p><text:s/>36,696,908 </text:p>
          </table:table-cell>
          <table:table-cell table:style-name="ce20" office:value-type="float" office:value="86.55" calcext:value-type="float">
            <text:p><text:s/>86.55 </text:p>
          </table:table-cell>
          <table:table-cell table:style-name="ce16" office:value-type="float" office:value="30659330" calcext:value-type="float">
            <text:p><text:s/>30,659,330 </text:p>
          </table:table-cell>
          <table:table-cell table:style-name="ce20" office:value-type="float" office:value="83.75" calcext:value-type="float">
            <text:p><text:s/>83.75 </text:p>
          </table:table-cell>
          <table:table-cell table:style-name="ce16" office:value-type="float" office:value="-1871530" calcext:value-type="float">
            <text:p>-1,871,530 </text:p>
          </table:table-cell>
          <table:table-cell table:style-name="ce20" office:value-type="float" office:value="5.1" calcext:value-type="float">
            <text:p><text:s/>5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育、延攬及獎助科技人才計畫</text:p>
          </table:table-cell>
          <table:table-cell table:style-name="ce16" office:value-type="float" office:value="4206000" calcext:value-type="float">
            <text:p><text:s/>4,206,000 </text:p>
          </table:table-cell>
          <table:table-cell table:style-name="ce20" office:value-type="float" office:value="10.32" calcext:value-type="float">
            <text:p><text:s/>10.32 </text:p>
          </table:table-cell>
          <table:table-cell table:style-name="ce16" office:value-type="float" office:value="3978407" calcext:value-type="float">
            <text:p><text:s/>3,978,407 </text:p>
          </table:table-cell>
          <table:table-cell table:style-name="ce20" office:value-type="float" office:value="9.38" calcext:value-type="float">
            <text:p><text:s/>9.38 </text:p>
          </table:table-cell>
          <table:table-cell table:style-name="ce16" office:value-type="float" office:value="3477286" calcext:value-type="float">
            <text:p><text:s/>3,477,286 </text:p>
          </table:table-cell>
          <table:table-cell table:style-name="ce20" office:value-type="float" office:value="9.5" calcext:value-type="float">
            <text:p><text:s/>9.50 </text:p>
          </table:table-cell>
          <table:table-cell table:style-name="ce16" office:value-type="float" office:value="227593" calcext:value-type="float">
            <text:p><text:s/>227,593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改善研究發展環境計畫</text:p>
          </table:table-cell>
          <table:table-cell table:style-name="ce16" office:value-type="float" office:value="1663760" calcext:value-type="float">
            <text:p><text:s/>1,663,760 </text:p>
          </table:table-cell>
          <table:table-cell table:style-name="ce20" office:value-type="float" office:value="4.08" calcext:value-type="float">
            <text:p><text:s/>4.08 </text:p>
          </table:table-cell>
          <table:table-cell table:style-name="ce16" office:value-type="float" office:value="1621141" calcext:value-type="float">
            <text:p><text:s/>1,621,141 </text:p>
          </table:table-cell>
          <table:table-cell table:style-name="ce20" office:value-type="float" office:value="3.82" calcext:value-type="float">
            <text:p><text:s/>3.82 </text:p>
          </table:table-cell>
          <table:table-cell table:style-name="ce16" office:value-type="float" office:value="1194986" calcext:value-type="float">
            <text:p><text:s/>1,194,986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16" office:value-type="float" office:value="42619" calcext:value-type="float">
            <text:p><text:s/>42,619 </text:p>
          </table:table-cell>
          <table:table-cell table:style-name="ce20" office:value-type="float" office:value="2.63" calcext:value-type="float">
            <text:p><text:s/>2.6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64374" calcext:value-type="float">
            <text:p><text:s/>64,374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61821" calcext:value-type="float">
            <text:p><text:s/>61,821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53156" calcext:value-type="float">
            <text:p><text:s/>53,156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2553" calcext:value-type="float">
            <text:p><text:s/>2,553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0000" calcext:value-type="float">
            <text:p><text:s/>10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5" office:value-type="float" office:value="40000" calcext:value-type="float">
            <text:p><text:s/>40,000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5" office:value-type="float" office:value="1224532" calcext:value-type="float">
            <text:p><text:s/>1,224,532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16" office:value-type="float" office:value="-30000" calcext:value-type="float">
            <text:p>-30,000 </text:p>
          </table:table-cell>
          <table:table-cell table:style-name="ce20" office:value-type="float" office:value="75" calcext:value-type="float">
            <text:p><text:s/>75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503821" calcext:value-type="float">
            <text:p><text:s/>4,503,821 </text:p>
          </table:table-cell>
          <table:table-cell table:style-name="ce20"/>
          <table:table-cell table:style-name="ce15" office:value-type="float" office:value="3438886" calcext:value-type="float">
            <text:p><text:s/>3,438,886 </text:p>
          </table:table-cell>
          <table:table-cell table:style-name="ce20"/>
          <table:table-cell table:style-name="ce15" office:value-type="float" office:value="4966886" calcext:value-type="float">
            <text:p><text:s/>4,966,88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513821" calcext:value-type="float">
            <text:p><text:s/>4,513,821 </text:p>
          </table:table-cell>
          <table:table-cell table:style-name="ce21"/>
          <table:table-cell table:style-name="ce17" office:value-type="float" office:value="3478886" calcext:value-type="float">
            <text:p><text:s/>3,478,886 </text:p>
          </table:table-cell>
          <table:table-cell table:style-name="ce21"/>
          <table:table-cell table:style-name="ce17" office:value-type="float" office:value="6191418" calcext:value-type="float">
            <text:p><text:s/>6,191,41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2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科學技術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0000" calcext:value-type="float">
            <text:p>1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28064" calcext:value-type="float">
            <text:p>-128,06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18064" calcext:value-type="float">
            <text:p>-118,06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18064" calcext:value-type="float">
            <text:p>-118,06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504378" calcext:value-type="float">
            <text:p>5,504,378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386314" calcext:value-type="float">
            <text:p>5,386,31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98" meta:object-count="0"/>
    <meta:generator>MODA_ODF_Application_Tools_3.5.2/3.5.2$Windows_X86_64 LibreOffice_project/c8dfc8735a144ff4742fe071a33a442dd6ef618e</meta:generator>
  </office:meta>
</office:document-meta>
</file>