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島建設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849760" calcext:value-type="float">
            <text:p><text:s/>849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824" calcext:value-type="float">
            <text:p><text:s/>6,8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522" calcext:value-type="float">
            <text:p><text:s/>3,5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42936" calcext:value-type="float">
            <text:p><text:s/>842,936 </text:p>
          </table:table-cell>
          <table:table-cell table:style-name="ce20" office:value-type="float" office:value="12352.52" calcext:value-type="float">
            <text:p><text:s/>12,352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20" office:value-type="float" office:value="4.86" calcext:value-type="float">
            <text:p><text:s/>4.86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20" office:value-type="float" office:value="122.83" calcext:value-type="float">
            <text:p><text:s/>122.8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846000" calcext:value-type="float">
            <text:p><text:s/>846,000 </text:p>
          </table:table-cell>
          <table:table-cell table:style-name="ce20" office:value-type="float" office:value="99.56" calcext:value-type="float">
            <text:p><text:s/>99.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46000" calcext:value-type="float">
            <text:p><text:s/>846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3350" calcext:value-type="float">
            <text:p><text:s/>3,350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16" office:value-type="float" office:value="6640" calcext:value-type="float">
            <text:p><text:s/>6,640 </text:p>
          </table:table-cell>
          <table:table-cell table:style-name="ce20" office:value-type="float" office:value="97.3" calcext:value-type="float">
            <text:p><text:s/>97.30 </text:p>
          </table:table-cell>
          <table:table-cell table:style-name="ce16" office:value-type="float" office:value="3351" calcext:value-type="float">
            <text:p><text:s/>3,351 </text:p>
          </table:table-cell>
          <table:table-cell table:style-name="ce20" office:value-type="float" office:value="95.14" calcext:value-type="float">
            <text:p><text:s/>95.14 </text:p>
          </table:table-cell>
          <table:table-cell table:style-name="ce16" office:value-type="float" office:value="-3290" calcext:value-type="float">
            <text:p>-3,290 </text:p>
          </table:table-cell>
          <table:table-cell table:style-name="ce20" office:value-type="float" office:value="49.55" calcext:value-type="float">
            <text:p><text:s/>49.5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902520" calcext:value-type="float">
            <text:p><text:s/>902,520 </text:p>
          </table:table-cell>
          <table:table-cell table:style-name="ce20" office:value-type="float" office:value="106.21" calcext:value-type="float">
            <text:p><text:s/>106.21 </text:p>
          </table:table-cell>
          <table:table-cell table:style-name="ce15" office:value-type="float" office:value="901420" calcext:value-type="float">
            <text:p><text:s/>901,420 </text:p>
          </table:table-cell>
          <table:table-cell table:style-name="ce20" office:value-type="float" office:value="13209.55" calcext:value-type="float">
            <text:p><text:s/>13,209.55 </text:p>
          </table:table-cell>
          <table:table-cell table:style-name="ce15" office:value-type="float" office:value="1008642" calcext:value-type="float">
            <text:p><text:s/>1,008,642 </text:p>
          </table:table-cell>
          <table:table-cell table:style-name="ce20" office:value-type="float" office:value="28638.33" calcext:value-type="float">
            <text:p><text:s/>28,638.33 </text:p>
          </table:table-cell>
          <table:table-cell table:style-name="ce16" office:value-type="float" office:value="1100" calcext:value-type="float">
            <text:p><text:s/>1,10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離島地區永續發展相關計畫</text:p>
          </table:table-cell>
          <table:table-cell table:style-name="ce16" office:value-type="float" office:value="902100" calcext:value-type="float">
            <text:p><text:s/>902,100 </text:p>
          </table:table-cell>
          <table:table-cell table:style-name="ce20" office:value-type="float" office:value="106.16" calcext:value-type="float">
            <text:p><text:s/>106.16 </text:p>
          </table:table-cell>
          <table:table-cell table:style-name="ce16" office:value-type="float" office:value="901000" calcext:value-type="float">
            <text:p><text:s/>901,000 </text:p>
          </table:table-cell>
          <table:table-cell table:style-name="ce20" office:value-type="float" office:value="13203.4" calcext:value-type="float">
            <text:p><text:s/>13,203.40 </text:p>
          </table:table-cell>
          <table:table-cell table:style-name="ce16" office:value-type="float" office:value="1008466" calcext:value-type="float">
            <text:p><text:s/>1,008,466 </text:p>
          </table:table-cell>
          <table:table-cell table:style-name="ce20" office:value-type="float" office:value="28633.33" calcext:value-type="float">
            <text:p><text:s/>28,633.33 </text:p>
          </table:table-cell>
          <table:table-cell table:style-name="ce16" office:value-type="float" office:value="1100" calcext:value-type="float">
            <text:p><text:s/>1,10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辦理離島地區開發建設貸款業務計畫(相關業務經費)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20" office:value-type="float" office:value="6.04" calcext:value-type="float">
            <text:p><text:s/>6.04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20" office:value-type="float" office:value="5" calcext:value-type="float">
            <text:p><text:s/>5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52760" calcext:value-type="float">
            <text:p>-52,760 </text:p>
          </table:table-cell>
          <table:table-cell table:style-name="ce20" office:value-type="float" office:value="-6.21" calcext:value-type="float">
            <text:p>-6.21 </text:p>
          </table:table-cell>
          <table:table-cell table:style-name="ce15" office:value-type="float" office:value="-894596" calcext:value-type="float">
            <text:p>-894,596 </text:p>
          </table:table-cell>
          <table:table-cell table:style-name="ce20" office:value-type="float" office:value="-13109.55" calcext:value-type="float">
            <text:p>-13,109.55 </text:p>
          </table:table-cell>
          <table:table-cell table:style-name="ce15" office:value-type="float" office:value="-1005120" calcext:value-type="float">
            <text:p>-1,005,120 </text:p>
          </table:table-cell>
          <table:table-cell table:style-name="ce20" office:value-type="float" office:value="-28538.33" calcext:value-type="float">
            <text:p>-28,538.33 </text:p>
          </table:table-cell>
          <table:table-cell table:style-name="ce16" office:value-type="float" office:value="841836" calcext:value-type="float">
            <text:p><text:s/>841,836 </text:p>
          </table:table-cell>
          <table:table-cell table:style-name="ce20" office:value-type="float" office:value="94.1" calcext:value-type="float">
            <text:p><text:s/>94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90942" calcext:value-type="float">
            <text:p><text:s/>390,942 </text:p>
          </table:table-cell>
          <table:table-cell table:style-name="ce20"/>
          <table:table-cell table:style-name="ce15" office:value-type="float" office:value="1651559" calcext:value-type="float">
            <text:p><text:s/>1,651,559 </text:p>
          </table:table-cell>
          <table:table-cell table:style-name="ce20"/>
          <table:table-cell table:style-name="ce15" office:value-type="float" office:value="2931807" calcext:value-type="float">
            <text:p><text:s/>2,931,807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38182" calcext:value-type="float">
            <text:p><text:s/>338,182 </text:p>
          </table:table-cell>
          <table:table-cell table:style-name="ce21"/>
          <table:table-cell table:style-name="ce17" office:value-type="float" office:value="756963" calcext:value-type="float">
            <text:p><text:s/>756,963 </text:p>
          </table:table-cell>
          <table:table-cell table:style-name="ce21"/>
          <table:table-cell table:style-name="ce17" office:value-type="float" office:value="1926687" calcext:value-type="float">
            <text:p><text:s/>1,926,68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離島建設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52760" calcext:value-type="float">
            <text:p>-52,76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51099" calcext:value-type="float">
            <text:p>-51,09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03859" calcext:value-type="float">
            <text:p>-103,85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20000" calcext:value-type="float">
            <text:p>-2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000" calcext:value-type="float">
            <text:p>-20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23859" calcext:value-type="float">
            <text:p>-123,85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79266" calcext:value-type="float">
            <text:p>379,266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55407" calcext:value-type="float">
            <text:p>255,407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