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東地區永續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5596196" calcext:value-type="float">
            <text:p><text:s/>25,596,1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582147" calcext:value-type="float">
            <text:p><text:s/>25,582,147 </text:p>
          </table:table-cell>
          <table:table-cell table:style-name="ce20" office:value-type="float" office:value="99.95" calcext:value-type="float">
            <text:p><text:s/>99.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3990" calcext:value-type="float">
            <text:p><text:s/>13,99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806469" calcext:value-type="float">
            <text:p><text:s/>2,806,469 </text:p>
          </table:table-cell>
          <table:table-cell table:style-name="ce20" office:value-type="float" office:value="46774.48" calcext:value-type="float">
            <text:p><text:s/>46,774.48 </text:p>
          </table:table-cell>
          <table:table-cell table:style-name="ce15" office:value-type="float" office:value="2446448" calcext:value-type="float">
            <text:p><text:s/>2,446,448 </text:p>
          </table:table-cell>
          <table:table-cell table:style-name="ce20" office:value-type="float" office:value="40774.13" calcext:value-type="float">
            <text:p><text:s/>40,774.13 </text:p>
          </table:table-cell>
          <table:table-cell table:style-name="ce15" office:value-type="float" office:value="2643473" calcext:value-type="float">
            <text:p><text:s/>2,643,473 </text:p>
          </table:table-cell>
          <table:table-cell table:style-name="ce20" office:value-type="float" office:value="10.33" calcext:value-type="float">
            <text:p><text:s/>10.33 </text:p>
          </table:table-cell>
          <table:table-cell table:style-name="ce16" office:value-type="float" office:value="360021" calcext:value-type="float">
            <text:p><text:s/>360,021 </text:p>
          </table:table-cell>
          <table:table-cell table:style-name="ce20" office:value-type="float" office:value="14.72" calcext:value-type="float">
            <text:p><text:s/>14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花東地區永續發展相關計畫</text:p>
          </table:table-cell>
          <table:table-cell table:style-name="ce16" office:value-type="float" office:value="2805150" calcext:value-type="float">
            <text:p><text:s/>2,805,150 </text:p>
          </table:table-cell>
          <table:table-cell table:style-name="ce20" office:value-type="float" office:value="46752.5" calcext:value-type="float">
            <text:p><text:s/>46,752.50 </text:p>
          </table:table-cell>
          <table:table-cell table:style-name="ce16" office:value-type="float" office:value="2445270" calcext:value-type="float">
            <text:p><text:s/>2,445,270 </text:p>
          </table:table-cell>
          <table:table-cell table:style-name="ce20" office:value-type="float" office:value="40754.5" calcext:value-type="float">
            <text:p><text:s/>40,754.50 </text:p>
          </table:table-cell>
          <table:table-cell table:style-name="ce16" office:value-type="float" office:value="2643301" calcext:value-type="float">
            <text:p><text:s/>2,643,301 </text:p>
          </table:table-cell>
          <table:table-cell table:style-name="ce20" office:value-type="float" office:value="10.33" calcext:value-type="float">
            <text:p><text:s/>10.33 </text:p>
          </table:table-cell>
          <table:table-cell table:style-name="ce16" office:value-type="float" office:value="359880" calcext:value-type="float">
            <text:p><text:s/>359,880 </text:p>
          </table:table-cell>
          <table:table-cell table:style-name="ce20" office:value-type="float" office:value="14.72" calcext:value-type="float">
            <text:p><text:s/>14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0" office:value-type="float" office:value="21.98" calcext:value-type="float">
            <text:p><text:s/>21.98 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20" office:value-type="float" office:value="19.63" calcext:value-type="float">
            <text:p><text:s/>19.63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20" office:value-type="float" office:value="11.97" calcext:value-type="float">
            <text:p><text:s/>11.9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800469" calcext:value-type="float">
            <text:p>-2,800,469 </text:p>
          </table:table-cell>
          <table:table-cell table:style-name="ce20" office:value-type="float" office:value="-46674.48" calcext:value-type="float">
            <text:p>-46,674.48 </text:p>
          </table:table-cell>
          <table:table-cell table:style-name="ce15" office:value-type="float" office:value="-2440448" calcext:value-type="float">
            <text:p>-2,440,448 </text:p>
          </table:table-cell>
          <table:table-cell table:style-name="ce20" office:value-type="float" office:value="-40674.13" calcext:value-type="float">
            <text:p>-40,674.13 </text:p>
          </table:table-cell>
          <table:table-cell table:style-name="ce15" office:value-type="float" office:value="22952723" calcext:value-type="float">
            <text:p><text:s/>22,952,723 </text:p>
          </table:table-cell>
          <table:table-cell table:style-name="ce20" office:value-type="float" office:value="89.67" calcext:value-type="float">
            <text:p><text:s/>89.67 </text:p>
          </table:table-cell>
          <table:table-cell table:style-name="ce16" office:value-type="float" office:value="-360021" calcext:value-type="float">
            <text:p>-360,021 </text:p>
          </table:table-cell>
          <table:table-cell table:style-name="ce20" office:value-type="float" office:value="14.75" calcext:value-type="float">
            <text:p><text:s/>14.7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5486771" calcext:value-type="float">
            <text:p><text:s/>25,486,771 </text:p>
          </table:table-cell>
          <table:table-cell table:style-name="ce20"/>
          <table:table-cell table:style-name="ce15" office:value-type="float" office:value="29315122" calcext:value-type="float">
            <text:p><text:s/>29,315,122 </text:p>
          </table:table-cell>
          <table:table-cell table:style-name="ce20"/>
          <table:table-cell table:style-name="ce15" office:value-type="float" office:value="6465595" calcext:value-type="float">
            <text:p><text:s/>6,465,59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2686302" calcext:value-type="float">
            <text:p><text:s/>22,686,302 </text:p>
          </table:table-cell>
          <table:table-cell table:style-name="ce21"/>
          <table:table-cell table:style-name="ce17" office:value-type="float" office:value="26874674" calcext:value-type="float">
            <text:p><text:s/>26,874,674 </text:p>
          </table:table-cell>
          <table:table-cell table:style-name="ce21"/>
          <table:table-cell table:style-name="ce17" office:value-type="float" office:value="29418318" calcext:value-type="float">
            <text:p><text:s/>29,418,31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東地區永續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800469" calcext:value-type="float">
            <text:p>-2,800,46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123033" calcext:value-type="float">
            <text:p>123,03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77436" calcext:value-type="float">
            <text:p>-2,677,43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77436" calcext:value-type="float">
            <text:p>-2,677,43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4718085" calcext:value-type="float">
            <text:p>24,718,085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2040649" calcext:value-type="float">
            <text:p>22,040,649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