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土永續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0030010" calcext:value-type="float">
            <text:p><text:s/>10,030,0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481405" calcext:value-type="float">
            <text:p><text:s/>9,481,40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3010" calcext:value-type="float">
            <text:p><text:s/>93,0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48605" calcext:value-type="float">
            <text:p><text:s/>548,605 </text:p>
          </table:table-cell>
          <table:table-cell table:style-name="ce20" office:value-type="float" office:value="5.79" calcext:value-type="float">
            <text:p><text:s/>5.7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30010" calcext:value-type="float">
            <text:p><text:s/>30,010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16" office:value-type="float" office:value="9413" calcext:value-type="float">
            <text:p><text:s/>9,41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1361" calcext:value-type="float">
            <text:p><text:s/>1,361 </text:p>
          </table:table-cell>
          <table:table-cell table:style-name="ce20" office:value-type="float" office:value="1.46" calcext:value-type="float">
            <text:p><text:s/>1.46 </text:p>
          </table:table-cell>
          <table:table-cell table:style-name="ce16" office:value-type="float" office:value="20597" calcext:value-type="float">
            <text:p><text:s/>20,597 </text:p>
          </table:table-cell>
          <table:table-cell table:style-name="ce20" office:value-type="float" office:value="218.81" calcext:value-type="float">
            <text:p><text:s/>218.8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00" calcext:value-type="float">
            <text:p><text:s/>10,000,000 </text:p>
          </table:table-cell>
          <table:table-cell table:style-name="ce20" office:value-type="float" office:value="99.7" calcext:value-type="float">
            <text:p><text:s/>99.70 </text:p>
          </table:table-cell>
          <table:table-cell table:style-name="ce16" office:value-type="float" office:value="9471992" calcext:value-type="float">
            <text:p><text:s/>9,471,992 </text:p>
          </table:table-cell>
          <table:table-cell table:style-name="ce20" office:value-type="float" office:value="99.9" calcext:value-type="float">
            <text:p><text:s/>99.90 </text:p>
          </table:table-cell>
          <table:table-cell table:style-name="ce16" office:value-type="float" office:value="91549" calcext:value-type="float">
            <text:p><text:s/>91,549 </text:p>
          </table:table-cell>
          <table:table-cell table:style-name="ce20" office:value-type="float" office:value="98.43" calcext:value-type="float">
            <text:p><text:s/>98.43 </text:p>
          </table:table-cell>
          <table:table-cell table:style-name="ce16" office:value-type="float" office:value="528008" calcext:value-type="float">
            <text:p><text:s/>528,008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16019" calcext:value-type="float">
            <text:p><text:s/>516,019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15" office:value-type="float" office:value="294459" calcext:value-type="float">
            <text:p><text:s/>294,459 </text:p>
          </table:table-cell>
          <table:table-cell table:style-name="ce20" office:value-type="float" office:value="3.11" calcext:value-type="float">
            <text:p><text:s/>3.11 </text:p>
          </table:table-cell>
          <table:table-cell table:style-name="ce15" office:value-type="float" office:value="220589" calcext:value-type="float">
            <text:p><text:s/>220,589 </text:p>
          </table:table-cell>
          <table:table-cell table:style-name="ce20" office:value-type="float" office:value="237.17" calcext:value-type="float">
            <text:p><text:s/>237.17 </text:p>
          </table:table-cell>
          <table:table-cell table:style-name="ce16" office:value-type="float" office:value="221560" calcext:value-type="float">
            <text:p><text:s/>221,560 </text:p>
          </table:table-cell>
          <table:table-cell table:style-name="ce20" office:value-type="float" office:value="75.24" calcext:value-type="float">
            <text:p><text:s/>75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國土永續發展相關計畫</text:p>
          </table:table-cell>
          <table:table-cell table:style-name="ce16" office:value-type="float" office:value="515919" calcext:value-type="float">
            <text:p><text:s/>515,919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16" office:value-type="float" office:value="294359" calcext:value-type="float">
            <text:p><text:s/>294,359 </text:p>
          </table:table-cell>
          <table:table-cell table:style-name="ce20" office:value-type="float" office:value="3.1" calcext:value-type="float">
            <text:p><text:s/>3.10 </text:p>
          </table:table-cell>
          <table:table-cell table:style-name="ce16" office:value-type="float" office:value="220544" calcext:value-type="float">
            <text:p><text:s/>220,544 </text:p>
          </table:table-cell>
          <table:table-cell table:style-name="ce20" office:value-type="float" office:value="237.12" calcext:value-type="float">
            <text:p><text:s/>237.12 </text:p>
          </table:table-cell>
          <table:table-cell table:style-name="ce16" office:value-type="float" office:value="221560" calcext:value-type="float">
            <text:p><text:s/>221,560 </text:p>
          </table:table-cell>
          <table:table-cell table:style-name="ce20" office:value-type="float" office:value="75.27" calcext:value-type="float">
            <text:p><text:s/>75.2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9513991" calcext:value-type="float">
            <text:p><text:s/>9,513,991 </text:p>
          </table:table-cell>
          <table:table-cell table:style-name="ce20" office:value-type="float" office:value="94.86" calcext:value-type="float">
            <text:p><text:s/>94.86 </text:p>
          </table:table-cell>
          <table:table-cell table:style-name="ce15" office:value-type="float" office:value="9186946" calcext:value-type="float">
            <text:p><text:s/>9,186,946 </text:p>
          </table:table-cell>
          <table:table-cell table:style-name="ce20" office:value-type="float" office:value="96.89" calcext:value-type="float">
            <text:p><text:s/>96.89 </text:p>
          </table:table-cell>
          <table:table-cell table:style-name="ce15" office:value-type="float" office:value="-127579" calcext:value-type="float">
            <text:p>-127,579 </text:p>
          </table:table-cell>
          <table:table-cell table:style-name="ce20" office:value-type="float" office:value="-137.17" calcext:value-type="float">
            <text:p>-137.17 </text:p>
          </table:table-cell>
          <table:table-cell table:style-name="ce16" office:value-type="float" office:value="327045" calcext:value-type="float">
            <text:p><text:s/>327,045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249243" calcext:value-type="float">
            <text:p><text:s/>9,249,243 </text:p>
          </table:table-cell>
          <table:table-cell table:style-name="ce20"/>
          <table:table-cell table:style-name="ce15" office:value-type="float" office:value="77778" calcext:value-type="float">
            <text:p><text:s/>77,778 </text:p>
          </table:table-cell>
          <table:table-cell table:style-name="ce20"/>
          <table:table-cell table:style-name="ce15" office:value-type="float" office:value="189876" calcext:value-type="float">
            <text:p><text:s/>189,87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8763234" calcext:value-type="float">
            <text:p><text:s/>18,763,234 </text:p>
          </table:table-cell>
          <table:table-cell table:style-name="ce21"/>
          <table:table-cell table:style-name="ce17" office:value-type="float" office:value="9264724" calcext:value-type="float">
            <text:p><text:s/>9,264,724 </text:p>
          </table:table-cell>
          <table:table-cell table:style-name="ce21"/>
          <table:table-cell table:style-name="ce17" office:value-type="float" office:value="62297" calcext:value-type="float">
            <text:p><text:s/>62,29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土永續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9513991" calcext:value-type="float">
            <text:p>9,513,99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13991" calcext:value-type="float">
            <text:p>9,513,99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13991" calcext:value-type="float">
            <text:p>9,513,99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249243" calcext:value-type="float">
            <text:p>9,249,24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8763234" calcext:value-type="float">
            <text:p>18,763,23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