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學產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816760" calcext:value-type="float">
            <text:p><text:s/>816,76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798385" calcext:value-type="float">
            <text:p><text:s/>798,38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809721" calcext:value-type="float">
            <text:p><text:s/>809,72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8375" calcext:value-type="float">
            <text:p><text:s/>18,375 </text:p>
          </table:table-cell>
          <table:table-cell table:style-name="ce20" office:value-type="float" office:value="2.3" calcext:value-type="float">
            <text:p><text:s/>2.3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808742" calcext:value-type="float">
            <text:p><text:s/>808,742 </text:p>
          </table:table-cell>
          <table:table-cell table:style-name="ce20" office:value-type="float" office:value="99.02" calcext:value-type="float">
            <text:p><text:s/>99.02 </text:p>
          </table:table-cell>
          <table:table-cell table:style-name="ce16" office:value-type="float" office:value="790365" calcext:value-type="float">
            <text:p><text:s/>790,365 </text:p>
          </table:table-cell>
          <table:table-cell table:style-name="ce20" office:value-type="float" office:value="99" calcext:value-type="float">
            <text:p><text:s/>99.00 </text:p>
          </table:table-cell>
          <table:table-cell table:style-name="ce16" office:value-type="float" office:value="805267" calcext:value-type="float">
            <text:p><text:s/>805,267 </text:p>
          </table:table-cell>
          <table:table-cell table:style-name="ce20" office:value-type="float" office:value="99.45" calcext:value-type="float">
            <text:p><text:s/>99.45 </text:p>
          </table:table-cell>
          <table:table-cell table:style-name="ce16" office:value-type="float" office:value="18377" calcext:value-type="float">
            <text:p><text:s/>18,377 </text:p>
          </table:table-cell>
          <table:table-cell table:style-name="ce20" office:value-type="float" office:value="2.33" calcext:value-type="float">
            <text:p><text:s/>2.3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8018" calcext:value-type="float">
            <text:p><text:s/>8,018 </text:p>
          </table:table-cell>
          <table:table-cell table:style-name="ce20" office:value-type="float" office:value="0.98" calcext:value-type="float">
            <text:p><text:s/>0.98 </text:p>
          </table:table-cell>
          <table:table-cell table:style-name="ce16" office:value-type="float" office:value="8020" calcext:value-type="float">
            <text:p><text:s/>8,020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16" office:value-type="float" office:value="4454" calcext:value-type="float">
            <text:p><text:s/>4,454 </text:p>
          </table:table-cell>
          <table:table-cell table:style-name="ce20" office:value-type="float" office:value="0.55" calcext:value-type="float">
            <text:p><text:s/>0.55 </text:p>
          </table:table-cell>
          <table:table-cell table:style-name="ce16" office:value-type="float" office:value="-2" calcext:value-type="float">
            <text:p>-2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776229" calcext:value-type="float">
            <text:p><text:s/>776,229 </text:p>
          </table:table-cell>
          <table:table-cell table:style-name="ce20" office:value-type="float" office:value="95.04" calcext:value-type="float">
            <text:p><text:s/>95.04 </text:p>
          </table:table-cell>
          <table:table-cell table:style-name="ce15" office:value-type="float" office:value="826375" calcext:value-type="float">
            <text:p><text:s/>826,375 </text:p>
          </table:table-cell>
          <table:table-cell table:style-name="ce20" office:value-type="float" office:value="103.51" calcext:value-type="float">
            <text:p><text:s/>103.51 </text:p>
          </table:table-cell>
          <table:table-cell table:style-name="ce15" office:value-type="float" office:value="709819" calcext:value-type="float">
            <text:p><text:s/>709,819 </text:p>
          </table:table-cell>
          <table:table-cell table:style-name="ce20" office:value-type="float" office:value="87.66" calcext:value-type="float">
            <text:p><text:s/>87.66 </text:p>
          </table:table-cell>
          <table:table-cell table:style-name="ce16" office:value-type="float" office:value="-50146" calcext:value-type="float">
            <text:p>-50,146 </text:p>
          </table:table-cell>
          <table:table-cell table:style-name="ce20" office:value-type="float" office:value="6.07" calcext:value-type="float">
            <text:p><text:s/>6.0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學產房地管理計畫</text:p>
          </table:table-cell>
          <table:table-cell table:style-name="ce16" office:value-type="float" office:value="186777" calcext:value-type="float">
            <text:p><text:s/>186,777 </text:p>
          </table:table-cell>
          <table:table-cell table:style-name="ce20" office:value-type="float" office:value="22.87" calcext:value-type="float">
            <text:p><text:s/>22.87 </text:p>
          </table:table-cell>
          <table:table-cell table:style-name="ce16" office:value-type="float" office:value="159240" calcext:value-type="float">
            <text:p><text:s/>159,240 </text:p>
          </table:table-cell>
          <table:table-cell table:style-name="ce20" office:value-type="float" office:value="19.95" calcext:value-type="float">
            <text:p><text:s/>19.95 </text:p>
          </table:table-cell>
          <table:table-cell table:style-name="ce16" office:value-type="float" office:value="163789" calcext:value-type="float">
            <text:p><text:s/>163,789 </text:p>
          </table:table-cell>
          <table:table-cell table:style-name="ce20" office:value-type="float" office:value="20.23" calcext:value-type="float">
            <text:p><text:s/>20.23 </text:p>
          </table:table-cell>
          <table:table-cell table:style-name="ce16" office:value-type="float" office:value="27537" calcext:value-type="float">
            <text:p><text:s/>27,537 </text:p>
          </table:table-cell>
          <table:table-cell table:style-name="ce20" office:value-type="float" office:value="17.29" calcext:value-type="float">
            <text:p><text:s/>17.2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獎助教育支出計畫</text:p>
          </table:table-cell>
          <table:table-cell table:style-name="ce16" office:value-type="float" office:value="589392" calcext:value-type="float">
            <text:p><text:s/>589,392 </text:p>
          </table:table-cell>
          <table:table-cell table:style-name="ce20" office:value-type="float" office:value="72.16" calcext:value-type="float">
            <text:p><text:s/>72.16 </text:p>
          </table:table-cell>
          <table:table-cell table:style-name="ce16" office:value-type="float" office:value="667075" calcext:value-type="float">
            <text:p><text:s/>667,075 </text:p>
          </table:table-cell>
          <table:table-cell table:style-name="ce20" office:value-type="float" office:value="83.55" calcext:value-type="float">
            <text:p><text:s/>83.55 </text:p>
          </table:table-cell>
          <table:table-cell table:style-name="ce16" office:value-type="float" office:value="544579" calcext:value-type="float">
            <text:p><text:s/>544,579 </text:p>
          </table:table-cell>
          <table:table-cell table:style-name="ce20" office:value-type="float" office:value="67.26" calcext:value-type="float">
            <text:p><text:s/>67.26 </text:p>
          </table:table-cell>
          <table:table-cell table:style-name="ce16" office:value-type="float" office:value="-77683" calcext:value-type="float">
            <text:p>-77,683 </text:p>
          </table:table-cell>
          <table:table-cell table:style-name="ce20" office:value-type="float" office:value="11.65" calcext:value-type="float">
            <text:p><text:s/>11.6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1451" calcext:value-type="float">
            <text:p><text:s/>1,451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40531" calcext:value-type="float">
            <text:p><text:s/>40,531 </text:p>
          </table:table-cell>
          <table:table-cell table:style-name="ce20" office:value-type="float" office:value="4.96" calcext:value-type="float">
            <text:p><text:s/>4.96 </text:p>
          </table:table-cell>
          <table:table-cell table:style-name="ce15" office:value-type="float" office:value="-27990" calcext:value-type="float">
            <text:p>-27,990 </text:p>
          </table:table-cell>
          <table:table-cell table:style-name="ce20" office:value-type="float" office:value="-3.51" calcext:value-type="float">
            <text:p>-3.51 </text:p>
          </table:table-cell>
          <table:table-cell table:style-name="ce15" office:value-type="float" office:value="99902" calcext:value-type="float">
            <text:p><text:s/>99,902 </text:p>
          </table:table-cell>
          <table:table-cell table:style-name="ce20" office:value-type="float" office:value="12.34" calcext:value-type="float">
            <text:p><text:s/>12.3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5730480" calcext:value-type="float">
            <text:p><text:s/>5,730,480 </text:p>
          </table:table-cell>
          <table:table-cell table:style-name="ce20"/>
          <table:table-cell table:style-name="ce15" office:value-type="float" office:value="5496748" calcext:value-type="float">
            <text:p><text:s/>5,496,748 </text:p>
          </table:table-cell>
          <table:table-cell table:style-name="ce20"/>
          <table:table-cell table:style-name="ce15" office:value-type="float" office:value="5658568" calcext:value-type="float">
            <text:p><text:s/>5,658,568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5771011" calcext:value-type="float">
            <text:p><text:s/>5,771,011 </text:p>
          </table:table-cell>
          <table:table-cell table:style-name="ce21"/>
          <table:table-cell table:style-name="ce17" office:value-type="float" office:value="5468758" calcext:value-type="float">
            <text:p><text:s/>5,468,758 </text:p>
          </table:table-cell>
          <table:table-cell table:style-name="ce21"/>
          <table:table-cell table:style-name="ce17" office:value-type="float" office:value="5758470" calcext:value-type="float">
            <text:p><text:s/>5,758,470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3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學產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40531" calcext:value-type="float">
            <text:p>40,531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46196" calcext:value-type="float">
            <text:p>46,196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86727" calcext:value-type="float">
            <text:p>86,727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57958" calcext:value-type="float">
            <text:p>57,958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-124951" calcext:value-type="float">
            <text:p>-124,951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66993" calcext:value-type="float">
            <text:p>-66,993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9734" calcext:value-type="float">
            <text:p>19,734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5704811" calcext:value-type="float">
            <text:p>5,704,811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5724545" calcext:value-type="float">
            <text:p>5,724,545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89" meta:object-count="0"/>
    <meta:generator>MODA_ODF_Application_Tools_3.5.2/3.5.2$Windows_X86_64 LibreOffice_project/c8dfc8735a144ff4742fe071a33a442dd6ef618e</meta:generator>
  </office:meta>
</office:document-meta>
</file>