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運動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554778" calcext:value-type="float">
            <text:p><text:s/>4,554,7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034100" calcext:value-type="float">
            <text:p><text:s/>4,034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714333" calcext:value-type="float">
            <text:p><text:s/>4,714,3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20678" calcext:value-type="float">
            <text:p><text:s/>520,678 </text:p>
          </table:table-cell>
          <table:table-cell table:style-name="ce20" office:value-type="float" office:value="12.91" calcext:value-type="float">
            <text:p><text:s/>12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500000" calcext:value-type="float">
            <text:p><text:s/>4,500,000 </text:p>
          </table:table-cell>
          <table:table-cell table:style-name="ce20" office:value-type="float" office:value="98.8" calcext:value-type="float">
            <text:p><text:s/>98.80 </text:p>
          </table:table-cell>
          <table:table-cell table:style-name="ce16" office:value-type="float" office:value="4000000" calcext:value-type="float">
            <text:p><text:s/>4,000,000 </text:p>
          </table:table-cell>
          <table:table-cell table:style-name="ce20" office:value-type="float" office:value="99.15" calcext:value-type="float">
            <text:p><text:s/>99.15 </text:p>
          </table:table-cell>
          <table:table-cell table:style-name="ce16" office:value-type="float" office:value="4635327" calcext:value-type="float">
            <text:p><text:s/>4,635,327 </text:p>
          </table:table-cell>
          <table:table-cell table:style-name="ce20" office:value-type="float" office:value="98.32" calcext:value-type="float">
            <text:p><text:s/>98.32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12.5" calcext:value-type="float">
            <text:p><text:s/>12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54778" calcext:value-type="float">
            <text:p><text:s/>54,778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16" office:value-type="float" office:value="34100" calcext:value-type="float">
            <text:p><text:s/>34,100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42561" calcext:value-type="float">
            <text:p><text:s/>42,561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16" office:value-type="float" office:value="20678" calcext:value-type="float">
            <text:p><text:s/>20,678 </text:p>
          </table:table-cell>
          <table:table-cell table:style-name="ce20" office:value-type="float" office:value="60.64" calcext:value-type="float">
            <text:p><text:s/>60.6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6445" calcext:value-type="float">
            <text:p><text:s/>36,445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6821902" calcext:value-type="float">
            <text:p><text:s/>6,821,902 </text:p>
          </table:table-cell>
          <table:table-cell table:style-name="ce20" office:value-type="float" office:value="149.77" calcext:value-type="float">
            <text:p><text:s/>149.77 </text:p>
          </table:table-cell>
          <table:table-cell table:style-name="ce15" office:value-type="float" office:value="6888925" calcext:value-type="float">
            <text:p><text:s/>6,888,925 </text:p>
          </table:table-cell>
          <table:table-cell table:style-name="ce20" office:value-type="float" office:value="170.77" calcext:value-type="float">
            <text:p><text:s/>170.77 </text:p>
          </table:table-cell>
          <table:table-cell table:style-name="ce15" office:value-type="float" office:value="5032871" calcext:value-type="float">
            <text:p><text:s/>5,032,871 </text:p>
          </table:table-cell>
          <table:table-cell table:style-name="ce20" office:value-type="float" office:value="106.76" calcext:value-type="float">
            <text:p><text:s/>106.76 </text:p>
          </table:table-cell>
          <table:table-cell table:style-name="ce16" office:value-type="float" office:value="-67023" calcext:value-type="float">
            <text:p>-67,023 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培訓體育運動人才及運動訓練環境改善計畫</text:p>
          </table:table-cell>
          <table:table-cell table:style-name="ce16" office:value-type="float" office:value="2420216" calcext:value-type="float">
            <text:p><text:s/>2,420,216 </text:p>
          </table:table-cell>
          <table:table-cell table:style-name="ce20" office:value-type="float" office:value="53.14" calcext:value-type="float">
            <text:p><text:s/>53.14 </text:p>
          </table:table-cell>
          <table:table-cell table:style-name="ce16" office:value-type="float" office:value="2323242" calcext:value-type="float">
            <text:p><text:s/>2,323,242 </text:p>
          </table:table-cell>
          <table:table-cell table:style-name="ce20" office:value-type="float" office:value="57.59" calcext:value-type="float">
            <text:p><text:s/>57.59 </text:p>
          </table:table-cell>
          <table:table-cell table:style-name="ce16" office:value-type="float" office:value="1729413" calcext:value-type="float">
            <text:p><text:s/>1,729,413 </text:p>
          </table:table-cell>
          <table:table-cell table:style-name="ce20" office:value-type="float" office:value="36.68" calcext:value-type="float">
            <text:p><text:s/>36.68 </text:p>
          </table:table-cell>
          <table:table-cell table:style-name="ce16" office:value-type="float" office:value="96974" calcext:value-type="float">
            <text:p><text:s/>96,974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健全運動產業環境促進體育運動發展計畫</text:p>
          </table:table-cell>
          <table:table-cell table:style-name="ce16" office:value-type="float" office:value="363431" calcext:value-type="float">
            <text:p><text:s/>363,431 </text:p>
          </table:table-cell>
          <table:table-cell table:style-name="ce20" office:value-type="float" office:value="7.98" calcext:value-type="float">
            <text:p><text:s/>7.98 </text:p>
          </table:table-cell>
          <table:table-cell table:style-name="ce16" office:value-type="float" office:value="360903" calcext:value-type="float">
            <text:p><text:s/>360,903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16" office:value-type="float" office:value="458367" calcext:value-type="float">
            <text:p><text:s/>458,367 </text:p>
          </table:table-cell>
          <table:table-cell table:style-name="ce20" office:value-type="float" office:value="9.72" calcext:value-type="float">
            <text:p><text:s/>9.72 </text:p>
          </table:table-cell>
          <table:table-cell table:style-name="ce16" office:value-type="float" office:value="2528" calcext:value-type="float">
            <text:p><text:s/>2,528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大型國際體育運動交流活動計畫</text:p>
          </table:table-cell>
          <table:table-cell table:style-name="ce16" office:value-type="float" office:value="423704" calcext:value-type="float">
            <text:p><text:s/>423,704 </text:p>
          </table:table-cell>
          <table:table-cell table:style-name="ce20" office:value-type="float" office:value="9.3" calcext:value-type="float">
            <text:p><text:s/>9.30 </text:p>
          </table:table-cell>
          <table:table-cell table:style-name="ce16" office:value-type="float" office:value="635704" calcext:value-type="float">
            <text:p><text:s/>635,704 </text:p>
          </table:table-cell>
          <table:table-cell table:style-name="ce20" office:value-type="float" office:value="15.76" calcext:value-type="float">
            <text:p><text:s/>15.76 </text:p>
          </table:table-cell>
          <table:table-cell table:style-name="ce16" office:value-type="float" office:value="117098" calcext:value-type="float">
            <text:p><text:s/>117,098 </text:p>
          </table:table-cell>
          <table:table-cell table:style-name="ce20" office:value-type="float" office:value="2.48" calcext:value-type="float">
            <text:p><text:s/>2.48 </text:p>
          </table:table-cell>
          <table:table-cell table:style-name="ce16" office:value-type="float" office:value="-212000" calcext:value-type="float">
            <text:p>-212,000 </text:p>
          </table:table-cell>
          <table:table-cell table:style-name="ce20" office:value-type="float" office:value="33.35" calcext:value-type="float">
            <text:p><text:s/>33.3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非亞奧運及基層運動人才培育計畫</text:p>
          </table:table-cell>
          <table:table-cell table:style-name="ce16" office:value-type="float" office:value="926145" calcext:value-type="float">
            <text:p><text:s/>926,145 </text:p>
          </table:table-cell>
          <table:table-cell table:style-name="ce20" office:value-type="float" office:value="20.33" calcext:value-type="float">
            <text:p><text:s/>20.33 </text:p>
          </table:table-cell>
          <table:table-cell table:style-name="ce16" office:value-type="float" office:value="1101369" calcext:value-type="float">
            <text:p><text:s/>1,101,369 </text:p>
          </table:table-cell>
          <table:table-cell table:style-name="ce20" office:value-type="float" office:value="27.3" calcext:value-type="float">
            <text:p><text:s/>27.30 </text:p>
          </table:table-cell>
          <table:table-cell table:style-name="ce16" office:value-type="float" office:value="924524" calcext:value-type="float">
            <text:p><text:s/>924,524 </text:p>
          </table:table-cell>
          <table:table-cell table:style-name="ce20" office:value-type="float" office:value="19.61" calcext:value-type="float">
            <text:p><text:s/>19.61 </text:p>
          </table:table-cell>
          <table:table-cell table:style-name="ce16" office:value-type="float" office:value="-175224" calcext:value-type="float">
            <text:p>-175,224 </text:p>
          </table:table-cell>
          <table:table-cell table:style-name="ce20" office:value-type="float" office:value="15.91" calcext:value-type="float">
            <text:p><text:s/>15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輔助各級學校運動人才培育計畫</text:p>
          </table:table-cell>
          <table:table-cell table:style-name="ce16" office:value-type="float" office:value="727510" calcext:value-type="float">
            <text:p><text:s/>727,510 </text:p>
          </table:table-cell>
          <table:table-cell table:style-name="ce20" office:value-type="float" office:value="15.97" calcext:value-type="float">
            <text:p><text:s/>15.97 </text:p>
          </table:table-cell>
          <table:table-cell table:style-name="ce16" office:value-type="float" office:value="867461" calcext:value-type="float">
            <text:p><text:s/>867,461 </text:p>
          </table:table-cell>
          <table:table-cell table:style-name="ce20" office:value-type="float" office:value="21.5" calcext:value-type="float">
            <text:p><text:s/>21.50 </text:p>
          </table:table-cell>
          <table:table-cell table:style-name="ce16" office:value-type="float" office:value="865654" calcext:value-type="float">
            <text:p><text:s/>865,654 </text:p>
          </table:table-cell>
          <table:table-cell table:style-name="ce20" office:value-type="float" office:value="18.36" calcext:value-type="float">
            <text:p><text:s/>18.36 </text:p>
          </table:table-cell>
          <table:table-cell table:style-name="ce16" office:value-type="float" office:value="-139951" calcext:value-type="float">
            <text:p>-139,951 </text:p>
          </table:table-cell>
          <table:table-cell table:style-name="ce20" office:value-type="float" office:value="16.13" calcext:value-type="float">
            <text:p><text:s/>16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國家運動訓練中心推動菁英運動人才培育計畫</text:p>
          </table:table-cell>
          <table:table-cell table:style-name="ce16" office:value-type="float" office:value="1953116" calcext:value-type="float">
            <text:p><text:s/>1,953,116 </text:p>
          </table:table-cell>
          <table:table-cell table:style-name="ce20" office:value-type="float" office:value="42.88" calcext:value-type="float">
            <text:p><text:s/>42.88 </text:p>
          </table:table-cell>
          <table:table-cell table:style-name="ce16" office:value-type="float" office:value="1593316" calcext:value-type="float">
            <text:p><text:s/>1,593,316 </text:p>
          </table:table-cell>
          <table:table-cell table:style-name="ce20" office:value-type="float" office:value="39.5" calcext:value-type="float">
            <text:p><text:s/>39.50 </text:p>
          </table:table-cell>
          <table:table-cell table:style-name="ce16" office:value-type="float" office:value="933311" calcext:value-type="float">
            <text:p><text:s/>933,311 </text:p>
          </table:table-cell>
          <table:table-cell table:style-name="ce20" office:value-type="float" office:value="19.8" calcext:value-type="float">
            <text:p><text:s/>19.80 </text:p>
          </table:table-cell>
          <table:table-cell table:style-name="ce16" office:value-type="float" office:value="359800" calcext:value-type="float">
            <text:p><text:s/>359,800 </text:p>
          </table:table-cell>
          <table:table-cell table:style-name="ce20" office:value-type="float" office:value="22.58" calcext:value-type="float">
            <text:p><text:s/>22.5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780" calcext:value-type="float">
            <text:p><text:s/>7,780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4503" calcext:value-type="float">
            <text:p><text:s/>4,50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850" calcext:value-type="float">
            <text:p><text:s/>850 </text:p>
          </table:table-cell>
          <table:table-cell table:style-name="ce20" office:value-type="float" office:value="12.27" calcext:value-type="float">
            <text:p><text:s/>12.2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267124" calcext:value-type="float">
            <text:p>-2,267,124 </text:p>
          </table:table-cell>
          <table:table-cell table:style-name="ce20" office:value-type="float" office:value="-49.77" calcext:value-type="float">
            <text:p>-49.77 </text:p>
          </table:table-cell>
          <table:table-cell table:style-name="ce15" office:value-type="float" office:value="-2854825" calcext:value-type="float">
            <text:p>-2,854,825 </text:p>
          </table:table-cell>
          <table:table-cell table:style-name="ce20" office:value-type="float" office:value="-70.77" calcext:value-type="float">
            <text:p>-70.77 </text:p>
          </table:table-cell>
          <table:table-cell table:style-name="ce15" office:value-type="float" office:value="-318538" calcext:value-type="float">
            <text:p>-318,538 </text:p>
          </table:table-cell>
          <table:table-cell table:style-name="ce20" office:value-type="float" office:value="-6.76" calcext:value-type="float">
            <text:p>-6.76 </text:p>
          </table:table-cell>
          <table:table-cell table:style-name="ce16" office:value-type="float" office:value="587701" calcext:value-type="float">
            <text:p><text:s/>587,701 </text:p>
          </table:table-cell>
          <table:table-cell table:style-name="ce20" office:value-type="float" office:value="20.59" calcext:value-type="float">
            <text:p><text:s/>20.5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1690323" calcext:value-type="float">
            <text:p><text:s/>11,690,323 </text:p>
          </table:table-cell>
          <table:table-cell table:style-name="ce20"/>
          <table:table-cell table:style-name="ce15" office:value-type="float" office:value="12034157" calcext:value-type="float">
            <text:p><text:s/>12,034,157 </text:p>
          </table:table-cell>
          <table:table-cell table:style-name="ce20"/>
          <table:table-cell table:style-name="ce15" office:value-type="float" office:value="14863686" calcext:value-type="float">
            <text:p><text:s/>14,863,68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423199" calcext:value-type="float">
            <text:p><text:s/>9,423,199 </text:p>
          </table:table-cell>
          <table:table-cell table:style-name="ce21"/>
          <table:table-cell table:style-name="ce17" office:value-type="float" office:value="9179332" calcext:value-type="float">
            <text:p><text:s/>9,179,332 </text:p>
          </table:table-cell>
          <table:table-cell table:style-name="ce21"/>
          <table:table-cell table:style-name="ce17" office:value-type="float" office:value="14545148" calcext:value-type="float">
            <text:p><text:s/>14,545,14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9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運動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267124" calcext:value-type="float">
            <text:p>-2,267,12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216000" calcext:value-type="float">
            <text:p>216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51124" calcext:value-type="float">
            <text:p>-2,051,12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51124" calcext:value-type="float">
            <text:p>-2,051,12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450093" calcext:value-type="float">
            <text:p>11,450,093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398969" calcext:value-type="float">
            <text:p>9,398,969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25" meta:object-count="0"/>
    <meta:generator>MODA_ODF_Application_Tools_3.5.2/3.5.2$Windows_X86_64 LibreOffice_project/c8dfc8735a144ff4742fe071a33a442dd6ef618e</meta:generator>
  </office:meta>
</office:document-meta>
</file>