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私立高級中等以上學校退場基金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690" calcext:value-type="float">
            <text:p><text:s/>1,6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697" calcext:value-type="float">
            <text:p><text:s/>1,6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668" calcext:value-type="float">
            <text:p>-1,668 </text:p>
          </table:table-cell>
          <table:table-cell table:style-name="ce20" office:value-type="float" office:value="98.7" calcext:value-type="float">
            <text:p><text:s/>98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690" calcext:value-type="float">
            <text:p><text:s/>1,6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20" office:value-type="float" office:value="28.64" calcext:value-type="float">
            <text:p><text:s/>28.64 </text:p>
          </table:table-cell>
          <table:table-cell table:style-name="ce16" office:value-type="float" office:value="-1668" calcext:value-type="float">
            <text:p>-1,668 </text:p>
          </table:table-cell>
          <table:table-cell table:style-name="ce20" office:value-type="float" office:value="98.7" calcext:value-type="float">
            <text:p><text:s/>98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211" calcext:value-type="float">
            <text:p><text:s/>1,211 </text:p>
          </table:table-cell>
          <table:table-cell table:style-name="ce20" office:value-type="float" office:value="71.36" calcext:value-type="float">
            <text:p><text:s/>71.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76415" calcext:value-type="float">
            <text:p><text:s/>76,415 </text:p>
          </table:table-cell>
          <table:table-cell table:style-name="ce20" office:value-type="float" office:value="347340.91" calcext:value-type="float">
            <text:p><text:s/>347,340.91 </text:p>
          </table:table-cell>
          <table:table-cell table:style-name="ce15" office:value-type="float" office:value="59670" calcext:value-type="float">
            <text:p><text:s/>59,670 </text:p>
          </table:table-cell>
          <table:table-cell table:style-name="ce20" office:value-type="float" office:value="3530.77" calcext:value-type="float">
            <text:p><text:s/>3,530.77 </text:p>
          </table:table-cell>
          <table:table-cell table:style-name="ce15" office:value-type="float" office:value="22276" calcext:value-type="float">
            <text:p><text:s/>22,276 </text:p>
          </table:table-cell>
          <table:table-cell table:style-name="ce20" office:value-type="float" office:value="1312.67" calcext:value-type="float">
            <text:p><text:s/>1,312.67 </text:p>
          </table:table-cell>
          <table:table-cell table:style-name="ce16" office:value-type="float" office:value="16745" calcext:value-type="float">
            <text:p><text:s/>16,745 </text:p>
          </table:table-cell>
          <table:table-cell table:style-name="ce20" office:value-type="float" office:value="28.06" calcext:value-type="float">
            <text:p><text:s/>28.0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協助推動學校轉型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6200" calcext:value-type="float">
            <text:p><text:s/>16,200 </text:p>
          </table:table-cell>
          <table:table-cell table:style-name="ce20" office:value-type="float" office:value="958.58" calcext:value-type="float">
            <text:p><text:s/>958.58 </text:p>
          </table:table-cell>
          <table:table-cell table:style-name="ce16" office:value-type="float" office:value="6104" calcext:value-type="float">
            <text:p><text:s/>6,104 </text:p>
          </table:table-cell>
          <table:table-cell table:style-name="ce20" office:value-type="float" office:value="359.69" calcext:value-type="float">
            <text:p><text:s/>359.69 </text:p>
          </table:table-cell>
          <table:table-cell table:style-name="ce16" office:value-type="float" office:value="-16200" calcext:value-type="float">
            <text:p>-16,2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協助學校停招或停辦計畫</text:p>
          </table:table-cell>
          <table:table-cell table:style-name="ce16" office:value-type="float" office:value="75843" calcext:value-type="float">
            <text:p><text:s/>75,843 </text:p>
          </table:table-cell>
          <table:table-cell table:style-name="ce20" office:value-type="float" office:value="344740.91" calcext:value-type="float">
            <text:p><text:s/>344,740.91 </text:p>
          </table:table-cell>
          <table:table-cell table:style-name="ce16" office:value-type="float" office:value="42975" calcext:value-type="float">
            <text:p><text:s/>42,975 </text:p>
          </table:table-cell>
          <table:table-cell table:style-name="ce20" office:value-type="float" office:value="2542.9" calcext:value-type="float">
            <text:p><text:s/>2,542.90 </text:p>
          </table:table-cell>
          <table:table-cell table:style-name="ce16" office:value-type="float" office:value="16024" calcext:value-type="float">
            <text:p><text:s/>16,024 </text:p>
          </table:table-cell>
          <table:table-cell table:style-name="ce20" office:value-type="float" office:value="944.25" calcext:value-type="float">
            <text:p><text:s/>944.25 </text:p>
          </table:table-cell>
          <table:table-cell table:style-name="ce16" office:value-type="float" office:value="32868" calcext:value-type="float">
            <text:p><text:s/>32,868 </text:p>
          </table:table-cell>
          <table:table-cell table:style-name="ce20" office:value-type="float" office:value="76.48" calcext:value-type="float">
            <text:p><text:s/>76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72" calcext:value-type="float">
            <text:p><text:s/>572 </text:p>
          </table:table-cell>
          <table:table-cell table:style-name="ce20" office:value-type="float" office:value="2600" calcext:value-type="float">
            <text:p><text:s/>2,600.00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20" office:value-type="float" office:value="29.29" calcext:value-type="float">
            <text:p><text:s/>29.29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20" office:value-type="float" office:value="8.72" calcext:value-type="float">
            <text:p><text:s/>8.72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20" office:value-type="float" office:value="15.56" calcext:value-type="float">
            <text:p><text:s/>15.5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76393" calcext:value-type="float">
            <text:p>-76,393 </text:p>
          </table:table-cell>
          <table:table-cell table:style-name="ce20" office:value-type="float" office:value="-347240.91" calcext:value-type="float">
            <text:p>-347,240.91 </text:p>
          </table:table-cell>
          <table:table-cell table:style-name="ce15" office:value-type="float" office:value="-57980" calcext:value-type="float">
            <text:p>-57,980 </text:p>
          </table:table-cell>
          <table:table-cell table:style-name="ce20" office:value-type="float" office:value="-3430.77" calcext:value-type="float">
            <text:p>-3,430.77 </text:p>
          </table:table-cell>
          <table:table-cell table:style-name="ce15" office:value-type="float" office:value="-20579" calcext:value-type="float">
            <text:p>-20,579 </text:p>
          </table:table-cell>
          <table:table-cell table:style-name="ce20" office:value-type="float" office:value="-1212.67" calcext:value-type="float">
            <text:p>-1,212.67 </text:p>
          </table:table-cell>
          <table:table-cell table:style-name="ce16" office:value-type="float" office:value="-18413" calcext:value-type="float">
            <text:p>-18,413 </text:p>
          </table:table-cell>
          <table:table-cell table:style-name="ce20" office:value-type="float" office:value="31.76" calcext:value-type="float">
            <text:p><text:s/>31.7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372070" calcext:value-type="float">
            <text:p><text:s/>2,372,070 </text:p>
          </table:table-cell>
          <table:table-cell table:style-name="ce20"/>
          <table:table-cell table:style-name="ce15" office:value-type="float" office:value="2383689" calcext:value-type="float">
            <text:p><text:s/>2,383,689 </text:p>
          </table:table-cell>
          <table:table-cell table:style-name="ce20"/>
          <table:table-cell table:style-name="ce15" office:value-type="float" office:value="2450629" calcext:value-type="float">
            <text:p><text:s/>2,450,62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295677" calcext:value-type="float">
            <text:p><text:s/>2,295,677 </text:p>
          </table:table-cell>
          <table:table-cell table:style-name="ce21"/>
          <table:table-cell table:style-name="ce17" office:value-type="float" office:value="2325709" calcext:value-type="float">
            <text:p><text:s/>2,325,709 </text:p>
          </table:table-cell>
          <table:table-cell table:style-name="ce21"/>
          <table:table-cell table:style-name="ce17" office:value-type="float" office:value="2430050" calcext:value-type="float">
            <text:p><text:s/>2,430,050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3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私立高級中等以上學校退場基金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76393" calcext:value-type="float">
            <text:p>-76,39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76393" calcext:value-type="float">
            <text:p>-76,39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8200" calcext:value-type="float">
            <text:p>8,2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300000" calcext:value-type="float">
            <text:p>-3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91800" calcext:value-type="float">
            <text:p>-291,8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368193" calcext:value-type="float">
            <text:p>-368,19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355027" calcext:value-type="float">
            <text:p>2,355,027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986834" calcext:value-type="float">
            <text:p>1,986,83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9" meta:object-count="0"/>
    <meta:generator>MODA_ODF_Application_Tools_3.5.2/3.5.2$Windows_X86_64 LibreOffice_project/c8dfc8735a144ff4742fe071a33a442dd6ef618e</meta:generator>
  </office:meta>
</office:document-meta>
</file>