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能發電後端營運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6318907" calcext:value-type="float">
            <text:p><text:s/>26,318,90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6270471" calcext:value-type="float">
            <text:p><text:s/>26,270,47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6343618" calcext:value-type="float">
            <text:p><text:s/>26,343,61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8436" calcext:value-type="float">
            <text:p><text:s/>48,436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1669200" calcext:value-type="float">
            <text:p><text:s/>21,669,200 </text:p>
          </table:table-cell>
          <table:table-cell table:style-name="ce20" office:value-type="float" office:value="82.33" calcext:value-type="float">
            <text:p><text:s/>82.33 </text:p>
          </table:table-cell>
          <table:table-cell table:style-name="ce16" office:value-type="float" office:value="21669200" calcext:value-type="float">
            <text:p><text:s/>21,669,200 </text:p>
          </table:table-cell>
          <table:table-cell table:style-name="ce20" office:value-type="float" office:value="82.49" calcext:value-type="float">
            <text:p><text:s/>82.49 </text:p>
          </table:table-cell>
          <table:table-cell table:style-name="ce16" office:value-type="float" office:value="21669200" calcext:value-type="float">
            <text:p><text:s/>21,669,200 </text:p>
          </table:table-cell>
          <table:table-cell table:style-name="ce20" office:value-type="float" office:value="82.26" calcext:value-type="float">
            <text:p><text:s/>82.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4649707" calcext:value-type="float">
            <text:p><text:s/>4,649,707 </text:p>
          </table:table-cell>
          <table:table-cell table:style-name="ce20" office:value-type="float" office:value="17.67" calcext:value-type="float">
            <text:p><text:s/>17.67 </text:p>
          </table:table-cell>
          <table:table-cell table:style-name="ce16" office:value-type="float" office:value="4601271" calcext:value-type="float">
            <text:p><text:s/>4,601,271 </text:p>
          </table:table-cell>
          <table:table-cell table:style-name="ce20" office:value-type="float" office:value="17.51" calcext:value-type="float">
            <text:p><text:s/>17.51 </text:p>
          </table:table-cell>
          <table:table-cell table:style-name="ce16" office:value-type="float" office:value="4623201" calcext:value-type="float">
            <text:p><text:s/>4,623,201 </text:p>
          </table:table-cell>
          <table:table-cell table:style-name="ce20" office:value-type="float" office:value="17.55" calcext:value-type="float">
            <text:p><text:s/>17.55 </text:p>
          </table:table-cell>
          <table:table-cell table:style-name="ce16" office:value-type="float" office:value="48436" calcext:value-type="float">
            <text:p><text:s/>48,436 </text:p>
          </table:table-cell>
          <table:table-cell table:style-name="ce20" office:value-type="float" office:value="1.05" calcext:value-type="float">
            <text:p><text:s/>1.0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1217" calcext:value-type="float">
            <text:p><text:s/>51,217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6695587" calcext:value-type="float">
            <text:p><text:s/>6,695,587 </text:p>
          </table:table-cell>
          <table:table-cell table:style-name="ce20" office:value-type="float" office:value="25.44" calcext:value-type="float">
            <text:p><text:s/>25.44 </text:p>
          </table:table-cell>
          <table:table-cell table:style-name="ce15" office:value-type="float" office:value="4597958" calcext:value-type="float">
            <text:p><text:s/>4,597,958 </text:p>
          </table:table-cell>
          <table:table-cell table:style-name="ce20" office:value-type="float" office:value="17.5" calcext:value-type="float">
            <text:p><text:s/>17.50 </text:p>
          </table:table-cell>
          <table:table-cell table:style-name="ce15" office:value-type="float" office:value="5436352" calcext:value-type="float">
            <text:p><text:s/>5,436,352 </text:p>
          </table:table-cell>
          <table:table-cell table:style-name="ce20" office:value-type="float" office:value="20.64" calcext:value-type="float">
            <text:p><text:s/>20.64 </text:p>
          </table:table-cell>
          <table:table-cell table:style-name="ce16" office:value-type="float" office:value="2097629" calcext:value-type="float">
            <text:p><text:s/>2,097,629 </text:p>
          </table:table-cell>
          <table:table-cell table:style-name="ce20" office:value-type="float" office:value="45.62" calcext:value-type="float">
            <text:p><text:s/>45.6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低放射性廢棄物處理及貯存計畫</text:p>
          </table:table-cell>
          <table:table-cell table:style-name="ce16" office:value-type="float" office:value="135857" calcext:value-type="float">
            <text:p><text:s/>135,857 </text:p>
          </table:table-cell>
          <table:table-cell table:style-name="ce20" office:value-type="float" office:value="0.52" calcext:value-type="float">
            <text:p><text:s/>0.52 </text:p>
          </table:table-cell>
          <table:table-cell table:style-name="ce16" office:value-type="float" office:value="481039" calcext:value-type="float">
            <text:p><text:s/>481,039 </text:p>
          </table:table-cell>
          <table:table-cell table:style-name="ce20" office:value-type="float" office:value="1.83" calcext:value-type="float">
            <text:p><text:s/>1.83 </text:p>
          </table:table-cell>
          <table:table-cell table:style-name="ce16" office:value-type="float" office:value="2775422" calcext:value-type="float">
            <text:p><text:s/>2,775,422 </text:p>
          </table:table-cell>
          <table:table-cell table:style-name="ce20" office:value-type="float" office:value="10.54" calcext:value-type="float">
            <text:p><text:s/>10.54 </text:p>
          </table:table-cell>
          <table:table-cell table:style-name="ce16" office:value-type="float" office:value="-345182" calcext:value-type="float">
            <text:p>-345,182 </text:p>
          </table:table-cell>
          <table:table-cell table:style-name="ce20" office:value-type="float" office:value="71.76" calcext:value-type="float">
            <text:p><text:s/>71.7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低放射性廢棄物最終處置計畫</text:p>
          </table:table-cell>
          <table:table-cell table:style-name="ce16" office:value-type="float" office:value="118991" calcext:value-type="float">
            <text:p><text:s/>118,991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16" office:value-type="float" office:value="320701" calcext:value-type="float">
            <text:p><text:s/>320,701 </text:p>
          </table:table-cell>
          <table:table-cell table:style-name="ce20" office:value-type="float" office:value="1.22" calcext:value-type="float">
            <text:p><text:s/>1.22 </text:p>
          </table:table-cell>
          <table:table-cell table:style-name="ce16" office:value-type="float" office:value="142750" calcext:value-type="float">
            <text:p><text:s/>142,750 </text:p>
          </table:table-cell>
          <table:table-cell table:style-name="ce20" office:value-type="float" office:value="0.54" calcext:value-type="float">
            <text:p><text:s/>0.54 </text:p>
          </table:table-cell>
          <table:table-cell table:style-name="ce16" office:value-type="float" office:value="-201710" calcext:value-type="float">
            <text:p>-201,710 </text:p>
          </table:table-cell>
          <table:table-cell table:style-name="ce20" office:value-type="float" office:value="62.9" calcext:value-type="float">
            <text:p><text:s/>62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用過核子燃料貯存計畫</text:p>
          </table:table-cell>
          <table:table-cell table:style-name="ce16" office:value-type="float" office:value="1699409" calcext:value-type="float">
            <text:p><text:s/>1,699,409 </text:p>
          </table:table-cell>
          <table:table-cell table:style-name="ce20" office:value-type="float" office:value="6.46" calcext:value-type="float">
            <text:p><text:s/>6.46 </text:p>
          </table:table-cell>
          <table:table-cell table:style-name="ce16" office:value-type="float" office:value="840384" calcext:value-type="float">
            <text:p><text:s/>840,384 </text:p>
          </table:table-cell>
          <table:table-cell table:style-name="ce20" office:value-type="float" office:value="3.2" calcext:value-type="float">
            <text:p><text:s/>3.20 </text:p>
          </table:table-cell>
          <table:table-cell table:style-name="ce16" office:value-type="float" office:value="472337" calcext:value-type="float">
            <text:p><text:s/>472,337 </text:p>
          </table:table-cell>
          <table:table-cell table:style-name="ce20" office:value-type="float" office:value="1.79" calcext:value-type="float">
            <text:p><text:s/>1.79 </text:p>
          </table:table-cell>
          <table:table-cell table:style-name="ce16" office:value-type="float" office:value="859025" calcext:value-type="float">
            <text:p><text:s/>859,025 </text:p>
          </table:table-cell>
          <table:table-cell table:style-name="ce20" office:value-type="float" office:value="102.22" calcext:value-type="float">
            <text:p><text:s/>102.2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用過核子燃料最終處置計畫</text:p>
          </table:table-cell>
          <table:table-cell table:style-name="ce16" office:value-type="float" office:value="233288" calcext:value-type="float">
            <text:p><text:s/>233,288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16" office:value-type="float" office:value="250993" calcext:value-type="float">
            <text:p><text:s/>250,993 </text:p>
          </table:table-cell>
          <table:table-cell table:style-name="ce20" office:value-type="float" office:value="0.96" calcext:value-type="float">
            <text:p><text:s/>0.96 </text:p>
          </table:table-cell>
          <table:table-cell table:style-name="ce16" office:value-type="float" office:value="87075" calcext:value-type="float">
            <text:p><text:s/>87,075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16" office:value-type="float" office:value="-17705" calcext:value-type="float">
            <text:p>-17,705 </text:p>
          </table:table-cell>
          <table:table-cell table:style-name="ce20" office:value-type="float" office:value="7.05" calcext:value-type="float">
            <text:p><text:s/>7.0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核子設施除役拆廠及其廢棄物處理及最終處置計畫</text:p>
          </table:table-cell>
          <table:table-cell table:style-name="ce16" office:value-type="float" office:value="4498286" calcext:value-type="float">
            <text:p><text:s/>4,498,286 </text:p>
          </table:table-cell>
          <table:table-cell table:style-name="ce20" office:value-type="float" office:value="17.09" calcext:value-type="float">
            <text:p><text:s/>17.09 </text:p>
          </table:table-cell>
          <table:table-cell table:style-name="ce16" office:value-type="float" office:value="2694883" calcext:value-type="float">
            <text:p><text:s/>2,694,883 </text:p>
          </table:table-cell>
          <table:table-cell table:style-name="ce20" office:value-type="float" office:value="10.26" calcext:value-type="float">
            <text:p><text:s/>10.26 </text:p>
          </table:table-cell>
          <table:table-cell table:style-name="ce16" office:value-type="float" office:value="1952504" calcext:value-type="float">
            <text:p><text:s/>1,952,504 </text:p>
          </table:table-cell>
          <table:table-cell table:style-name="ce20" office:value-type="float" office:value="7.41" calcext:value-type="float">
            <text:p><text:s/>7.41 </text:p>
          </table:table-cell>
          <table:table-cell table:style-name="ce16" office:value-type="float" office:value="1803403" calcext:value-type="float">
            <text:p><text:s/>1,803,403 </text:p>
          </table:table-cell>
          <table:table-cell table:style-name="ce20" office:value-type="float" office:value="66.92" calcext:value-type="float">
            <text:p><text:s/>66.9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9756" calcext:value-type="float">
            <text:p><text:s/>9,756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9958" calcext:value-type="float">
            <text:p><text:s/>9,958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6263" calcext:value-type="float">
            <text:p><text:s/>6,263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-202" calcext:value-type="float">
            <text:p>-202 </text:p>
          </table:table-cell>
          <table:table-cell table:style-name="ce20" office:value-type="float" office:value="2.03" calcext:value-type="float">
            <text:p><text:s/>2.0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9623320" calcext:value-type="float">
            <text:p><text:s/>19,623,320 </text:p>
          </table:table-cell>
          <table:table-cell table:style-name="ce20" office:value-type="float" office:value="74.56" calcext:value-type="float">
            <text:p><text:s/>74.56 </text:p>
          </table:table-cell>
          <table:table-cell table:style-name="ce15" office:value-type="float" office:value="21672513" calcext:value-type="float">
            <text:p><text:s/>21,672,513 </text:p>
          </table:table-cell>
          <table:table-cell table:style-name="ce20" office:value-type="float" office:value="82.5" calcext:value-type="float">
            <text:p><text:s/>82.50 </text:p>
          </table:table-cell>
          <table:table-cell table:style-name="ce15" office:value-type="float" office:value="20907266" calcext:value-type="float">
            <text:p><text:s/>20,907,266 </text:p>
          </table:table-cell>
          <table:table-cell table:style-name="ce20" office:value-type="float" office:value="79.36" calcext:value-type="float">
            <text:p><text:s/>79.36 </text:p>
          </table:table-cell>
          <table:table-cell table:style-name="ce16" office:value-type="float" office:value="-2049193" calcext:value-type="float">
            <text:p>-2,049,193 </text:p>
          </table:table-cell>
          <table:table-cell table:style-name="ce20" office:value-type="float" office:value="9.46" calcext:value-type="float">
            <text:p><text:s/>9.4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10709855" calcext:value-type="float">
            <text:p><text:s/>410,709,855 </text:p>
          </table:table-cell>
          <table:table-cell table:style-name="ce20"/>
          <table:table-cell table:style-name="ce15" office:value-type="float" office:value="390185967" calcext:value-type="float">
            <text:p><text:s/>390,185,967 </text:p>
          </table:table-cell>
          <table:table-cell table:style-name="ce20"/>
          <table:table-cell table:style-name="ce15" office:value-type="float" office:value="368130076" calcext:value-type="float">
            <text:p><text:s/>368,130,07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430333175" calcext:value-type="float">
            <text:p><text:s/>430,333,175 </text:p>
          </table:table-cell>
          <table:table-cell table:style-name="ce21"/>
          <table:table-cell table:style-name="ce17" office:value-type="float" office:value="411858480" calcext:value-type="float">
            <text:p><text:s/>411,858,480 </text:p>
          </table:table-cell>
          <table:table-cell table:style-name="ce21"/>
          <table:table-cell table:style-name="ce17" office:value-type="float" office:value="389037342" calcext:value-type="float">
            <text:p><text:s/>389,037,342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核能發電後端營運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19623320" calcext:value-type="float">
            <text:p>19,623,32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727226" calcext:value-type="float">
            <text:p>727,22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20350546" calcext:value-type="float">
            <text:p>20,350,54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26792000" calcext:value-type="float">
            <text:p>26,792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45500000" calcext:value-type="float">
            <text:p>-45,50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8708000" calcext:value-type="float">
            <text:p>-18,708,0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642546" calcext:value-type="float">
            <text:p>1,642,546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022860" calcext:value-type="float">
            <text:p>1,022,860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2665406" calcext:value-type="float">
            <text:p>2,665,406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